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79.04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38.74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40.29mm"/>
    </style:style>
    <style:style style:name="co11" style:family="table-column">
      <style:table-column-properties fo:break-before="auto" style:column-width="39.41mm"/>
    </style:style>
    <style:style style:name="co12" style:family="table-column">
      <style:table-column-properties fo:break-before="auto" style:column-width="40.06mm"/>
    </style:style>
    <style:style style:name="co13" style:family="table-column">
      <style:table-column-properties fo:break-before="auto" style:column-width="38.06mm"/>
    </style:style>
    <style:style style:name="co14" style:family="table-column">
      <style:table-column-properties fo:break-before="auto" style:column-width="35.42mm"/>
    </style:style>
    <style:style style:name="co15" style:family="table-column">
      <style:table-column-properties fo:break-before="auto" style:column-width="33.43mm"/>
    </style:style>
    <style:style style:name="co16" style:family="table-column">
      <style:table-column-properties fo:break-before="auto" style:column-width="87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ta1" style:family="table" style:master-page-name="PageStyle_5f_依項目別">
      <style:table-properties table:display="true" style:writing-mode="lr-tb"/>
    </style:style>
    <style:style style:name="ta2" style:family="table" style:master-page-name="PageStyle_5f_依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依項目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4" table:default-cell-style-name="ce30"/>
        <table:table-column table:style-name="co5" table:number-columns-repeated="252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 <text:s/>別 <text:s/>收 <text:s/>入 <text:s/>基 <text:s/>金 <text:s/>現 <text:s/>金 <text:s/>流 <text:s/>量 <text:s/>綜 <text:s/>計 <text:s/>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ce33" table:number-columns-repeated="1019"/>
          </table:table-row>
          <table:table-row table:style-name="ro5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19" office:value-type="string" calcext:value-type="string" table:number-columns-spanned="2" table:number-rows-spanned="2">
              <text:p>本　年　度　預　算　數</text:p>
            </table:table-cell>
            <table:covered-table-cell table:style-name="ce25"/>
            <table:table-cell table:style-name="ce33" table:number-columns-repeated="1019"/>
          </table:table-row>
          <table:table-row table:style-name="ro6">
            <table:covered-table-cell table:number-columns-repeated="2" table:style-name="ce6"/>
            <table:covered-table-cell table:style-name="ce18"/>
            <table:covered-table-cell table:style-name="ce20"/>
            <table:covered-table-cell table:style-name="ce26"/>
            <table:table-cell table:style-name="ce33"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6"/>
          <table:table-cell table:style-name="ce22" office:value-type="float" office:value="16164526" calcext:value-type="float">
            <text:p>16,164,526 </text:p>
          </table:table-cell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6"/>
          <table:table-cell table:style-name="ce22" office:value-type="float" office:value="1580347" calcext:value-type="float">
            <text:p>1,580,347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17744873" calcext:value-type="float">
            <text:p>17,744,87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6"/>
          <table:table-cell table:style-name="ce22" office:value-type="float" office:value="7884383" calcext:value-type="float">
            <text:p>7,884,3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6"/>
          <table:table-cell table:style-name="ce22" office:value-type="float" office:value="20007183" calcext:value-type="float">
            <text:p>20,007,1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6"/>
          <table:table-cell table:style-name="ce22" office:value-type="float" office:value="21874" calcext:value-type="float">
            <text:p>21,87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6"/>
          <table:table-cell table:style-name="ce22" office:value-type="float" office:value="26071885" calcext:value-type="float">
            <text:p>26,071,88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6"/>
          <table:table-cell table:style-name="ce22" office:value-type="float" office:value="-371074" calcext:value-type="float">
            <text:p>-371,07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6"/>
          <table:table-cell table:style-name="ce22" office:value-type="float" office:value="-42020434" calcext:value-type="float">
            <text:p>-42,020,43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6"/>
          <table:table-cell table:style-name="ce22" office:value-type="float" office:value="-5217" calcext:value-type="float">
            <text:p>-5,217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6"/>
          <table:table-cell table:style-name="ce22" office:value-type="float" office:value="-8193540" calcext:value-type="float">
            <text:p>-8,193,54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6"/>
          <table:table-cell table:style-name="ce22" office:value-type="float" office:value="-29092663" calcext:value-type="float">
            <text:p>-29,092,66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25697603" calcext:value-type="float">
            <text:p>-25,697,60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7952730" calcext:value-type="float">
            <text:p>-7,952,7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257423638" calcext:value-type="float">
            <text:p>257,423,638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"/>
          <table:table-cell table:style-name="ce23"/>
          <table:table-cell table:style-name="ce29" office:value-type="float" office:value="249470908" calcext:value-type="float">
            <text:p>249,470,908 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10" office:value-type="string" calcext:value-type="string">
            <text:p>1.</text:p>
            <text:p>2.</text:p>
            <text:p/>
          </table:table-cell>
          <table:table-cell table:style-name="ce10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依項目別.$A$1" table:cell-range-address="$依項目別.$A$1:.$AMJ$6" table:range-usable-as="repeat-column repeat-row"/>
        </table:named-expressions>
      </table:table>
      <table:table table:name="依主管別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default-cell-style-name="ce34"/>
        <table:table-column table:style-name="co13" table:default-cell-style-name="ce34"/>
        <table:table-column table:style-name="co6" table:default-cell-style-name="ce34"/>
        <table:table-column table:style-name="co14" table:number-columns-repeated="3" table:default-cell-style-name="ce34"/>
        <table:table-column table:style-name="co15" table:number-columns-repeated="6" table:default-cell-style-name="ce34"/>
        <table:table-column table:style-name="co16" table:default-cell-style-name="ce34"/>
        <table:table-column table:style-name="co14" table:number-columns-repeated="3" table:default-cell-style-name="ce34"/>
        <table:table-column table:style-name="co15" table:number-columns-repeated="6" table:default-cell-style-name="ce34"/>
        <table:table-column table:style-name="co5" table:number-columns-repeated="228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5" table:number-rows-spanned="1">
              <text:p><text:s/>　金　流　量　綜　計　表</text:p>
            </table:table-cell>
            <table:covered-table-cell table:number-columns-repeated="4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75" table:number-columns-repeated="995"/>
          </table:table-row>
          <table:table-row table:style-name="ro3">
            <table:table-cell table:style-name="ce36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4"/>
            <table:table-cell table:style-name="ce54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61"/>
            <table:table-cell table:style-name="ce62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7"/>
            <table:table-cell table:style-name="ce54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61"/>
            <table:table-cell table:style-name="ce62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7"/>
            <table:table-cell table:style-name="ce54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61"/>
            <table:table-cell table:style-name="ce76" table:number-columns-repeated="995"/>
          </table:table-row>
          <table:table-row table:style-name="ro2">
            <table:table-cell table:style-name="ce13" table:number-columns-repeated="4"/>
            <table:table-cell table:style-name="ce55" table:number-columns-repeated="4"/>
            <table:table-cell table:style-name="ce13" table:number-columns-repeated="7"/>
            <table:table-cell table:style-name="ce55" table:number-columns-repeated="3"/>
            <table:table-cell table:style-name="ce13" table:number-columns-repeated="8"/>
            <table:table-cell table:style-name="ce55" table:number-columns-repeated="2"/>
            <table:table-cell table:style-name="ce13"/>
            <table:table-cell table:style-name="ce76" table:number-columns-repeated="995"/>
          </table:table-row>
          <table:table-row table:style-name="ro8">
            <table:table-cell table:style-name="ce37" table:number-columns-repeated="4"/>
            <table:table-cell table:style-name="ce55" table:number-columns-repeated="4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6"/>
            <table:table-cell table:style-name="ce55" table:number-columns-repeated="3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7"/>
            <table:table-cell table:style-name="ce55" table:number-columns-repeated="2"/>
            <table:table-cell table:style-name="ce13" office:value-type="string" calcext:value-type="string">
              <text:p>單位：新臺幣千元</text:p>
            </table:table-cell>
            <table:table-cell table:number-columns-repeated="995"/>
          </table:table-row>
          <table:table-row table:style-name="ro9">
            <table:table-cell table:style-name="ce38" office:value-type="string" calcext:value-type="string" table:number-columns-spanned="1" table:number-rows-spanned="2">
              <text:p>項 <text:s text:c="15"/>目</text:p>
            </table:table-cell>
            <table:table-cell table:style-name="ce45" office:value-type="string" calcext:value-type="string" table:number-columns-spanned="1" table:number-rows-spanned="2">
              <text:p>合 <text:s text:c="3"/>計</text:p>
            </table:table-cell>
            <table:table-cell table:style-name="ce45" office:value-type="string" calcext:value-type="string">
              <text:p>總統府主管</text:p>
            </table:table-cell>
            <table:table-cell table:style-name="ce51" office:value-type="string" calcext:value-type="string">
              <text:p>行</text:p>
            </table:table-cell>
            <table:table-cell table:style-name="ce56" office:value-type="string" calcext:value-type="string" table:number-columns-spanned="3" table:number-rows-spanned="1">
              <text:p>政 <text:s text:c="6"/>院 <text:s text:c="6"/>主 <text:s text:c="6"/>管</text:p>
            </table:table-cell>
            <table:covered-table-cell table:style-name="ce51"/>
            <table:covered-table-cell table:style-name="ce56"/>
            <table:table-cell table:style-name="ce45" office:value-type="string" calcext:value-type="string" table:number-columns-spanned="2" table:number-rows-spanned="1">
              <text:p>內　　政　　部　　主　　管</text:p>
            </table:table-cell>
            <table:covered-table-cell table:style-name="ce56"/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 table:number-columns-spanned="2" table:number-rows-spanned="1">
              <text:p>內　政　部　主　管</text:p>
            </table:table-cell>
            <table:covered-table-cell table:style-name="ce56"/>
            <table:table-cell table:style-name="ce68" office:value-type="string" calcext:value-type="string">
              <text:p>教 <text:s/></text:p>
            </table:table-cell>
            <table:table-cell table:style-name="ce69" office:value-type="string" calcext:value-type="string" table:number-columns-spanned="2" table:number-rows-spanned="1">
              <text:p><text:s text:c="2"/>育　　部　　主　　管</text:p>
            </table:table-cell>
            <table:covered-table-cell table:style-name="ce69"/>
            <table:table-cell table:style-name="ce45" office:value-type="string" calcext:value-type="string">
              <text:p>法務部主管</text:p>
            </table:table-cell>
            <table:table-cell table:style-name="ce56" office:value-type="string" calcext:value-type="string" table:number-columns-spanned="2" table:number-rows-spanned="1">
              <text:p>經　濟　部　主　管</text:p>
            </table:table-cell>
            <table:covered-table-cell table:style-name="ce56"/>
            <table:table-cell table:style-name="ce45" office:value-type="string" calcext:value-type="string">
              <text:p>交通部主管</text:p>
            </table:table-cell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>
              <text:p>原子能委</text:p>
              <text:p>員會主管</text:p>
            </table:table-cell>
            <table:table-cell table:style-name="ce45" office:value-type="string" calcext:value-type="string">
              <text:p>農業委員會</text:p>
              <text:p>主管</text:p>
            </table:table-cell>
            <table:table-cell table:style-name="ce45" office:value-type="string" calcext:value-type="string">
              <text:p>勞動部</text:p>
              <text:p>主管</text:p>
            </table:table-cell>
            <table:table-cell table:style-name="ce45" office:value-type="string" calcext:value-type="string">
              <text:p>衛生福利部主管</text:p>
            </table:table-cell>
            <table:table-cell table:style-name="ce56" office:value-type="string" calcext:value-type="string">
              <text:p>環境保護署主管</text:p>
            </table:table-cell>
            <table:table-cell table:style-name="ce45" office:value-type="string" calcext:value-type="string">
              <text:p>金融監督管理委員會主管</text:p>
            </table:table-cell>
            <table:table-cell table:style-name="ce45" office:value-type="string" calcext:value-type="string" table:number-columns-spanned="2" table:number-rows-spanned="1">
              <text:p>國家通訊傳播委員會主管</text:p>
            </table:table-cell>
            <table:covered-table-cell table:style-name="ce56"/>
            <table:table-cell table:style-name="ce70" office:value-type="string" calcext:value-type="string">
              <text:p>公平交易</text:p>
              <text:p>委員會主管</text:p>
            </table:table-cell>
            <table:table-cell table:number-columns-repeated="995"/>
          </table:table-row>
          <table:table-row table:style-name="ro10">
            <table:covered-table-cell table:style-name="ce6"/>
            <table:covered-table-cell table:style-name="ce46"/>
            <table:table-cell table:style-name="ce50" office:value-type="string" calcext:value-type="string">
              <text:p>中央研究院科學研究基金</text:p>
            </table:table-cell>
            <table:table-cell table:style-name="ce52" office:value-type="string" calcext:value-type="string">
              <text:p>行政院國家科學技術發展基金</text:p>
            </table:table-cell>
            <table:table-cell table:style-name="ce50" office:value-type="string" calcext:value-type="string">
              <text:p>離島建設基金</text:p>
            </table:table-cell>
            <table:table-cell table:style-name="ce50" office:value-type="string" calcext:value-type="string">
              <text:p>行政院公營事業民營化基金</text:p>
            </table:table-cell>
            <table:table-cell table:style-name="ce52" office:value-type="string" calcext:value-type="string">
              <text:p>花東地區永續發展基金</text:p>
            </table:table-cell>
            <table:table-cell table:style-name="ce52" office:value-type="string" calcext:value-type="string">
              <text:p>新住民發展基金</text:p>
            </table:table-cell>
            <table:table-cell table:style-name="ce52" office:value-type="string" calcext:value-type="string">
              <text:p>研發及產業訓儲替代役基金</text:p>
            </table:table-cell>
            <table:covered-table-cell table:style-name="ce18"/>
            <table:table-cell table:style-name="ce52" office:value-type="string" calcext:value-type="string">
              <text:p>警察消防海巡移民空勤人員及協勤民力安全基金</text:p>
            </table:table-cell>
            <table:table-cell table:style-name="ce52" office:value-type="string" calcext:value-type="string">
              <text:p>國土永續發展基金</text:p>
            </table:table-cell>
            <table:table-cell table:style-name="ce52" office:value-type="string" calcext:value-type="string">
              <text:p>學產基金</text:p>
            </table:table-cell>
            <table:table-cell table:style-name="ce52" office:value-type="string" calcext:value-type="string">
              <text:p>運動發展基金</text:p>
            </table:table-cell>
            <table:table-cell table:style-name="ce50" office:value-type="string" calcext:value-type="string">
              <text:p>大專校院轉型及退場基金</text:p>
            </table:table-cell>
            <table:table-cell table:style-name="ce52" office:value-type="string" calcext:value-type="string">
              <text:p>毒品防制基金</text:p>
            </table:table-cell>
            <table:table-cell table:style-name="ce52" office:value-type="string" calcext:value-type="string">
              <text:p>經濟特別收入基金</text:p>
            </table:table-cell>
            <table:table-cell table:style-name="ce52" office:value-type="string" calcext:value-type="string">
              <text:p>核能發電後端營運基金</text:p>
            </table:table-cell>
            <table:table-cell table:style-name="ce52" office:value-type="string" calcext:value-type="string">
              <text:p>航港建設基金</text:p>
            </table:table-cell>
            <table:covered-table-cell table:style-name="ce18"/>
            <table:table-cell table:style-name="ce52" office:value-type="string" calcext:value-type="string">
              <text:p>核子事故緊急應變基金</text:p>
            </table:table-cell>
            <table:table-cell table:style-name="ce52" office:value-type="string" calcext:value-type="string">
              <text:p>農業特別收入基金</text:p>
            </table:table-cell>
            <table:table-cell table:style-name="ce52" office:value-type="string" calcext:value-type="string">
              <text:p>就業安定基金</text:p>
            </table:table-cell>
            <table:table-cell table:style-name="ce52" office:value-type="string" calcext:value-type="string">
              <text:p>衛生福利特別收入基金</text:p>
            </table:table-cell>
            <table:table-cell table:style-name="ce50" office:value-type="string" calcext:value-type="string">
              <text:p>環境保護基金</text:p>
            </table:table-cell>
            <table:table-cell table:style-name="ce52" office:value-type="string" calcext:value-type="string">
              <text:p>金融監督管理基金</text:p>
            </table:table-cell>
            <table:table-cell table:style-name="ce52" office:value-type="string" calcext:value-type="string">
              <text:p>通訊傳播監督管理基金</text:p>
            </table:table-cell>
            <table:table-cell table:style-name="ce52" office:value-type="string" calcext:value-type="string">
              <text:p>有線廣播電視事業發展基金</text:p>
            </table:table-cell>
            <table:table-cell table:style-name="ce71" office:value-type="string" calcext:value-type="string">
              <text:p>反托拉斯基金</text:p>
            </table:table-cell>
            <table:table-cell table:number-columns-repeated="995"/>
          </table:table-row>
        </table:table-header-rows>
        <table:table-row table:style-name="ro2"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/>
          <table:table-cell table:style-name="ce47"/>
          <table:table-cell table:style-name="ce63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 table:number-columns-repeated="2"/>
          <table:table-cell table:style-name="ce47"/>
          <table:table-cell table:style-name="ce57"/>
          <table:table-cell table:style-name="ce72"/>
          <table:table-cell table:number-columns-repeated="995"/>
        </table:table-row>
        <table:table-row table:style-name="ro2"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16164526" calcext:value-type="float">
            <text:p>16,164,526 </text:p>
          </table:table-cell>
          <table:table-cell table:style-name="ce47" office:value-type="float" office:value="-11591" calcext:value-type="float">
            <text:p>-11,591 </text:p>
          </table:table-cell>
          <table:table-cell table:style-name="ce47" office:value-type="float" office:value="-1528000" calcext:value-type="float">
            <text:p>-1,528,000 </text:p>
          </table:table-cell>
          <table:table-cell table:style-name="ce57" office:value-type="float" office:value="-888914" calcext:value-type="float">
            <text:p>-888,914 </text:p>
          </table:table-cell>
          <table:table-cell table:style-name="ce57" office:value-type="float" office:value="225385" calcext:value-type="float">
            <text:p>225,385 </text:p>
          </table:table-cell>
          <table:table-cell table:style-name="ce47" office:value-type="float" office:value="22849527" calcext:value-type="float">
            <text:p>22,849,527 </text:p>
          </table:table-cell>
          <table:table-cell table:style-name="ce57" office:value-type="float" office:value="136604" calcext:value-type="float">
            <text:p>136,604 </text:p>
          </table:table-cell>
          <table:table-cell table:style-name="ce47" office:value-type="float" office:value="9811" calcext:value-type="float">
            <text:p>9,811 </text:p>
          </table:table-cell>
          <table:table-cell table:style-name="ce64" office:value-type="string" calcext:value-type="string">
            <text:p>本期賸餘（短絀）</text:p>
          </table:table-cell>
          <table:table-cell table:style-name="ce47" office:value-type="float" office:value="-21510" calcext:value-type="float">
            <text:p>-21,510 </text:p>
          </table:table-cell>
          <table:table-cell table:style-name="ce47" office:value-type="float" office:value="-112098" calcext:value-type="float">
            <text:p>-112,098 </text:p>
          </table:table-cell>
          <table:table-cell table:style-name="ce47" office:value-type="float" office:value="-161820" calcext:value-type="float">
            <text:p>-161,820 </text:p>
          </table:table-cell>
          <table:table-cell table:style-name="ce47" office:value-type="float" office:value="-2829529" calcext:value-type="float">
            <text:p>-2,829,529 </text:p>
          </table:table-cell>
          <table:table-cell table:style-name="ce57" office:value-type="float" office:value="-66940" calcext:value-type="float">
            <text:p>-66,940 </text:p>
          </table:table-cell>
          <table:table-cell table:style-name="ce47" office:value-type="float" office:value="-97478" calcext:value-type="float">
            <text:p>-97,478 </text:p>
          </table:table-cell>
          <table:table-cell table:style-name="ce47" office:value-type="float" office:value="-1165989" calcext:value-type="float">
            <text:p>-1,165,989 </text:p>
          </table:table-cell>
          <table:table-cell table:style-name="ce47" office:value-type="float" office:value="22055891" calcext:value-type="float">
            <text:p>22,055,891 </text:p>
          </table:table-cell>
          <table:table-cell table:style-name="ce47" office:value-type="float" office:value="646362" calcext:value-type="float">
            <text:p>646,362 </text:p>
          </table:table-cell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11780" calcext:value-type="float">
            <text:p>11,780 </text:p>
          </table:table-cell>
          <table:table-cell table:style-name="ce47" office:value-type="float" office:value="-5696459" calcext:value-type="float">
            <text:p>-5,696,459 </text:p>
          </table:table-cell>
          <table:table-cell table:style-name="ce47" office:value-type="float" office:value="-5192204" calcext:value-type="float">
            <text:p>-5,192,204 </text:p>
          </table:table-cell>
          <table:table-cell table:style-name="ce47" office:value-type="float" office:value="-11868394" calcext:value-type="float">
            <text:p>-11,868,394 </text:p>
          </table:table-cell>
          <table:table-cell table:style-name="ce57" office:value-type="float" office:value="-961138" calcext:value-type="float">
            <text:p>-961,138 </text:p>
          </table:table-cell>
          <table:table-cell table:style-name="ce57" office:value-type="float" office:value="1023833" calcext:value-type="float">
            <text:p>1,023,833 </text:p>
          </table:table-cell>
          <table:table-cell table:style-name="ce47" office:value-type="float" office:value="-197911" calcext:value-type="float">
            <text:p>-197,911 </text:p>
          </table:table-cell>
          <table:table-cell table:style-name="ce57" office:value-type="float" office:value="5541" calcext:value-type="float">
            <text:p>5,541 </text:p>
          </table:table-cell>
          <table:table-cell table:style-name="ce72" office:value-type="float" office:value="-233" calcext:value-type="float">
            <text:p>-233 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1580347" calcext:value-type="float">
            <text:p>1,580,34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51098" calcext:value-type="float">
            <text:p>-51,098 </text:p>
          </table:table-cell>
          <table:table-cell table:style-name="ce57" office:value-type="float" office:value="4101" calcext:value-type="float">
            <text:p>4,101 </text:p>
          </table:table-cell>
          <table:table-cell table:style-name="ce47" office:value-type="float" office:value="172715" calcext:value-type="float">
            <text:p>172,715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-5865" calcext:value-type="float">
            <text:p>-5,865 </text:p>
          </table:table-cell>
          <table:table-cell table:style-name="ce64" office:value-type="string" calcext:value-type="string">
            <text:p>調整非現金項目</text:p>
          </table:table-cell>
          <table:table-cell table:style-name="ce47" office:value-type="float" office:value="-19" calcext:value-type="float">
            <text:p>-1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611" calcext:value-type="float">
            <text:p>31,61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0621" calcext:value-type="float">
            <text:p>70,621 </text:p>
          </table:table-cell>
          <table:table-cell table:style-name="ce47" office:value-type="float" office:value="-71158" calcext:value-type="float">
            <text:p>-71,158 </text:p>
          </table:table-cell>
          <table:table-cell table:style-name="ce47" office:value-type="float" office:value="-47983" calcext:value-type="float">
            <text:p>-47,983 </text:p>
          </table:table-cell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66214" calcext:value-type="float">
            <text:p>2,066,214 </text:p>
          </table:table-cell>
          <table:table-cell table:style-name="ce47" office:value-type="float" office:value="-208295" calcext:value-type="float">
            <text:p>-208,295 </text:p>
          </table:table-cell>
          <table:table-cell table:style-name="ce47" office:value-type="float" office:value="-379776" calcext:value-type="float">
            <text:p>-379,77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879" calcext:value-type="float">
            <text:p>-879 </text:p>
          </table:table-cell>
          <table:table-cell table:style-name="ce47" office:value-type="float" office:value="159" calcext:value-type="float">
            <text:p>159 </text:p>
          </table:table-cell>
          <table:table-cell table:style-name="ce57" office:value-type="float" office:value="-1" calcext:value-type="float">
            <text:p>-1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17744873" calcext:value-type="float">
            <text:p>17,744,873 </text:p>
          </table:table-cell>
          <table:table-cell table:style-name="ce48" office:value-type="float" office:value="-11591" calcext:value-type="float">
            <text:p>-11,591 </text:p>
          </table:table-cell>
          <table:table-cell table:style-name="ce48" office:value-type="float" office:value="-1528000" calcext:value-type="float">
            <text:p>-1,528,000 </text:p>
          </table:table-cell>
          <table:table-cell table:style-name="ce58" office:value-type="float" office:value="-940012" calcext:value-type="float">
            <text:p>-940,012 </text:p>
          </table:table-cell>
          <table:table-cell table:style-name="ce58" office:value-type="float" office:value="229486" calcext:value-type="float">
            <text:p>229,486 </text:p>
          </table:table-cell>
          <table:table-cell table:style-name="ce48" office:value-type="float" office:value="23022242" calcext:value-type="float">
            <text:p>23,022,242 </text:p>
          </table:table-cell>
          <table:table-cell table:style-name="ce58" office:value-type="float" office:value="136604" calcext:value-type="float">
            <text:p>136,604 </text:p>
          </table:table-cell>
          <table:table-cell table:style-name="ce48" office:value-type="float" office:value="3946" calcext:value-type="float">
            <text:p>3,946 </text:p>
          </table:table-cell>
          <table:table-cell table:style-name="ce65" office:value-type="string" calcext:value-type="string">
            <text:p>業務活動之淨現金流入（流出）</text:p>
          </table:table-cell>
          <table:table-cell table:style-name="ce48" office:value-type="float" office:value="-21529" calcext:value-type="float">
            <text:p>-21,529 </text:p>
          </table:table-cell>
          <table:table-cell table:style-name="ce48" office:value-type="float" office:value="-112098" calcext:value-type="float">
            <text:p>-112,098 </text:p>
          </table:table-cell>
          <table:table-cell table:style-name="ce48" office:value-type="float" office:value="-130209" calcext:value-type="float">
            <text:p>-130,209 </text:p>
          </table:table-cell>
          <table:table-cell table:style-name="ce48" office:value-type="float" office:value="-2829529" calcext:value-type="float">
            <text:p>-2,829,529 </text:p>
          </table:table-cell>
          <table:table-cell table:style-name="ce58" office:value-type="float" office:value="-66940" calcext:value-type="float">
            <text:p>-66,940 </text:p>
          </table:table-cell>
          <table:table-cell table:style-name="ce48" office:value-type="float" office:value="-97478" calcext:value-type="float">
            <text:p>-97,478 </text:p>
          </table:table-cell>
          <table:table-cell table:style-name="ce48" office:value-type="float" office:value="-1095368" calcext:value-type="float">
            <text:p>-1,095,368 </text:p>
          </table:table-cell>
          <table:table-cell table:style-name="ce48" office:value-type="float" office:value="21984733" calcext:value-type="float">
            <text:p>21,984,733 </text:p>
          </table:table-cell>
          <table:table-cell table:style-name="ce48" office:value-type="float" office:value="598379" calcext:value-type="float">
            <text:p>598,379 </text:p>
          </table:table-cell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11780" calcext:value-type="float">
            <text:p>11,780 </text:p>
          </table:table-cell>
          <table:table-cell table:style-name="ce48" office:value-type="float" office:value="-3630245" calcext:value-type="float">
            <text:p>-3,630,245 </text:p>
          </table:table-cell>
          <table:table-cell table:style-name="ce48" office:value-type="float" office:value="-5400499" calcext:value-type="float">
            <text:p>-5,400,499 </text:p>
          </table:table-cell>
          <table:table-cell table:style-name="ce48" office:value-type="float" office:value="-12248170" calcext:value-type="float">
            <text:p>-12,248,170 </text:p>
          </table:table-cell>
          <table:table-cell table:style-name="ce58" office:value-type="float" office:value="-961138" calcext:value-type="float">
            <text:p>-961,138 </text:p>
          </table:table-cell>
          <table:table-cell table:style-name="ce58" office:value-type="float" office:value="1022954" calcext:value-type="float">
            <text:p>1,022,954 </text:p>
          </table:table-cell>
          <table:table-cell table:style-name="ce48" office:value-type="float" office:value="-197752" calcext:value-type="float">
            <text:p>-197,752 </text:p>
          </table:table-cell>
          <table:table-cell table:style-name="ce58" office:value-type="float" office:value="5540" calcext:value-type="float">
            <text:p>5,540 </text:p>
          </table:table-cell>
          <table:table-cell table:style-name="ce73" office:value-type="float" office:value="-233" calcext:value-type="float">
            <text:p>-233 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/>
          <table:table-cell table:style-name="ce47"/>
          <table:table-cell table:style-name="ce63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 table:number-columns-repeated="2"/>
          <table:table-cell table:style-name="ce47"/>
          <table:table-cell table:style-name="ce57"/>
          <table:table-cell table:style-name="ce72"/>
          <table:table-cell table:number-columns-repeated="995"/>
        </table:table-row>
        <table:table-row table:style-name="ro2"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7884383" calcext:value-type="float">
            <text:p>7,884,38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減少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84383" calcext:value-type="float">
            <text:p>7,884,38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11"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20007183" calcext:value-type="float">
            <text:p>20,007,18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減少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939000" calcext:value-type="float">
            <text:p>19,939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683" calcext:value-type="float">
            <text:p>35,68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2500" calcext:value-type="float">
            <text:p>32,5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21874" calcext:value-type="float">
            <text:p>21,8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減少其他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700" calcext:value-type="float">
            <text:p>8,700 </text:p>
          </table:table-cell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2" calcext:value-type="float">
            <text:p>40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684" calcext:value-type="float">
            <text:p>12,684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26071885" calcext:value-type="float">
            <text:p>26,071,88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增加短期債務及其他負債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05" calcext:value-type="float">
            <text:p>80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00" calcext:value-type="float">
            <text:p>3,100 </text:p>
          </table:table-cell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415" calcext:value-type="float">
            <text:p>8,415 </text:p>
          </table:table-cell>
          <table:table-cell table:style-name="ce47" office:value-type="float" office:value="2250" calcext:value-type="float">
            <text:p>2,250 </text:p>
          </table:table-cell>
          <table:table-cell table:style-name="ce47" office:value-type="float" office:value="89438" calcext:value-type="float">
            <text:p>89,43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5967322" calcext:value-type="float">
            <text:p>25,967,3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其他項目之現金流入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-371074" calcext:value-type="float">
            <text:p>-371,0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增加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342274" calcext:value-type="float">
            <text:p>-342,274 </text:p>
          </table:table-cell>
          <table:table-cell table:style-name="ce47" office:value-type="float" office:value="-28800" calcext:value-type="float">
            <text:p>-28,8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11"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-42020434" calcext:value-type="float">
            <text:p>-42,020,43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" calcext:value-type="float">
            <text:p>-20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增加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0" calcext:value-type="float">
            <text:p>-2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41650000" calcext:value-type="float">
            <text:p>-41,65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50000" calcext:value-type="float">
            <text:p>-150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429" calcext:value-type="float">
            <text:p>-42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-5217" calcext:value-type="float">
            <text:p>-5,21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增加其他資產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000" calcext:value-type="float">
            <text:p>-5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17" calcext:value-type="float">
            <text:p>-21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-8193540" calcext:value-type="float">
            <text:p>-8,193,54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225385" calcext:value-type="float">
            <text:p>-225,38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-27" calcext:value-type="float">
            <text:p>-27 </text:p>
          </table:table-cell>
          <table:table-cell table:style-name="ce64" office:value-type="string" calcext:value-type="string">
            <text:p>減少短期債務及其他負債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06" calcext:value-type="float">
            <text:p>-50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8617" calcext:value-type="float">
            <text:p>-28,617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7938683" calcext:value-type="float">
            <text:p>-7,938,68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322" calcext:value-type="float">
            <text:p>-322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其他項目之現金流出</text:p>
          </table:table-cell>
          <table:table-cell table:style-name="ce47" office:value-type="float" office:value="-29092663" calcext:value-type="float">
            <text:p>-29,092,66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119463" calcext:value-type="float">
            <text:p>-2,119,463 </text:p>
          </table:table-cell>
          <table:table-cell table:style-name="ce40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26973200" calcext:value-type="float">
            <text:p>-26,973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-25697603" calcext:value-type="float">
            <text:p>-25,697,603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0000" calcext:value-type="float">
            <text:p>-20,000 </text:p>
          </table:table-cell>
          <table:table-cell table:style-name="ce58" office:value-type="float" office:value="-225385" calcext:value-type="float">
            <text:p>-225,38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8" office:value-type="float" office:value="-27" calcext:value-type="float">
            <text:p>-27 </text:p>
          </table:table-cell>
          <table:table-cell table:style-name="ce65" office:value-type="string" calcext:value-type="string">
            <text:p>其他活動之淨現金流入（流出）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87" calcext:value-type="float">
            <text:p>38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00000" calcext:value-type="float">
            <text:p>-20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-33062" calcext:value-type="float">
            <text:p>-33,062 </text:p>
          </table:table-cell>
          <table:table-cell table:style-name="ce48" office:value-type="float" office:value="-21711000" calcext:value-type="float">
            <text:p>-21,711,000 </text:p>
          </table:table-cell>
          <table:table-cell table:style-name="ce48" office:value-type="float" office:value="-2107663" calcext:value-type="float">
            <text:p>-2,107,663 </text:p>
          </table:table-cell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-352296" calcext:value-type="float">
            <text:p>-352,296 </text:p>
          </table:table-cell>
          <table:table-cell table:style-name="ce48" office:value-type="float" office:value="-26550" calcext:value-type="float">
            <text:p>-26,550 </text:p>
          </table:table-cell>
          <table:table-cell table:style-name="ce48" office:value-type="float" office:value="-15700" calcext:value-type="float">
            <text:p>-15,7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-1006307" calcext:value-type="float">
            <text:p>-1,006,30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-7952730" calcext:value-type="float">
            <text:p>-7,952,730 </text:p>
          </table:table-cell>
          <table:table-cell table:style-name="ce48" office:value-type="float" office:value="-11591" calcext:value-type="float">
            <text:p>-11,591 </text:p>
          </table:table-cell>
          <table:table-cell table:style-name="ce48" office:value-type="float" office:value="-1528000" calcext:value-type="float">
            <text:p>-1,528,000 </text:p>
          </table:table-cell>
          <table:table-cell table:style-name="ce58" office:value-type="float" office:value="-960012" calcext:value-type="float">
            <text:p>-960,012 </text:p>
          </table:table-cell>
          <table:table-cell table:style-name="ce58" office:value-type="float" office:value="4101" calcext:value-type="float">
            <text:p>4,101 </text:p>
          </table:table-cell>
          <table:table-cell table:style-name="ce48" office:value-type="float" office:value="23022242" calcext:value-type="float">
            <text:p>23,022,242 </text:p>
          </table:table-cell>
          <table:table-cell table:style-name="ce58" office:value-type="float" office:value="136604" calcext:value-type="float">
            <text:p>136,604 </text:p>
          </table:table-cell>
          <table:table-cell table:style-name="ce48" office:value-type="float" office:value="3919" calcext:value-type="float">
            <text:p>3,919 </text:p>
          </table:table-cell>
          <table:table-cell table:style-name="ce63" office:value-type="string" calcext:value-type="string">
            <text:p>現金及約當現金之淨增（淨減）</text:p>
          </table:table-cell>
          <table:table-cell table:style-name="ce48" office:value-type="float" office:value="-21529" calcext:value-type="float">
            <text:p>-21,529 </text:p>
          </table:table-cell>
          <table:table-cell table:style-name="ce48" office:value-type="float" office:value="-112098" calcext:value-type="float">
            <text:p>-112,098 </text:p>
          </table:table-cell>
          <table:table-cell table:style-name="ce48" office:value-type="float" office:value="-129822" calcext:value-type="float">
            <text:p>-129,822 </text:p>
          </table:table-cell>
          <table:table-cell table:style-name="ce48" office:value-type="float" office:value="-2829529" calcext:value-type="float">
            <text:p>-2,829,529 </text:p>
          </table:table-cell>
          <table:table-cell table:style-name="ce58" office:value-type="float" office:value="-266940" calcext:value-type="float">
            <text:p>-266,940 </text:p>
          </table:table-cell>
          <table:table-cell table:style-name="ce48" office:value-type="float" office:value="-97478" calcext:value-type="float">
            <text:p>-97,478 </text:p>
          </table:table-cell>
          <table:table-cell table:style-name="ce48" office:value-type="float" office:value="-1128430" calcext:value-type="float">
            <text:p>-1,128,430 </text:p>
          </table:table-cell>
          <table:table-cell table:style-name="ce48" office:value-type="float" office:value="273733" calcext:value-type="float">
            <text:p>273,733 </text:p>
          </table:table-cell>
          <table:table-cell table:style-name="ce48" office:value-type="float" office:value="-1509284" calcext:value-type="float">
            <text:p>-1,509,284 </text:p>
          </table:table-cell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11780" calcext:value-type="float">
            <text:p>11,780 </text:p>
          </table:table-cell>
          <table:table-cell table:style-name="ce48" office:value-type="float" office:value="-3982541" calcext:value-type="float">
            <text:p>-3,982,541 </text:p>
          </table:table-cell>
          <table:table-cell table:style-name="ce48" office:value-type="float" office:value="-5427049" calcext:value-type="float">
            <text:p>-5,427,049 </text:p>
          </table:table-cell>
          <table:table-cell table:style-name="ce48" office:value-type="float" office:value="-12263870" calcext:value-type="float">
            <text:p>-12,263,870 </text:p>
          </table:table-cell>
          <table:table-cell table:style-name="ce58" office:value-type="float" office:value="-961138" calcext:value-type="float">
            <text:p>-961,138 </text:p>
          </table:table-cell>
          <table:table-cell table:style-name="ce58" office:value-type="float" office:value="16647" calcext:value-type="float">
            <text:p>16,647 </text:p>
          </table:table-cell>
          <table:table-cell table:style-name="ce48" office:value-type="float" office:value="-197752" calcext:value-type="float">
            <text:p>-197,752 </text:p>
          </table:table-cell>
          <table:table-cell table:style-name="ce58" office:value-type="float" office:value="5540" calcext:value-type="float">
            <text:p>5,540 </text:p>
          </table:table-cell>
          <table:table-cell table:style-name="ce73" office:value-type="float" office:value="-233" calcext:value-type="float">
            <text:p>-233 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257423638" calcext:value-type="float">
            <text:p>257,423,638 </text:p>
          </table:table-cell>
          <table:table-cell table:style-name="ce48" office:value-type="float" office:value="4840483" calcext:value-type="float">
            <text:p>4,840,483 </text:p>
          </table:table-cell>
          <table:table-cell table:style-name="ce48" office:value-type="float" office:value="3175399" calcext:value-type="float">
            <text:p>3,175,399 </text:p>
          </table:table-cell>
          <table:table-cell table:style-name="ce58" office:value-type="float" office:value="2795588" calcext:value-type="float">
            <text:p>2,795,588 </text:p>
          </table:table-cell>
          <table:table-cell table:style-name="ce58" office:value-type="float" office:value="31658" calcext:value-type="float">
            <text:p>31,658 </text:p>
          </table:table-cell>
          <table:table-cell table:style-name="ce48" office:value-type="float" office:value="6576130" calcext:value-type="float">
            <text:p>6,576,130 </text:p>
          </table:table-cell>
          <table:table-cell table:style-name="ce58" office:value-type="float" office:value="640794" calcext:value-type="float">
            <text:p>640,794 </text:p>
          </table:table-cell>
          <table:table-cell table:style-name="ce48" office:value-type="float" office:value="1548450" calcext:value-type="float">
            <text:p>1,548,450 </text:p>
          </table:table-cell>
          <table:table-cell table:style-name="ce63" office:value-type="string" calcext:value-type="string">
            <text:p>期初現金及約當現金</text:p>
          </table:table-cell>
          <table:table-cell table:style-name="ce48" office:value-type="float" office:value="884841" calcext:value-type="float">
            <text:p>884,841 </text:p>
          </table:table-cell>
          <table:table-cell table:style-name="ce48" office:value-type="float" office:value="151786" calcext:value-type="float">
            <text:p>151,786 </text:p>
          </table:table-cell>
          <table:table-cell table:style-name="ce48" office:value-type="float" office:value="5167457" calcext:value-type="float">
            <text:p>5,167,457 </text:p>
          </table:table-cell>
          <table:table-cell table:style-name="ce48" office:value-type="float" office:value="12735524" calcext:value-type="float">
            <text:p>12,735,524 </text:p>
          </table:table-cell>
          <table:table-cell table:style-name="ce58" office:value-type="float" office:value="2173058" calcext:value-type="float">
            <text:p>2,173,058 </text:p>
          </table:table-cell>
          <table:table-cell table:style-name="ce48" office:value-type="float" office:value="194763" calcext:value-type="float">
            <text:p>194,763 </text:p>
          </table:table-cell>
          <table:table-cell table:style-name="ce48" office:value-type="float" office:value="10030305" calcext:value-type="float">
            <text:p>10,030,305 </text:p>
          </table:table-cell>
          <table:table-cell table:style-name="ce48" office:value-type="float" office:value="99252" calcext:value-type="float">
            <text:p>99,252 </text:p>
          </table:table-cell>
          <table:table-cell table:style-name="ce48" office:value-type="float" office:value="12909346" calcext:value-type="float">
            <text:p>12,909,346 </text:p>
          </table:table-cell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885762" calcext:value-type="float">
            <text:p>885,762 </text:p>
          </table:table-cell>
          <table:table-cell table:style-name="ce48" office:value-type="float" office:value="93719780" calcext:value-type="float">
            <text:p>93,719,780 </text:p>
          </table:table-cell>
          <table:table-cell table:style-name="ce48" office:value-type="float" office:value="37586530" calcext:value-type="float">
            <text:p>37,586,530 </text:p>
          </table:table-cell>
          <table:table-cell table:style-name="ce48" office:value-type="float" office:value="48490969" calcext:value-type="float">
            <text:p>48,490,969 </text:p>
          </table:table-cell>
          <table:table-cell table:style-name="ce58" office:value-type="float" office:value="9631111" calcext:value-type="float">
            <text:p>9,631,111 </text:p>
          </table:table-cell>
          <table:table-cell table:style-name="ce58" office:value-type="float" office:value="566925" calcext:value-type="float">
            <text:p>566,925 </text:p>
          </table:table-cell>
          <table:table-cell table:style-name="ce48" office:value-type="float" office:value="1244312" calcext:value-type="float">
            <text:p>1,244,312 </text:p>
          </table:table-cell>
          <table:table-cell table:style-name="ce58" office:value-type="float" office:value="356536" calcext:value-type="float">
            <text:p>356,536 </text:p>
          </table:table-cell>
          <table:table-cell table:style-name="ce73" office:value-type="float" office:value="986879" calcext:value-type="float">
            <text:p>986,879 </text:p>
          </table:table-cell>
          <table:table-cell table:number-columns-repeated="995"/>
        </table:table-row>
        <table:table-row table:style-name="ro8"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249470908" calcext:value-type="float">
            <text:p>249,470,908 </text:p>
          </table:table-cell>
          <table:table-cell table:style-name="ce49" office:value-type="float" office:value="4828892" calcext:value-type="float">
            <text:p>4,828,892 </text:p>
          </table:table-cell>
          <table:table-cell table:style-name="ce49" office:value-type="float" office:value="1647399" calcext:value-type="float">
            <text:p>1,647,399 </text:p>
          </table:table-cell>
          <table:table-cell table:style-name="ce59" office:value-type="float" office:value="1835576" calcext:value-type="float">
            <text:p>1,835,576 </text:p>
          </table:table-cell>
          <table:table-cell table:style-name="ce59" office:value-type="float" office:value="35759" calcext:value-type="float">
            <text:p>35,759 </text:p>
          </table:table-cell>
          <table:table-cell table:style-name="ce49" office:value-type="float" office:value="29598372" calcext:value-type="float">
            <text:p>29,598,372 </text:p>
          </table:table-cell>
          <table:table-cell table:style-name="ce59" office:value-type="float" office:value="777398" calcext:value-type="float">
            <text:p>777,398 </text:p>
          </table:table-cell>
          <table:table-cell table:style-name="ce49" office:value-type="float" office:value="1552369" calcext:value-type="float">
            <text:p>1,552,369 </text:p>
          </table:table-cell>
          <table:table-cell table:style-name="ce66" office:value-type="string" calcext:value-type="string">
            <text:p>期末現金及約當現金</text:p>
          </table:table-cell>
          <table:table-cell table:style-name="ce49" office:value-type="float" office:value="863312" calcext:value-type="float">
            <text:p>863,312 </text:p>
          </table:table-cell>
          <table:table-cell table:style-name="ce49" office:value-type="float" office:value="39688" calcext:value-type="float">
            <text:p>39,688 </text:p>
          </table:table-cell>
          <table:table-cell table:style-name="ce49" office:value-type="float" office:value="5037635" calcext:value-type="float">
            <text:p>5,037,635 </text:p>
          </table:table-cell>
          <table:table-cell table:style-name="ce49" office:value-type="float" office:value="9905995" calcext:value-type="float">
            <text:p>9,905,995 </text:p>
          </table:table-cell>
          <table:table-cell table:style-name="ce59" office:value-type="float" office:value="1906118" calcext:value-type="float">
            <text:p>1,906,118 </text:p>
          </table:table-cell>
          <table:table-cell table:style-name="ce49" office:value-type="float" office:value="97285" calcext:value-type="float">
            <text:p>97,285 </text:p>
          </table:table-cell>
          <table:table-cell table:style-name="ce49" office:value-type="float" office:value="8901875" calcext:value-type="float">
            <text:p>8,901,875 </text:p>
          </table:table-cell>
          <table:table-cell table:style-name="ce49" office:value-type="float" office:value="372985" calcext:value-type="float">
            <text:p>372,985 </text:p>
          </table:table-cell>
          <table:table-cell table:style-name="ce49" office:value-type="float" office:value="11400062" calcext:value-type="float">
            <text:p>11,400,062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897542" calcext:value-type="float">
            <text:p>897,542 </text:p>
          </table:table-cell>
          <table:table-cell table:style-name="ce49" office:value-type="float" office:value="89737239" calcext:value-type="float">
            <text:p>89,737,239 </text:p>
          </table:table-cell>
          <table:table-cell table:style-name="ce49" office:value-type="float" office:value="32159481" calcext:value-type="float">
            <text:p>32,159,481 </text:p>
          </table:table-cell>
          <table:table-cell table:style-name="ce49" office:value-type="float" office:value="36227099" calcext:value-type="float">
            <text:p>36,227,099 </text:p>
          </table:table-cell>
          <table:table-cell table:style-name="ce59" office:value-type="float" office:value="8669973" calcext:value-type="float">
            <text:p>8,669,973 </text:p>
          </table:table-cell>
          <table:table-cell table:style-name="ce59" office:value-type="float" office:value="583572" calcext:value-type="float">
            <text:p>583,572 </text:p>
          </table:table-cell>
          <table:table-cell table:style-name="ce49" office:value-type="float" office:value="1046560" calcext:value-type="float">
            <text:p>1,046,560 </text:p>
          </table:table-cell>
          <table:table-cell table:style-name="ce59" office:value-type="float" office:value="362076" calcext:value-type="float">
            <text:p>362,076 </text:p>
          </table:table-cell>
          <table:table-cell table:style-name="ce74" office:value-type="float" office:value="986646" calcext:value-type="float">
            <text:p>986,646 </text:p>
          </table:table-cell>
          <table:table-cell table:number-columns-repeated="99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依項目別.$A$1" table:cell-range-address="$依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項目別" style:display-name="PageStyle_依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別" style:display-name="PageStyle_依主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2-01-22T17:34:30</dc:date>
    <meta:document-statistic meta:table-count="2" meta:cell-count="606" meta:object-count="0"/>
    <meta:generator>NDC_ODF_Application_Tools/2.0.4$Windows_X86_64 LibreOffice_project/ace8b54cb4771cd6636f2ccb1aac7c9dad875112</meta:generator>
  </office:meta>
</office:document-meta>
</file>