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_20_收_20_支_20_餘_20_絀_20_表">
      <style:table-properties table:display="true" style:writing-mode="lr-tb"/>
    </style:style>
    <style:style style:name="ta2" style:family="table" style:master-page-name="PageStyle_5f__20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14.29" calcext:value-type="float">
            <text:p><text:s/>114.29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9.09" calcext:value-type="float">
            <text:p><text:s/>109.09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14.29" calcext:value-type="float">
            <text:p><text:s/>114.29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" calcext:value-type="float">
            <text:p>-1 </text:p>
          </table:table-cell>
          <table:table-cell table:style-name="ce18" office:value-type="float" office:value="-14.29" calcext:value-type="float">
            <text:p>-14.29 </text:p>
          </table:table-cell>
          <table:table-cell table:style-name="ce14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33.33" calcext:value-type="float">
            <text:p><text:s/>33.3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33.33" calcext:value-type="float">
            <text:p><text:s/>33.3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75" calcext:value-type="float">
            <text:p><text:s/>75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胡 原 洲 女 士 獎 （助）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" calcext:value-type="float">
            <text:p>-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7" calcext:value-type="float">
            <text:p>-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" calcext:value-type="float">
            <text:p>-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" calcext:value-type="float">
            <text:p>-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002" calcext:value-type="float">
            <text:p><text:s/>1,002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 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收_20_支_20_餘_20_絀_20_表" style:display-name="PageStyle_ 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餘_20_絀_20_撥_20_補_20_表" style:display-name="PageStyle_ 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0:55</dc:date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