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7" calcext:value-type="float">
            <text:p>-7 </text:p>
          </table:table-cell>
          <table:table-cell table:style-name="ce23" office:value-type="float" office:value="10.29" calcext:value-type="float">
            <text:p><text:s/>10.2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7" calcext:value-type="float">
            <text:p>-7 </text:p>
          </table:table-cell>
          <table:table-cell table:style-name="ce24" office:value-type="float" office:value="10.29" calcext:value-type="float">
            <text:p><text:s/>10.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39.34" calcext:value-type="float">
            <text:p><text:s/>139.34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25" calcext:value-type="float">
            <text:p><text:s/>125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39.34" calcext:value-type="float">
            <text:p><text:s/>139.34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24" calcext:value-type="float">
            <text:p>-24 </text:p>
          </table:table-cell>
          <table:table-cell table:style-name="ce18" office:value-type="float" office:value="-39.34" calcext:value-type="float">
            <text:p>-39.34 </text:p>
          </table:table-cell>
          <table:table-cell table:style-name="ce14" office:value-type="float" office:value="-17" calcext:value-type="float">
            <text:p>-17 </text:p>
          </table:table-cell>
          <table:table-cell table:style-name="ce18" office:value-type="float" office:value="-25" calcext:value-type="float">
            <text:p>-25.00 </text:p>
          </table:table-cell>
          <table:table-cell table:style-name="ce14" office:value-type="float" office:value="-7" calcext:value-type="float">
            <text:p>-7 </text:p>
          </table:table-cell>
          <table:table-cell table:style-name="ce25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" calcext:value-type="float">
            <text:p>-6 </text:p>
          </table:table-cell>
          <table:table-cell table:style-name="ce23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" calcext:value-type="float">
            <text:p>-6 </text:p>
          </table:table-cell>
          <table:table-cell table:style-name="ce24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6" office:value-type="float" office:value="45.83" calcext:value-type="float">
            <text:p><text:s/>45.8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6" office:value-type="float" office:value="20" calcext:value-type="float">
            <text:p><text:s/>20.0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83.33" calcext:value-type="float">
            <text:p><text:s/>83.3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45.83" calcext:value-type="float">
            <text:p><text:s/>45.8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.0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83.33" calcext:value-type="float">
            <text:p><text:s/>83.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6" office:value-type="float" office:value="54.17" calcext:value-type="float">
            <text:p><text:s/>54.17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80" calcext:value-type="float">
            <text:p><text:s/>80.00 </text:p>
          </table:table-cell>
          <table:table-cell table:style-name="ce12" office:value-type="float" office:value="-11" calcext:value-type="float">
            <text:p>-11 </text:p>
          </table:table-cell>
          <table:table-cell table:style-name="ce23" office:value-type="float" office:value="-45.83" calcext:value-type="float">
            <text:p>-45.8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3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4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3" office:value-type="float" office:value="41.18" calcext:value-type="float">
            <text:p><text:s/>41.1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45.83" calcext:value-type="float">
            <text:p><text:s/>45.8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35.29" calcext:value-type="float">
            <text:p><text:s/>35.29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83.33" calcext:value-type="float">
            <text:p><text:s/>83.3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折減基金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7" office:value-type="float" office:value="54.17" calcext:value-type="float">
            <text:p><text:s/>54.17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64.71" calcext:value-type="float">
            <text:p><text:s/>64.7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 office:value-type="float" office:value="18.18" calcext:value-type="float">
            <text:p><text:s/>18.1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在 校 學 生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24" calcext:value-type="float">
            <text:p>-24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61" calcext:value-type="float">
            <text:p>-6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85" calcext:value-type="float">
            <text:p>-8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85" calcext:value-type="float">
            <text:p>-8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4" calcext:value-type="float">
            <text:p>-2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4" calcext:value-type="float">
            <text:p>-2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6636" calcext:value-type="float">
            <text:p><text:s/>6,636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6612" calcext:value-type="float">
            <text:p><text:s/>6,612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11:18</dc:date>
    <meta:document-statistic meta:table-count="3" meta:cell-count="182" meta:object-count="0"/>
    <meta:generator>NDC_ODF_Application_Tools/2.0.4$Windows_X86_64 LibreOffice_project/ace8b54cb4771cd6636f2ccb1aac7c9dad875112</meta:generator>
  </office:meta>
</office:document-meta>
</file>