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3" calcext:value-type="float">
            <text:p><text:s/>143 </text:p>
          </table:table-cell>
          <table:table-cell table:style-name="ce23" office:value-type="float" office:value="95.33" calcext:value-type="float">
            <text:p><text:s/>95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7" office:value-type="float" office:value="21.5" calcext:value-type="float">
            <text:p><text:s/>21.5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3" office:value-type="float" office:value="-18" calcext:value-type="float">
            <text:p>-18 </text:p>
          </table:table-cell>
          <table:table-cell table:style-name="ce24" office:value-type="float" office:value="22.22" calcext:value-type="float">
            <text:p><text:s/>22.2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捐贈收入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7" office:value-type="float" office:value="78.5" calcext:value-type="float">
            <text:p><text:s/>78.50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24" office:value-type="float" office:value="233.33" calcext:value-type="float">
            <text:p><text:s/>233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533" calcext:value-type="float">
            <text:p><text:s/>533 </text:p>
          </table:table-cell>
          <table:table-cell table:style-name="ce16" office:value-type="float" office:value="181.91" calcext:value-type="float">
            <text:p><text:s/>181.91 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6" office:value-type="float" office:value="300" calcext:value-type="float">
            <text:p><text:s/>300.00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23" office:value-type="float" office:value="18.44" calcext:value-type="float">
            <text:p><text:s/>18.4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7" office:value-type="float" office:value="177.47" calcext:value-type="float">
            <text:p><text:s/>177.47 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24" office:value-type="float" office:value="20.93" calcext:value-type="float">
            <text:p><text:s/>20.9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7" office:value-type="float" office:value="4.44" calcext:value-type="float">
            <text:p><text:s/>4.44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3" office:value-type="float" office:value="-7" calcext:value-type="float">
            <text:p>-7 </text:p>
          </table:table-cell>
          <table:table-cell table:style-name="ce24" office:value-type="float" office:value="35" calcext:value-type="float">
            <text:p><text:s/>35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40" calcext:value-type="float">
            <text:p>-240 </text:p>
          </table:table-cell>
          <table:table-cell table:style-name="ce18" office:value-type="float" office:value="-81.91" calcext:value-type="float">
            <text:p>-81.91 </text:p>
          </table:table-cell>
          <table:table-cell table:style-name="ce14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5" office:value-type="float" office:value="20" calcext:value-type="float">
            <text:p><text:s/>20.00 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157" calcext:value-type="float">
            <text:p><text:s/>3,15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79" calcext:value-type="float">
            <text:p><text:s/>3,1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2" calcext:value-type="float">
            <text:p>-22 </text:p>
          </table:table-cell>
          <table:table-cell table:style-name="ce23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157" calcext:value-type="float">
            <text:p><text:s/>3,15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179" calcext:value-type="float">
            <text:p><text:s/>3,17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2" calcext:value-type="float">
            <text:p>-22 </text:p>
          </table:table-cell>
          <table:table-cell table:style-name="ce24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6" office:value-type="float" office:value="7.6" calcext:value-type="float">
            <text:p><text:s/>7.60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6" office:value-type="float" office:value="9.44" calcext:value-type="float">
            <text:p><text:s/>9.44 </text:p>
          </table:table-cell>
          <table:table-cell table:style-name="ce12" office:value-type="float" office:value="-60" calcext:value-type="float">
            <text:p>-60 </text:p>
          </table:table-cell>
          <table:table-cell table:style-name="ce23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7" office:value-type="float" office:value="7.6" calcext:value-type="float">
            <text:p><text:s/>7.60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7" office:value-type="float" office:value="9.44" calcext:value-type="float">
            <text:p><text:s/>9.44 </text:p>
          </table:table-cell>
          <table:table-cell table:style-name="ce13" office:value-type="float" office:value="-60" calcext:value-type="float">
            <text:p>-60 </text:p>
          </table:table-cell>
          <table:table-cell table:style-name="ce24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2917" calcext:value-type="float">
            <text:p><text:s/>2,917 </text:p>
          </table:table-cell>
          <table:table-cell table:style-name="ce16" office:value-type="float" office:value="92.4" calcext:value-type="float">
            <text:p><text:s/>92.40 </text:p>
          </table:table-cell>
          <table:table-cell table:style-name="ce12" office:value-type="float" office:value="2879" calcext:value-type="float">
            <text:p><text:s/>2,879 </text:p>
          </table:table-cell>
          <table:table-cell table:style-name="ce16" office:value-type="float" office:value="90.56" calcext:value-type="float">
            <text:p><text:s/>90.56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23" office:value-type="float" office:value="1.32" calcext:value-type="float">
            <text:p><text:s/>1.3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0" calcext:value-type="float">
            <text:p>-60 </text:p>
          </table:table-cell>
          <table:table-cell table:style-name="ce23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0" calcext:value-type="float">
            <text:p>-60 </text:p>
          </table:table-cell>
          <table:table-cell table:style-name="ce24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0" calcext:value-type="float">
            <text:p>-60 </text:p>
          </table:table-cell>
          <table:table-cell table:style-name="ce23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0" calcext:value-type="float">
            <text:p>-60 </text:p>
          </table:table-cell>
          <table:table-cell table:style-name="ce24" office:value-type="float" office:value="-20" calcext:value-type="float">
            <text:p>-20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誠 園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40" calcext:value-type="float">
            <text:p>-240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63" calcext:value-type="float">
            <text:p>-6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303" calcext:value-type="float">
            <text:p>-30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303" calcext:value-type="float">
            <text:p>-30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40" calcext:value-type="float">
            <text:p>-24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40" calcext:value-type="float">
            <text:p>-24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8671" calcext:value-type="float">
            <text:p><text:s/>8,671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8431" calcext:value-type="float">
            <text:p><text:s/>8,431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2:35</dc:date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