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" calcext:value-type="float">
            <text:p>-8 </text:p>
          </table:table-cell>
          <table:table-cell table:style-name="ce23" office:value-type="float" office:value="34.78" calcext:value-type="float">
            <text:p><text:s/>34.7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" calcext:value-type="float">
            <text:p>-8 </text:p>
          </table:table-cell>
          <table:table-cell table:style-name="ce24" office:value-type="float" office:value="34.78" calcext:value-type="float">
            <text:p><text:s/>34.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6" office:value-type="float" office:value="233.33" calcext:value-type="float">
            <text:p><text:s/>233.3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60.87" calcext:value-type="float">
            <text:p><text:s/>60.87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23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60.87" calcext:value-type="float">
            <text:p><text:s/>60.87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24" office:value-type="float" office:value="150" calcext:value-type="float">
            <text:p><text:s/>15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0" calcext:value-type="float">
            <text:p>-20 </text:p>
          </table:table-cell>
          <table:table-cell table:style-name="ce18" office:value-type="float" office:value="-133.33" calcext:value-type="float">
            <text:p>-133.3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8" office:value-type="float" office:value="39.13" calcext:value-type="float">
            <text:p><text:s/>39.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3" office:value-type="float" office:value="36.73" calcext:value-type="float">
            <text:p><text:s/>36.7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18.37" calcext:value-type="float">
            <text:p><text:s/>18.37 </text:p>
          </table:table-cell>
          <table:table-cell table:style-name="ce13" office:value-type="float" office:value="-9" calcext:value-type="float">
            <text:p>-9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7" office:value-type="float" office:value="81.63" calcext:value-type="float">
            <text:p><text:s/>81.63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24" office:value-type="float" office:value="67.5" calcext:value-type="float">
            <text:p><text:s/>67.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6" office:value-type="float" office:value="29.85" calcext:value-type="float">
            <text:p><text:s/>29.8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29.85" calcext:value-type="float">
            <text:p><text:s/>29.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70.15" calcext:value-type="float">
            <text:p><text:s/>70.15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" calcext:value-type="float">
            <text:p>-2 </text:p>
          </table:table-cell>
          <table:table-cell table:style-name="ce23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莊 守 耕 公 益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0" calcext:value-type="float">
            <text:p>-2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5" calcext:value-type="float">
            <text:p>-1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35" calcext:value-type="float">
            <text:p>-3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35" calcext:value-type="float">
            <text:p>-3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0" calcext:value-type="float">
            <text:p>-2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0" calcext:value-type="float">
            <text:p>-2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55" calcext:value-type="float">
            <text:p><text:s/>55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35" calcext:value-type="float">
            <text:p><text:s/>35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17:15</dc:date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