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115127739" calcext:value-type="float">
            <text:p><text:s/>115,127,73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4242426" calcext:value-type="float">
            <text:p><text:s/>104,242,4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885313" calcext:value-type="float">
            <text:p><text:s/>10,885,313 </text:p>
          </table:table-cell>
          <table:table-cell table:style-name="ce23" office:value-type="float" office:value="10.44" calcext:value-type="float">
            <text:p><text:s/>10.4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112312784" calcext:value-type="float">
            <text:p><text:s/>112,312,784 </text:p>
          </table:table-cell>
          <table:table-cell table:style-name="ce17" office:value-type="float" office:value="97.55" calcext:value-type="float">
            <text:p><text:s/>97.55 </text:p>
          </table:table-cell>
          <table:table-cell table:style-name="ce13" office:value-type="float" office:value="101854545" calcext:value-type="float">
            <text:p><text:s/>101,854,545 </text:p>
          </table:table-cell>
          <table:table-cell table:style-name="ce17" office:value-type="float" office:value="97.71" calcext:value-type="float">
            <text:p><text:s/>97.71 </text:p>
          </table:table-cell>
          <table:table-cell table:style-name="ce13" office:value-type="float" office:value="10458239" calcext:value-type="float">
            <text:p><text:s/>10,458,239 </text:p>
          </table:table-cell>
          <table:table-cell table:style-name="ce24" office:value-type="float" office:value="10.27" calcext:value-type="float">
            <text:p><text:s/>10.2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1884429" calcext:value-type="float">
            <text:p><text:s/>1,884,429 </text:p>
          </table:table-cell>
          <table:table-cell table:style-name="ce17" office:value-type="float" office:value="1.64" calcext:value-type="float">
            <text:p><text:s/>1.64 </text:p>
          </table:table-cell>
          <table:table-cell table:style-name="ce13" office:value-type="float" office:value="1583916" calcext:value-type="float">
            <text:p><text:s/>1,583,916 </text:p>
          </table:table-cell>
          <table:table-cell table:style-name="ce17" office:value-type="float" office:value="1.52" calcext:value-type="float">
            <text:p><text:s/>1.52 </text:p>
          </table:table-cell>
          <table:table-cell table:style-name="ce13" office:value-type="float" office:value="300513" calcext:value-type="float">
            <text:p><text:s/>300,513 </text:p>
          </table:table-cell>
          <table:table-cell table:style-name="ce24" office:value-type="float" office:value="18.97" calcext:value-type="float">
            <text:p><text:s/>18.9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滯納金收入</text:p>
          </table:table-cell>
          <table:table-cell table:style-name="ce13" office:value-type="float" office:value="930526" calcext:value-type="float">
            <text:p><text:s/>930,526 </text:p>
          </table:table-cell>
          <table:table-cell table:style-name="ce17" office:value-type="float" office:value="0.81" calcext:value-type="float">
            <text:p><text:s/>0.81 </text:p>
          </table:table-cell>
          <table:table-cell table:style-name="ce13" office:value-type="float" office:value="803965" calcext:value-type="float">
            <text:p><text:s/>803,965 </text:p>
          </table:table-cell>
          <table:table-cell table:style-name="ce17" office:value-type="float" office:value="0.77" calcext:value-type="float">
            <text:p><text:s/>0.77 </text:p>
          </table:table-cell>
          <table:table-cell table:style-name="ce13" office:value-type="float" office:value="126561" calcext:value-type="float">
            <text:p><text:s/>126,561 </text:p>
          </table:table-cell>
          <table:table-cell table:style-name="ce24" office:value-type="float" office:value="15.74" calcext:value-type="float">
            <text:p><text:s/>15.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128350" calcext:value-type="float">
            <text:p><text:s/>128,35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2" office:value-type="float" office:value="121221" calcext:value-type="float">
            <text:p><text:s/>121,221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2" office:value-type="float" office:value="7129" calcext:value-type="float">
            <text:p><text:s/>7,129 </text:p>
          </table:table-cell>
          <table:table-cell table:style-name="ce23" office:value-type="float" office:value="5.88" calcext:value-type="float">
            <text:p><text:s/>5.8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64474" calcext:value-type="float">
            <text:p><text:s/>64,474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3" office:value-type="float" office:value="63803" calcext:value-type="float">
            <text:p><text:s/>63,803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3" office:value-type="float" office:value="671" calcext:value-type="float">
            <text:p><text:s/>671 </text:p>
          </table:table-cell>
          <table:table-cell table:style-name="ce24" office:value-type="float" office:value="1.05" calcext:value-type="float">
            <text:p><text:s/>1.0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呆帳</text:p>
          </table:table-cell>
          <table:table-cell table:style-name="ce13" office:value-type="float" office:value="63876" calcext:value-type="float">
            <text:p><text:s/>63,876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3" office:value-type="float" office:value="57418" calcext:value-type="float">
            <text:p><text:s/>57,418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3" office:value-type="float" office:value="6458" calcext:value-type="float">
            <text:p><text:s/>6,458 </text:p>
          </table:table-cell>
          <table:table-cell table:style-name="ce24" office:value-type="float" office:value="11.25" calcext:value-type="float">
            <text:p><text:s/>11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114999389" calcext:value-type="float">
            <text:p><text:s/>114,999,389 </text:p>
          </table:table-cell>
          <table:table-cell table:style-name="ce18" office:value-type="float" office:value="99.89" calcext:value-type="float">
            <text:p><text:s/>99.89 </text:p>
          </table:table-cell>
          <table:table-cell table:style-name="ce14" office:value-type="float" office:value="104121205" calcext:value-type="float">
            <text:p><text:s/>104,121,205 </text:p>
          </table:table-cell>
          <table:table-cell table:style-name="ce18" office:value-type="float" office:value="99.88" calcext:value-type="float">
            <text:p><text:s/>99.88 </text:p>
          </table:table-cell>
          <table:table-cell table:style-name="ce14" office:value-type="float" office:value="10878184" calcext:value-type="float">
            <text:p><text:s/>10,878,184 </text:p>
          </table:table-cell>
          <table:table-cell table:style-name="ce25" office:value-type="float" office:value="10.45" calcext:value-type="float">
            <text:p><text:s/>10.45 </text:p>
          </table:table-cell>
          <table:table-cell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121180234" calcext:value-type="float">
            <text:p><text:s/>121,180,23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9439130" calcext:value-type="float">
            <text:p><text:s/>109,439,1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741104" calcext:value-type="float">
            <text:p><text:s/>11,741,104 </text:p>
          </table:table-cell>
          <table:table-cell table:style-name="ce23" office:value-type="float" office:value="10.73" calcext:value-type="float">
            <text:p><text:s/>10.73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114999389" calcext:value-type="float">
            <text:p><text:s/>114,999,389 </text:p>
          </table:table-cell>
          <table:table-cell table:style-name="ce17" office:value-type="float" office:value="94.9" calcext:value-type="float">
            <text:p><text:s/>94.90 </text:p>
          </table:table-cell>
          <table:table-cell table:style-name="ce13" office:value-type="float" office:value="104121205" calcext:value-type="float">
            <text:p><text:s/>104,121,205 </text:p>
          </table:table-cell>
          <table:table-cell table:style-name="ce17" office:value-type="float" office:value="95.14" calcext:value-type="float">
            <text:p><text:s/>95.14 </text:p>
          </table:table-cell>
          <table:table-cell table:style-name="ce13" office:value-type="float" office:value="10878184" calcext:value-type="float">
            <text:p><text:s/>10,878,184 </text:p>
          </table:table-cell>
          <table:table-cell table:style-name="ce24" office:value-type="float" office:value="10.45" calcext:value-type="float">
            <text:p><text:s/>10.45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6180845" calcext:value-type="float">
            <text:p><text:s/>6,180,845 </text:p>
          </table:table-cell>
          <table:table-cell table:style-name="ce17" office:value-type="float" office:value="5.1" calcext:value-type="float">
            <text:p><text:s/>5.10 </text:p>
          </table:table-cell>
          <table:table-cell table:style-name="ce13" office:value-type="float" office:value="5317925" calcext:value-type="float">
            <text:p><text:s/>5,317,925 </text:p>
          </table:table-cell>
          <table:table-cell table:style-name="ce17" office:value-type="float" office:value="4.86" calcext:value-type="float">
            <text:p><text:s/>4.86 </text:p>
          </table:table-cell>
          <table:table-cell table:style-name="ce13" office:value-type="float" office:value="862920" calcext:value-type="float">
            <text:p><text:s/>862,920 </text:p>
          </table:table-cell>
          <table:table-cell table:style-name="ce24" office:value-type="float" office:value="16.23" calcext:value-type="float">
            <text:p><text:s/>16.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114132739" calcext:value-type="float">
            <text:p><text:s/>114,132,739 </text:p>
          </table:table-cell>
          <table:table-cell table:style-name="ce16" office:value-type="float" office:value="94.18" calcext:value-type="float">
            <text:p><text:s/>94.18 </text:p>
          </table:table-cell>
          <table:table-cell table:style-name="ce12" office:value-type="float" office:value="103374658" calcext:value-type="float">
            <text:p><text:s/>103,374,658 </text:p>
          </table:table-cell>
          <table:table-cell table:style-name="ce16" office:value-type="float" office:value="94.46" calcext:value-type="float">
            <text:p><text:s/>94.46 </text:p>
          </table:table-cell>
          <table:table-cell table:style-name="ce12" office:value-type="float" office:value="10758081" calcext:value-type="float">
            <text:p><text:s/>10,758,081 </text:p>
          </table:table-cell>
          <table:table-cell table:style-name="ce23" office:value-type="float" office:value="10.41" calcext:value-type="float">
            <text:p><text:s/>10.41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114132739" calcext:value-type="float">
            <text:p><text:s/>114,132,739 </text:p>
          </table:table-cell>
          <table:table-cell table:style-name="ce17" office:value-type="float" office:value="94.18" calcext:value-type="float">
            <text:p><text:s/>94.18 </text:p>
          </table:table-cell>
          <table:table-cell table:style-name="ce13" office:value-type="float" office:value="103374658" calcext:value-type="float">
            <text:p><text:s/>103,374,658 </text:p>
          </table:table-cell>
          <table:table-cell table:style-name="ce17" office:value-type="float" office:value="94.46" calcext:value-type="float">
            <text:p><text:s/>94.46 </text:p>
          </table:table-cell>
          <table:table-cell table:style-name="ce13" office:value-type="float" office:value="10758081" calcext:value-type="float">
            <text:p><text:s/>10,758,081 </text:p>
          </table:table-cell>
          <table:table-cell table:style-name="ce24" office:value-type="float" office:value="10.41" calcext:value-type="float">
            <text:p><text:s/>10.4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未分配賸餘</text:p>
          </table:table-cell>
          <table:table-cell table:style-name="ce14" office:value-type="float" office:value="7047495" calcext:value-type="float">
            <text:p><text:s/>7,047,495 </text:p>
          </table:table-cell>
          <table:table-cell table:style-name="ce18" office:value-type="float" office:value="5.82" calcext:value-type="float">
            <text:p><text:s/>5.82 </text:p>
          </table:table-cell>
          <table:table-cell table:style-name="ce14" office:value-type="float" office:value="6064472" calcext:value-type="float">
            <text:p><text:s/>6,064,472 </text:p>
          </table:table-cell>
          <table:table-cell table:style-name="ce18" office:value-type="float" office:value="5.54" calcext:value-type="float">
            <text:p><text:s/>5.54 </text:p>
          </table:table-cell>
          <table:table-cell table:style-name="ce14" office:value-type="float" office:value="983023" calcext:value-type="float">
            <text:p><text:s/>983,023 </text:p>
          </table:table-cell>
          <table:table-cell table:style-name="ce25" office:value-type="float" office:value="16.21" calcext:value-type="float">
            <text:p><text:s/>16.21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勞 工 退 休 基 金 現 金 流 量 表 （新制）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114999389" calcext:value-type="float">
            <text:p><text:s/>114,999,389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9713304" calcext:value-type="float">
            <text:p>-9,713,304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105286085" calcext:value-type="float">
            <text:p><text:s/>105,286,08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-44370425" calcext:value-type="float">
            <text:p>-44,370,42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60915660" calcext:value-type="float">
            <text:p><text:s/>60,915,66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9443365" calcext:value-type="float">
            <text:p><text:s/>9,443,36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70359025" calcext:value-type="float">
            <text:p><text:s/>70,359,025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-281101638" calcext:value-type="float">
            <text:p>-281,101,63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投資</text:p>
          </table:table-cell>
          <table:table-cell table:style-name="ce32" office:value-type="float" office:value="19884691" calcext:value-type="float">
            <text:p><text:s/>19,884,691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無形資產</text:p>
          </table:table-cell>
          <table:table-cell table:style-name="ce32" office:value-type="float" office:value="-3000" calcext:value-type="float">
            <text:p>-3,00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261219947" calcext:value-type="float">
            <text:p>-261,219,94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提繳勞工退休基金</text:p>
          </table:table-cell>
          <table:table-cell table:style-name="ce32" office:value-type="float" office:value="227841229" calcext:value-type="float">
            <text:p><text:s/>227,841,229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給付勞工退休金</text:p>
          </table:table-cell>
          <table:table-cell table:style-name="ce32" office:value-type="float" office:value="-33566906" calcext:value-type="float">
            <text:p>-33,566,906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194274323" calcext:value-type="float">
            <text:p><text:s/>194,274,323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3413401" calcext:value-type="float">
            <text:p><text:s/>3,413,40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60086803" calcext:value-type="float">
            <text:p><text:s/>60,086,803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63500204" calcext:value-type="float">
            <text:p><text:s/>63,500,204 </text:p>
          </table:table-cell>
          <table:table-cell table:number-columns-repeated="102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2T17:21:46</dc:date>
    <meta:document-statistic meta:table-count="3" meta:cell-count="170" meta:object-count="0"/>
    <meta:generator>NDC_ODF_Application_Tools/2.0.4$Windows_X86_64 LibreOffice_project/ace8b54cb4771cd6636f2ccb1aac7c9dad875112</meta:generator>
  </office:meta>
</office:document-meta>
</file>