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6207944" calcext:value-type="float">
            <text:p><text:s/>6,207,9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866562" calcext:value-type="float">
            <text:p><text:s/>5,866,5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41382" calcext:value-type="float">
            <text:p><text:s/>341,382 </text:p>
          </table:table-cell>
          <table:table-cell table:style-name="ce23" office:value-type="float" office:value="5.82" calcext:value-type="float">
            <text:p><text:s/>5.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3" office:value-type="float" office:value="6172514" calcext:value-type="float">
            <text:p><text:s/>6,172,514 </text:p>
          </table:table-cell>
          <table:table-cell table:style-name="ce17" office:value-type="float" office:value="99.43" calcext:value-type="float">
            <text:p><text:s/>99.43 </text:p>
          </table:table-cell>
          <table:table-cell table:style-name="ce13" office:value-type="float" office:value="5816594" calcext:value-type="float">
            <text:p><text:s/>5,816,594 </text:p>
          </table:table-cell>
          <table:table-cell table:style-name="ce17" office:value-type="float" office:value="99.15" calcext:value-type="float">
            <text:p><text:s/>99.15 </text:p>
          </table:table-cell>
          <table:table-cell table:style-name="ce13" office:value-type="float" office:value="355920" calcext:value-type="float">
            <text:p><text:s/>355,920 </text:p>
          </table:table-cell>
          <table:table-cell table:style-name="ce24" office:value-type="float" office:value="6.12" calcext:value-type="float">
            <text:p><text:s/>6.1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35430" calcext:value-type="float">
            <text:p><text:s/>35,430 </text:p>
          </table:table-cell>
          <table:table-cell table:style-name="ce17" office:value-type="float" office:value="0.57" calcext:value-type="float">
            <text:p><text:s/>0.57 </text:p>
          </table:table-cell>
          <table:table-cell table:style-name="ce13" office:value-type="float" office:value="49968" calcext:value-type="float">
            <text:p><text:s/>49,968 </text:p>
          </table:table-cell>
          <table:table-cell table:style-name="ce17" office:value-type="float" office:value="0.85" calcext:value-type="float">
            <text:p><text:s/>0.85 </text:p>
          </table:table-cell>
          <table:table-cell table:style-name="ce13" office:value-type="float" office:value="-14538" calcext:value-type="float">
            <text:p>-14,538 </text:p>
          </table:table-cell>
          <table:table-cell table:style-name="ce24" office:value-type="float" office:value="29.09" calcext:value-type="float">
            <text:p><text:s/>29.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5629756" calcext:value-type="float">
            <text:p><text:s/>5,629,756 </text:p>
          </table:table-cell>
          <table:table-cell table:style-name="ce16" office:value-type="float" office:value="90.69" calcext:value-type="float">
            <text:p><text:s/>90.69 </text:p>
          </table:table-cell>
          <table:table-cell table:style-name="ce12" office:value-type="float" office:value="5495420" calcext:value-type="float">
            <text:p><text:s/>5,495,420 </text:p>
          </table:table-cell>
          <table:table-cell table:style-name="ce16" office:value-type="float" office:value="93.67" calcext:value-type="float">
            <text:p><text:s/>93.67 </text:p>
          </table:table-cell>
          <table:table-cell table:style-name="ce12" office:value-type="float" office:value="134336" calcext:value-type="float">
            <text:p><text:s/>134,336 </text:p>
          </table:table-cell>
          <table:table-cell table:style-name="ce23" office:value-type="float" office:value="2.44" calcext:value-type="float">
            <text:p><text:s/>2.4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3" office:value-type="float" office:value="5629756" calcext:value-type="float">
            <text:p><text:s/>5,629,756 </text:p>
          </table:table-cell>
          <table:table-cell table:style-name="ce17" office:value-type="float" office:value="90.69" calcext:value-type="float">
            <text:p><text:s/>90.69 </text:p>
          </table:table-cell>
          <table:table-cell table:style-name="ce13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3" office:value-type="float" office:value="134336" calcext:value-type="float">
            <text:p><text:s/>134,336 </text:p>
          </table:table-cell>
          <table:table-cell table:style-name="ce24" office:value-type="float" office:value="2.44" calcext:value-type="float">
            <text:p><text:s/>2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578188" calcext:value-type="float">
            <text:p><text:s/>578,188 </text:p>
          </table:table-cell>
          <table:table-cell table:style-name="ce18" office:value-type="float" office:value="9.31" calcext:value-type="float">
            <text:p><text:s/>9.31 </text:p>
          </table:table-cell>
          <table:table-cell table:style-name="ce14" office:value-type="float" office:value="371142" calcext:value-type="float">
            <text:p><text:s/>371,142 </text:p>
          </table:table-cell>
          <table:table-cell table:style-name="ce18" office:value-type="float" office:value="6.33" calcext:value-type="float">
            <text:p><text:s/>6.33 </text:p>
          </table:table-cell>
          <table:table-cell table:style-name="ce14" office:value-type="float" office:value="207046" calcext:value-type="float">
            <text:p><text:s/>207,046 </text:p>
          </table:table-cell>
          <table:table-cell table:style-name="ce25" office:value-type="float" office:value="55.79" calcext:value-type="float">
            <text:p><text:s/>55.79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5241678" calcext:value-type="float">
            <text:p><text:s/>15,241,6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676862" calcext:value-type="float">
            <text:p><text:s/>14,676,8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64816" calcext:value-type="float">
            <text:p><text:s/>564,816 </text:p>
          </table:table-cell>
          <table:table-cell table:style-name="ce23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578188" calcext:value-type="float">
            <text:p><text:s/>578,188 </text:p>
          </table:table-cell>
          <table:table-cell table:style-name="ce17" office:value-type="float" office:value="3.79" calcext:value-type="float">
            <text:p><text:s/>3.79 </text:p>
          </table:table-cell>
          <table:table-cell table:style-name="ce13" office:value-type="float" office:value="371142" calcext:value-type="float">
            <text:p><text:s/>371,142 </text:p>
          </table:table-cell>
          <table:table-cell table:style-name="ce17" office:value-type="float" office:value="2.53" calcext:value-type="float">
            <text:p><text:s/>2.53 </text:p>
          </table:table-cell>
          <table:table-cell table:style-name="ce13" office:value-type="float" office:value="207046" calcext:value-type="float">
            <text:p><text:s/>207,046 </text:p>
          </table:table-cell>
          <table:table-cell table:style-name="ce24" office:value-type="float" office:value="55.79" calcext:value-type="float">
            <text:p><text:s/>55.7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4663490" calcext:value-type="float">
            <text:p><text:s/>14,663,490 </text:p>
          </table:table-cell>
          <table:table-cell table:style-name="ce17" office:value-type="float" office:value="96.21" calcext:value-type="float">
            <text:p><text:s/>96.21 </text:p>
          </table:table-cell>
          <table:table-cell table:style-name="ce13" office:value-type="float" office:value="14305720" calcext:value-type="float">
            <text:p><text:s/>14,305,720 </text:p>
          </table:table-cell>
          <table:table-cell table:style-name="ce17" office:value-type="float" office:value="97.47" calcext:value-type="float">
            <text:p><text:s/>97.47 </text:p>
          </table:table-cell>
          <table:table-cell table:style-name="ce13" office:value-type="float" office:value="357770" calcext:value-type="float">
            <text:p><text:s/>357,770 </text:p>
          </table:table-cell>
          <table:table-cell table:style-name="ce24" office:value-type="float" office:value="2.5" calcext:value-type="float">
            <text:p><text:s/>2.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15241678" calcext:value-type="float">
            <text:p><text:s/>15,241,67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4676862" calcext:value-type="float">
            <text:p><text:s/>14,676,86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564816" calcext:value-type="float">
            <text:p><text:s/>564,816 </text:p>
          </table:table-cell>
          <table:table-cell table:style-name="ce25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資 源 回 收 管 理 基 金 － 信 託 基 金 部 分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578188" calcext:value-type="float">
            <text:p><text:s/>578,18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5430" calcext:value-type="float">
            <text:p>-35,43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542758" calcext:value-type="float">
            <text:p><text:s/>542,75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542758" calcext:value-type="float">
            <text:p><text:s/>542,75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35430" calcext:value-type="float">
            <text:p><text:s/>35,43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578188" calcext:value-type="float">
            <text:p><text:s/>578,18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578188" calcext:value-type="float">
            <text:p><text:s/>578,18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4428319" calcext:value-type="float">
            <text:p><text:s/>14,428,319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5006507" calcext:value-type="float">
            <text:p><text:s/>15,006,507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19:24</dc:date>
    <meta:document-statistic meta:table-count="3" meta:cell-count="133" meta:object-count="0"/>
    <meta:generator>NDC_ODF_Application_Tools/2.0.4$Windows_X86_64 LibreOffice_project/ace8b54cb4771cd6636f2ccb1aac7c9dad875112</meta:generator>
  </office:meta>
</office:document-meta>
</file>