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42" calcext:value-type="float">
            <text:p><text:s/>1,2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79" calcext:value-type="float">
            <text:p>-379 </text:p>
          </table:table-cell>
          <table:table-cell table:style-name="ce23" office:value-type="float" office:value="30.52" calcext:value-type="float">
            <text:p><text:s/>30.5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863" calcext:value-type="float">
            <text:p><text:s/>86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242" calcext:value-type="float">
            <text:p><text:s/>1,24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379" calcext:value-type="float">
            <text:p>-379 </text:p>
          </table:table-cell>
          <table:table-cell table:style-name="ce24" office:value-type="float" office:value="30.52" calcext:value-type="float">
            <text:p><text:s/>30.5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濟助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6755" calcext:value-type="float">
            <text:p><text:s/>6,755 </text:p>
          </table:table-cell>
          <table:table-cell table:style-name="ce16" office:value-type="float" office:value="782.73" calcext:value-type="float">
            <text:p><text:s/>782.73 </text:p>
          </table:table-cell>
          <table:table-cell table:style-name="ce12" office:value-type="float" office:value="7975" calcext:value-type="float">
            <text:p><text:s/>7,975 </text:p>
          </table:table-cell>
          <table:table-cell table:style-name="ce16" office:value-type="float" office:value="642.11" calcext:value-type="float">
            <text:p><text:s/>642.11 </text:p>
          </table:table-cell>
          <table:table-cell table:style-name="ce12" office:value-type="float" office:value="-1220" calcext:value-type="float">
            <text:p>-1,220 </text:p>
          </table:table-cell>
          <table:table-cell table:style-name="ce23" office:value-type="float" office:value="15.3" calcext:value-type="float">
            <text:p><text:s/>15.3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濟助支出</text:p>
          </table:table-cell>
          <table:table-cell table:style-name="ce13" office:value-type="float" office:value="6740" calcext:value-type="float">
            <text:p><text:s/>6,740 </text:p>
          </table:table-cell>
          <table:table-cell table:style-name="ce17" office:value-type="float" office:value="781" calcext:value-type="float">
            <text:p><text:s/>781.00 </text:p>
          </table:table-cell>
          <table:table-cell table:style-name="ce13" office:value-type="float" office:value="7960" calcext:value-type="float">
            <text:p><text:s/>7,960 </text:p>
          </table:table-cell>
          <table:table-cell table:style-name="ce17" office:value-type="float" office:value="640.9" calcext:value-type="float">
            <text:p><text:s/>640.90 </text:p>
          </table:table-cell>
          <table:table-cell table:style-name="ce13" office:value-type="float" office:value="-1220" calcext:value-type="float">
            <text:p>-1,220 </text:p>
          </table:table-cell>
          <table:table-cell table:style-name="ce24" office:value-type="float" office:value="15.33" calcext:value-type="float">
            <text:p><text:s/>15.3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.74" calcext:value-type="float">
            <text:p><text:s/>1.74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.21" calcext:value-type="float">
            <text:p><text:s/>1.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5892" calcext:value-type="float">
            <text:p>-5,892 </text:p>
          </table:table-cell>
          <table:table-cell table:style-name="ce18" office:value-type="float" office:value="-682.73" calcext:value-type="float">
            <text:p>-682.73 </text:p>
          </table:table-cell>
          <table:table-cell table:style-name="ce14" office:value-type="float" office:value="-6733" calcext:value-type="float">
            <text:p>-6,733 </text:p>
          </table:table-cell>
          <table:table-cell table:style-name="ce18" office:value-type="float" office:value="-542.11" calcext:value-type="float">
            <text:p>-542.11 </text:p>
          </table:table-cell>
          <table:table-cell table:style-name="ce14" office:value-type="float" office:value="841" calcext:value-type="float">
            <text:p><text:s/>841 </text:p>
          </table:table-cell>
          <table:table-cell table:style-name="ce25" office:value-type="float" office:value="12.49" calcext:value-type="float">
            <text:p><text:s/>12.49 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61980" calcext:value-type="float">
            <text:p><text:s/>161,9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65038" calcext:value-type="float">
            <text:p><text:s/>165,03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058" calcext:value-type="float">
            <text:p>-3,058 </text:p>
          </table:table-cell>
          <table:table-cell table:style-name="ce23" office:value-type="float" office:value="-1.85" calcext:value-type="float">
            <text:p>-1.8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61980" calcext:value-type="float">
            <text:p><text:s/>161,98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65038" calcext:value-type="float">
            <text:p><text:s/>165,03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3058" calcext:value-type="float">
            <text:p>-3,058 </text:p>
          </table:table-cell>
          <table:table-cell table:style-name="ce24" office:value-type="float" office:value="-1.85" calcext:value-type="float">
            <text:p>-1.8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5892" calcext:value-type="float">
            <text:p><text:s/>5,892 </text:p>
          </table:table-cell>
          <table:table-cell table:style-name="ce16" office:value-type="float" office:value="3.64" calcext:value-type="float">
            <text:p><text:s/>3.64 </text:p>
          </table:table-cell>
          <table:table-cell table:style-name="ce12" office:value-type="float" office:value="6733" calcext:value-type="float">
            <text:p><text:s/>6,733 </text:p>
          </table:table-cell>
          <table:table-cell table:style-name="ce16" office:value-type="float" office:value="4.08" calcext:value-type="float">
            <text:p><text:s/>4.08 </text:p>
          </table:table-cell>
          <table:table-cell table:style-name="ce12" office:value-type="float" office:value="-841" calcext:value-type="float">
            <text:p>-841 </text:p>
          </table:table-cell>
          <table:table-cell table:style-name="ce23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5892" calcext:value-type="float">
            <text:p><text:s/>5,892 </text:p>
          </table:table-cell>
          <table:table-cell table:style-name="ce17" office:value-type="float" office:value="3.64" calcext:value-type="float">
            <text:p><text:s/>3.64 </text:p>
          </table:table-cell>
          <table:table-cell table:style-name="ce13" office:value-type="float" office:value="6733" calcext:value-type="float">
            <text:p><text:s/>6,733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3" office:value-type="float" office:value="-841" calcext:value-type="float">
            <text:p>-841 </text:p>
          </table:table-cell>
          <table:table-cell table:style-name="ce24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156088" calcext:value-type="float">
            <text:p><text:s/>156,088 </text:p>
          </table:table-cell>
          <table:table-cell table:style-name="ce16" office:value-type="float" office:value="96.36" calcext:value-type="float">
            <text:p><text:s/>96.36 </text:p>
          </table:table-cell>
          <table:table-cell table:style-name="ce12" office:value-type="float" office:value="158305" calcext:value-type="float">
            <text:p><text:s/>158,305 </text:p>
          </table:table-cell>
          <table:table-cell table:style-name="ce16" office:value-type="float" office:value="95.92" calcext:value-type="float">
            <text:p><text:s/>95.92 </text:p>
          </table:table-cell>
          <table:table-cell table:style-name="ce12" office:value-type="float" office:value="-2217" calcext:value-type="float">
            <text:p>-2,217 </text:p>
          </table:table-cell>
          <table:table-cell table:style-name="ce23" office:value-type="float" office:value="-1.4" calcext:value-type="float">
            <text:p>-1.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5892" calcext:value-type="float">
            <text:p><text:s/>5,8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733" calcext:value-type="float">
            <text:p><text:s/>6,7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41" calcext:value-type="float">
            <text:p>-841 </text:p>
          </table:table-cell>
          <table:table-cell table:style-name="ce23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5892" calcext:value-type="float">
            <text:p><text:s/>5,89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733" calcext:value-type="float">
            <text:p><text:s/>6,73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41" calcext:value-type="float">
            <text:p>-841 </text:p>
          </table:table-cell>
          <table:table-cell table:style-name="ce24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5892" calcext:value-type="float">
            <text:p><text:s/>5,8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733" calcext:value-type="float">
            <text:p><text:s/>6,7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41" calcext:value-type="float">
            <text:p>-841 </text:p>
          </table:table-cell>
          <table:table-cell table:style-name="ce23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5892" calcext:value-type="float">
            <text:p><text:s/>5,89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733" calcext:value-type="float">
            <text:p><text:s/>6,73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41" calcext:value-type="float">
            <text:p>-841 </text:p>
          </table:table-cell>
          <table:table-cell table:style-name="ce24" office:value-type="float" office:value="-12.49" calcext:value-type="float">
            <text:p>-12.4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清 潔 人 員 執 行 職 務 死 亡 濟 助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5892" calcext:value-type="float">
            <text:p>-5,892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863" calcext:value-type="float">
            <text:p>-86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6755" calcext:value-type="float">
            <text:p>-6,75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6755" calcext:value-type="float">
            <text:p>-6,755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863" calcext:value-type="float">
            <text:p><text:s/>86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5892" calcext:value-type="float">
            <text:p>-5,89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5892" calcext:value-type="float">
            <text:p>-5,892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61980" calcext:value-type="float">
            <text:p><text:s/>161,980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156088" calcext:value-type="float">
            <text:p><text:s/>156,088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27:12</dc:date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