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25218192" calcext:value-type="float">
            <text:p><text:s/>25,218,1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175835" calcext:value-type="float">
            <text:p><text:s/>22,175,8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42357" calcext:value-type="float">
            <text:p><text:s/>3,042,357 </text:p>
          </table:table-cell>
          <table:table-cell table:style-name="ce23" office:value-type="float" office:value="13.72" calcext:value-type="float">
            <text:p><text:s/>13.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3" office:value-type="float" office:value="25218192" calcext:value-type="float">
            <text:p><text:s/>25,218,19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42357" calcext:value-type="float">
            <text:p><text:s/>3,042,357 </text:p>
          </table:table-cell>
          <table:table-cell table:style-name="ce24" office:value-type="float" office:value="13.72" calcext:value-type="float">
            <text:p><text:s/>13.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作業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1278616" calcext:value-type="float">
            <text:p><text:s/>1,278,616 </text:p>
          </table:table-cell>
          <table:table-cell table:style-name="ce16" office:value-type="float" office:value="5.07" calcext:value-type="float">
            <text:p><text:s/>5.07 </text:p>
          </table:table-cell>
          <table:table-cell table:style-name="ce12" office:value-type="float" office:value="1191352" calcext:value-type="float">
            <text:p><text:s/>1,191,352 </text:p>
          </table:table-cell>
          <table:table-cell table:style-name="ce16" office:value-type="float" office:value="5.37" calcext:value-type="float">
            <text:p><text:s/>5.37 </text:p>
          </table:table-cell>
          <table:table-cell table:style-name="ce12" office:value-type="float" office:value="87264" calcext:value-type="float">
            <text:p><text:s/>87,264 </text:p>
          </table:table-cell>
          <table:table-cell table:style-name="ce23" office:value-type="float" office:value="7.32" calcext:value-type="float">
            <text:p><text:s/>7.3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3" office:value-type="float" office:value="503277" calcext:value-type="float">
            <text:p><text:s/>503,277 </text:p>
          </table:table-cell>
          <table:table-cell table:style-name="ce17" office:value-type="float" office:value="2" calcext:value-type="float">
            <text:p><text:s/>2.00 </text:p>
          </table:table-cell>
          <table:table-cell table:style-name="ce13" office:value-type="float" office:value="439960" calcext:value-type="float">
            <text:p><text:s/>439,960 </text:p>
          </table:table-cell>
          <table:table-cell table:style-name="ce17" office:value-type="float" office:value="1.98" calcext:value-type="float">
            <text:p><text:s/>1.98 </text:p>
          </table:table-cell>
          <table:table-cell table:style-name="ce13" office:value-type="float" office:value="63317" calcext:value-type="float">
            <text:p><text:s/>63,317 </text:p>
          </table:table-cell>
          <table:table-cell table:style-name="ce24" office:value-type="float" office:value="14.39" calcext:value-type="float">
            <text:p><text:s/>14.3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財務支出</text:p>
          </table:table-cell>
          <table:table-cell table:style-name="ce13" office:value-type="float" office:value="775172" calcext:value-type="float">
            <text:p><text:s/>775,172 </text:p>
          </table:table-cell>
          <table:table-cell table:style-name="ce17" office:value-type="float" office:value="3.07" calcext:value-type="float">
            <text:p><text:s/>3.07 </text:p>
          </table:table-cell>
          <table:table-cell table:style-name="ce13" office:value-type="float" office:value="751191" calcext:value-type="float">
            <text:p><text:s/>751,191 </text:p>
          </table:table-cell>
          <table:table-cell table:style-name="ce17" office:value-type="float" office:value="3.39" calcext:value-type="float">
            <text:p><text:s/>3.39 </text:p>
          </table:table-cell>
          <table:table-cell table:style-name="ce13" office:value-type="float" office:value="23981" calcext:value-type="float">
            <text:p><text:s/>23,981 </text:p>
          </table:table-cell>
          <table:table-cell table:style-name="ce24" office:value-type="float" office:value="3.19" calcext:value-type="float">
            <text:p><text:s/>3.1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-34" calcext:value-type="float">
            <text:p>-34 </text:p>
          </table:table-cell>
          <table:table-cell table:style-name="ce24" office:value-type="float" office:value="16.92" calcext:value-type="float">
            <text:p><text:s/>16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）</text:p>
          </table:table-cell>
          <table:table-cell table:style-name="ce12" office:value-type="float" office:value="23939576" calcext:value-type="float">
            <text:p><text:s/>23,939,576 </text:p>
          </table:table-cell>
          <table:table-cell table:style-name="ce16" office:value-type="float" office:value="94.93" calcext:value-type="float">
            <text:p><text:s/>94.93 </text:p>
          </table:table-cell>
          <table:table-cell table:style-name="ce12" office:value-type="float" office:value="20984483" calcext:value-type="float">
            <text:p><text:s/>20,984,483 </text:p>
          </table:table-cell>
          <table:table-cell table:style-name="ce16" office:value-type="float" office:value="94.63" calcext:value-type="float">
            <text:p><text:s/>94.63 </text:p>
          </table:table-cell>
          <table:table-cell table:style-name="ce12" office:value-type="float" office:value="2955093" calcext:value-type="float">
            <text:p><text:s/>2,955,093 </text:p>
          </table:table-cell>
          <table:table-cell table:style-name="ce23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其他綜合賸餘（短絀）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綜合賸餘（短絀）</text:p>
          </table:table-cell>
          <table:table-cell table:style-name="ce14" office:value-type="float" office:value="23939576" calcext:value-type="float">
            <text:p><text:s/>23,939,576 </text:p>
          </table:table-cell>
          <table:table-cell table:style-name="ce18" office:value-type="float" office:value="94.93" calcext:value-type="float">
            <text:p><text:s/>94.93 </text:p>
          </table:table-cell>
          <table:table-cell table:style-name="ce14" office:value-type="float" office:value="20984483" calcext:value-type="float">
            <text:p><text:s/>20,984,483 </text:p>
          </table:table-cell>
          <table:table-cell table:style-name="ce18" office:value-type="float" office:value="94.63" calcext:value-type="float">
            <text:p><text:s/>94.63 </text:p>
          </table:table-cell>
          <table:table-cell table:style-name="ce14" office:value-type="float" office:value="2955093" calcext:value-type="float">
            <text:p><text:s/>2,955,093 </text:p>
          </table:table-cell>
          <table:table-cell table:style-name="ce25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23939576" calcext:value-type="float">
            <text:p><text:s/>23,939,5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0984483" calcext:value-type="float">
            <text:p><text:s/>20,984,48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55093" calcext:value-type="float">
            <text:p><text:s/>2,955,093 </text:p>
          </table:table-cell>
          <table:table-cell table:style-name="ce23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23939576" calcext:value-type="float">
            <text:p><text:s/>23,939,57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0984483" calcext:value-type="float">
            <text:p><text:s/>20,984,48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955093" calcext:value-type="float">
            <text:p><text:s/>2,955,093 </text:p>
          </table:table-cell>
          <table:table-cell table:style-name="ce24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23939576" calcext:value-type="float">
            <text:p><text:s/>23,939,5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0984483" calcext:value-type="float">
            <text:p><text:s/>20,984,48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55093" calcext:value-type="float">
            <text:p><text:s/>2,955,093 </text:p>
          </table:table-cell>
          <table:table-cell table:style-name="ce23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23939576" calcext:value-type="float">
            <text:p><text:s/>23,939,57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0984483" calcext:value-type="float">
            <text:p><text:s/>20,984,48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955093" calcext:value-type="float">
            <text:p><text:s/>2,955,093 </text:p>
          </table:table-cell>
          <table:table-cell table:style-name="ce24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公 務 人 員 退 休 撫 卹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3939576" calcext:value-type="float">
            <text:p><text:s/>23,939,57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522776" calcext:value-type="float">
            <text:p>-2,522,77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1416800" calcext:value-type="float">
            <text:p><text:s/>21,416,80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-3633900" calcext:value-type="float">
            <text:p>-3,633,90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7782900" calcext:value-type="float">
            <text:p><text:s/>17,782,90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2522776" calcext:value-type="float">
            <text:p><text:s/>2,522,77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0305676" calcext:value-type="float">
            <text:p><text:s/>20,305,67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持有至到期日金融資產</text:p>
          </table:table-cell>
          <table:table-cell table:style-name="ce32" office:value-type="float" office:value="-4699780" calcext:value-type="float">
            <text:p>-4,699,78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無活絡市場之債務投資</text:p>
          </table:table-cell>
          <table:table-cell table:style-name="ce32" office:value-type="float" office:value="-1655909" calcext:value-type="float">
            <text:p>-1,655,909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備供出售金融資產</text:p>
          </table:table-cell>
          <table:table-cell table:style-name="ce32" office:value-type="float" office:value="-5186610" calcext:value-type="float">
            <text:p>-5,186,61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委託經營</text:p>
          </table:table-cell>
          <table:table-cell table:style-name="ce32" office:value-type="float" office:value="-18107965" calcext:value-type="float">
            <text:p>-18,107,96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中期放款</text:p>
          </table:table-cell>
          <table:table-cell table:style-name="ce32" office:value-type="float" office:value="-62026" calcext:value-type="float">
            <text:p>-62,02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29712290" calcext:value-type="float">
            <text:p>-29,712,29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基金收繳數</text:p>
          </table:table-cell>
          <table:table-cell table:style-name="ce32" office:value-type="float" office:value="108060121" calcext:value-type="float">
            <text:p><text:s/>108,060,12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基金給付數</text:p>
          </table:table-cell>
          <table:table-cell table:style-name="ce32" office:value-type="float" office:value="-100986693" calcext:value-type="float">
            <text:p>-100,986,69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7073428" calcext:value-type="float">
            <text:p><text:s/>7,073,42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333186" calcext:value-type="float">
            <text:p>-2,333,18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48109862" calcext:value-type="float">
            <text:p><text:s/>48,109,862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45776676" calcext:value-type="float">
            <text:p><text:s/>45,776,676 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22:14</dc: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