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27.95pt" fo:break-before="auto" style:use-optimal-row-height="false"/>
    </style:style>
    <style:style style:name="ro12" style:family="table-row">
      <style:table-row-properties style:row-height="72.74pt" fo:break-before="auto" style:use-optimal-row-height="false"/>
    </style:style>
    <style:style style:name="ro13" style:family="table-row">
      <style:table-row-properties style:row-height="7.51pt" fo:break-before="auto" style:use-optimal-row-height="fals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4.94pt" fo:break-before="auto" style:use-optimal-row-height="false"/>
    </style:style>
    <style:style style:name="ro19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position="0% 100%" fo:font-size="20pt" fo:font-weight="normal" style:font-weight-asian="normal" fo:font-style="normal" style:font-name-complex="Times New Roman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/>
    </style:style>
    <style:style style:name="T2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華康中黑體" style:font-name-complex="華康中黑體"/>
    </style:style>
    <style:style style:name="T3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="Times New Roman" style:font-name-complex="Times New Roman"/>
    </style:style>
    <style:style style:name="T4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華康中黑體" style:font-name="華康中黑體"/>
    </style:style>
    <style:style style:name="T5" style:family="text">
      <style:text-properties style:text-outline="false" style:text-position="0% 100%" fo:font-size="20pt" fo:font-weight="normal" style:font-weight-asian="normal" fo:font-style="normal" style:text-line-through-type="none" style:use-window-font-color="true" fo:text-shadow="none" style:font-size-complex="20pt" style:font-style-complex="normal" style:font-size-asian="20pt" style:text-underline-style="none" style:text-underline-color="font-color" style:font-weight-complex="normal" style:font-style-asian="normal" style:font-name-complex="Times New Roman" style:font-name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1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3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九十三年度</text:p>
          </table:table-cell>
          <table:table-cell/>
          <table:table-cell table:style-name="ce25"/>
          <table:table-cell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(+)減<text:span text:style-name="T6"></text:span></text:p>
          </table:table-cell>
          <table:covered-table-cell table:style-name="ce31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9401750" calcext:value-type="float">
            <text:p>9,401,7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1096860" calcext:value-type="float">
            <text:p>11,096,86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-1695110" calcext:value-type="float">
            <text:p>-1,695,110 </text:p>
          </table:table-cell>
          <table:table-cell table:style-name="ce33" office:value-type="float" office:value="15.28" calcext:value-type="float">
            <text:p>15.2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4511250" calcext:value-type="float">
            <text:p>4,511,250 </text:p>
          </table:table-cell>
          <table:table-cell table:style-name="ce22" office:value-type="float" office:value="47.98" calcext:value-type="float">
            <text:p>47.98 </text:p>
          </table:table-cell>
          <table:table-cell table:style-name="ce13" office:value-type="float" office:value="7122500" calcext:value-type="float">
            <text:p>7,122,500 </text:p>
          </table:table-cell>
          <table:table-cell table:style-name="ce22" office:value-type="float" office:value="64.18" calcext:value-type="float">
            <text:p>64.18 </text:p>
          </table:table-cell>
          <table:table-cell table:style-name="ce28" office:value-type="float" office:value="-2611250" calcext:value-type="float">
            <text:p>-2,611,250 </text:p>
          </table:table-cell>
          <table:table-cell table:style-name="ce34" office:value-type="float" office:value="36.66" calcext:value-type="float">
            <text:p>36.6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買賣票券利益</text:p>
          </table:table-cell>
          <table:table-cell table:style-name="ce14" office:value-type="float" office:value="672000" calcext:value-type="float">
            <text:p>672,000 </text:p>
          </table:table-cell>
          <table:table-cell table:style-name="ce22" office:value-type="float" office:value="7.15" calcext:value-type="float">
            <text:p>7.15 </text:p>
          </table:table-cell>
          <table:table-cell table:style-name="ce14" office:value-type="float" office:value="118860" calcext:value-type="float">
            <text:p>118,86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8" office:value-type="float" office:value="553140" calcext:value-type="float">
            <text:p>+553,140 </text:p>
          </table:table-cell>
          <table:table-cell table:style-name="ce34" office:value-type="float" office:value="465.37" calcext:value-type="float">
            <text:p>465.3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4218500" calcext:value-type="float">
            <text:p>4,218,500 </text:p>
          </table:table-cell>
          <table:table-cell table:style-name="ce22" office:value-type="float" office:value="44.87" calcext:value-type="float">
            <text:p>44.87 </text:p>
          </table:table-cell>
          <table:table-cell table:style-name="ce14" office:value-type="float" office:value="3855500" calcext:value-type="float">
            <text:p>3,855,500 </text:p>
          </table:table-cell>
          <table:table-cell table:style-name="ce22" office:value-type="float" office:value="34.74" calcext:value-type="float">
            <text:p>34.74 </text:p>
          </table:table-cell>
          <table:table-cell table:style-name="ce28" office:value-type="float" office:value="363000" calcext:value-type="float">
            <text:p>+363,000 </text:p>
          </table:table-cell>
          <table:table-cell table:style-name="ce34" office:value-type="float" office:value="9.42" calcext:value-type="float">
            <text:p>9.4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169631" calcext:value-type="float">
            <text:p>169,631 </text:p>
          </table:table-cell>
          <table:table-cell table:style-name="ce21" office:value-type="float" office:value="1.8" calcext:value-type="float">
            <text:p>1.80 </text:p>
          </table:table-cell>
          <table:table-cell table:style-name="ce12" office:value-type="float" office:value="181563" calcext:value-type="float">
            <text:p>181,563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27" office:value-type="float" office:value="-11932" calcext:value-type="float">
            <text:p>-11,932 </text:p>
          </table:table-cell>
          <table:table-cell table:style-name="ce35" office:value-type="float" office:value="6.57" calcext:value-type="float">
            <text:p>6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23481" calcext:value-type="float">
            <text:p>123,48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13" office:value-type="float" office:value="115403" calcext:value-type="float">
            <text:p>115,403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8" office:value-type="float" office:value="8078" calcext:value-type="float">
            <text:p>+8,078 </text:p>
          </table:table-cell>
          <table:table-cell table:style-name="ce34" office:value-type="float" office:value="7" calcext:value-type="float">
            <text:p>7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19750" calcext:value-type="float">
            <text:p>19,75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14" office:value-type="float" office:value="66000" calcext:value-type="float">
            <text:p>66,0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8" office:value-type="float" office:value="-46250" calcext:value-type="float">
            <text:p>-46,250 </text:p>
          </table:table-cell>
          <table:table-cell table:style-name="ce34" office:value-type="float" office:value="70.08" calcext:value-type="float">
            <text:p>70.0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－委託經營</text:p>
          </table:table-cell>
          <table:table-cell table:style-name="ce14" office:value-type="float" office:value="26400" calcext:value-type="float">
            <text:p>26,4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26400" calcext:value-type="float">
            <text:p>+26,40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呆帳損失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160" calcext:value-type="float">
            <text:p>1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-160" calcext:value-type="float">
            <text:p>-160 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9232119" calcext:value-type="float">
            <text:p>9,232,119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12" office:value-type="float" office:value="10915297" calcext:value-type="float">
            <text:p>10,915,297 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27" office:value-type="float" office:value="-1683178" calcext:value-type="float">
            <text:p>-1,683,178 </text:p>
          </table:table-cell>
          <table:table-cell table:style-name="ce35" office:value-type="float" office:value="15.42" calcext:value-type="float">
            <text:p>15.4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2230" calcext:value-type="float">
            <text:p>+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22230" calcext:value-type="float">
            <text:p>22,23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3" office:value-type="float" office:value="22230" calcext:value-type="float">
            <text:p>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/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22230" calcext:value-type="float">
            <text:p>22,23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2230" calcext:value-type="float">
            <text:p>+22,23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9254349" calcext:value-type="float">
            <text:p>9,254,349 </text:p>
          </table:table-cell>
          <table:table-cell table:style-name="ce21" office:value-type="float" office:value="98.43" calcext:value-type="float">
            <text:p>98.43 </text:p>
          </table:table-cell>
          <table:table-cell table:style-name="ce15" office:value-type="float" office:value="10915297" calcext:value-type="float">
            <text:p>10,915,297 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27" office:value-type="float" office:value="-1660948" calcext:value-type="float">
            <text:p>-1,660,948 </text:p>
          </table:table-cell>
          <table:table-cell table:style-name="ce35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4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4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5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6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23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7" table:number-rows-spanned="1">
            <text:p>勞　工　退　休　基　金　餘　絀　撥　補　表</text:p>
          </table:table-cell>
          <table:covered-table-cell table:number-columns-repeated="6" table:style-name="ce42"/>
          <table:table-cell table:style-name="ce64"/>
          <table:table-cell table:number-columns-repeated="56"/>
        </table:table-row>
        <table:table-row table:style-name="ro8">
          <table:table-cell table:style-name="ce38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8"/>
          <table:table-cell table:style-name="ce55"/>
          <table:table-cell table:style-name="ce3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6" office:value-type="string" calcext:value-type="string" table:number-columns-spanned="2" table:number-rows-spanned="1">
            <text:p>比較增(+)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39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9254349" calcext:value-type="float">
            <text:p><text:s/>9,254,34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2" office:value-type="float" office:value="10915297" calcext:value-type="float">
            <text:p>10,915,29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1660948" calcext:value-type="float">
            <text:p>-1,660,948 </text:p>
          </table:table-cell>
          <table:table-cell table:style-name="ce61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5" office:value-type="float" office:value="9254349" calcext:value-type="float">
            <text:p><text:s/>9,254,34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3" office:value-type="float" office:value="10915297" calcext:value-type="float">
            <text:p>10,915,297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-1660948" calcext:value-type="float">
            <text:p>-1,660,948 </text:p>
          </table:table-cell>
          <table:table-cell table:style-name="ce62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9254349" calcext:value-type="float">
            <text:p><text:s/>9,254,349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4" office:value-type="float" office:value="10915297" calcext:value-type="float">
            <text:p><text:s/>10,915,29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1660948" calcext:value-type="float">
            <text:p>-1,660,948 </text:p>
          </table:table-cell>
          <table:table-cell table:style-name="ce61" office:value-type="float" office:value="15.22" calcext:value-type="float">
            <text:p>15.2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2025535" calcext:value-type="float">
            <text:p><text:s/>2,025,535 </text:p>
          </table:table-cell>
          <table:table-cell table:style-name="ce50" office:value-type="float" office:value="21.89" calcext:value-type="float">
            <text:p>21.89 </text:p>
          </table:table-cell>
          <table:table-cell table:style-name="ce53" office:value-type="float" office:value="930331" calcext:value-type="float">
            <text:p>930,331 </text:p>
          </table:table-cell>
          <table:table-cell table:style-name="ce50" office:value-type="float" office:value="8.52" calcext:value-type="float">
            <text:p>8.52 </text:p>
          </table:table-cell>
          <table:table-cell table:style-name="ce58" office:value-type="float" office:value="1095204" calcext:value-type="float">
            <text:p>+1,095,204 </text:p>
          </table:table-cell>
          <table:table-cell table:style-name="ce62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年度分配收益</text:p>
          </table:table-cell>
          <table:table-cell table:style-name="ce45" office:value-type="float" office:value="7228814" calcext:value-type="float">
            <text:p><text:s/>7,228,814 </text:p>
          </table:table-cell>
          <table:table-cell table:style-name="ce50" office:value-type="float" office:value="78.11" calcext:value-type="float">
            <text:p>78.11 </text:p>
          </table:table-cell>
          <table:table-cell table:style-name="ce53" office:value-type="float" office:value="9984966" calcext:value-type="float">
            <text:p>9,984,966 </text:p>
          </table:table-cell>
          <table:table-cell table:style-name="ce50" office:value-type="float" office:value="91.48" calcext:value-type="float">
            <text:p>91.48 </text:p>
          </table:table-cell>
          <table:table-cell table:style-name="ce58" office:value-type="float" office:value="-2756152" calcext:value-type="float">
            <text:p>-2,756,152 </text:p>
          </table:table-cell>
          <table:table-cell table:style-name="ce62" office:value-type="float" office:value="27.6" calcext:value-type="float">
            <text:p>27.60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14516543" calcext:value-type="float">
            <text:p><text:s/>14,516,543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2" office:value-type="float" office:value="10848333" calcext:value-type="float">
            <text:p>10,848,333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3668210" calcext:value-type="float">
            <text:p>+3,668,210 </text:p>
          </table:table-cell>
          <table:table-cell table:style-name="ce61" office:value-type="float" office:value="33.81" calcext:value-type="float">
            <text:p>33.8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待填補之短絀</text:p>
          </table:table-cell>
          <table:table-cell table:style-name="ce45" office:value-type="float" office:value="14516543" calcext:value-type="float">
            <text:p><text:s/>14,516,54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3" office:value-type="float" office:value="10848333" calcext:value-type="float">
            <text:p>10,848,33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3668210" calcext:value-type="float">
            <text:p>+3,668,210 </text:p>
          </table:table-cell>
          <table:table-cell table:style-name="ce62" office:value-type="float" office:value="33.81" calcext:value-type="float">
            <text:p>33.8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2025535" calcext:value-type="float">
            <text:p><text:s/>2,025,535 </text:p>
          </table:table-cell>
          <table:table-cell table:style-name="ce49" office:value-type="float" office:value="13.95" calcext:value-type="float">
            <text:p>13.95 </text:p>
          </table:table-cell>
          <table:table-cell table:style-name="ce52" office:value-type="float" office:value="930331" calcext:value-type="float">
            <text:p>930,331 </text:p>
          </table:table-cell>
          <table:table-cell table:style-name="ce49" office:value-type="float" office:value="8.58" calcext:value-type="float">
            <text:p>8.58 </text:p>
          </table:table-cell>
          <table:table-cell table:style-name="ce57" office:value-type="float" office:value="1095204" calcext:value-type="float">
            <text:p>+1,095,204 </text:p>
          </table:table-cell>
          <table:table-cell table:style-name="ce61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2025535" calcext:value-type="float">
            <text:p><text:s/>2,025,535 </text:p>
          </table:table-cell>
          <table:table-cell table:style-name="ce50" office:value-type="float" office:value="13.95" calcext:value-type="float">
            <text:p>13.95 </text:p>
          </table:table-cell>
          <table:table-cell table:style-name="ce53" office:value-type="float" office:value="930331" calcext:value-type="float">
            <text:p>930,331 </text:p>
          </table:table-cell>
          <table:table-cell table:style-name="ce50" office:value-type="float" office:value="8.58" calcext:value-type="float">
            <text:p>8.58 </text:p>
          </table:table-cell>
          <table:table-cell table:style-name="ce58" office:value-type="float" office:value="1095204" calcext:value-type="float">
            <text:p>+1,095,204 </text:p>
          </table:table-cell>
          <table:table-cell table:style-name="ce62" office:value-type="float" office:value="117.72" calcext:value-type="float">
            <text:p>117.72 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待填補之短絀</text:p>
          </table:table-cell>
          <table:table-cell table:style-name="ce44" office:value-type="float" office:value="12491008" calcext:value-type="float">
            <text:p><text:s/>12,491,008 </text:p>
          </table:table-cell>
          <table:table-cell table:style-name="ce49" office:value-type="float" office:value="86.05" calcext:value-type="float">
            <text:p>86.05 </text:p>
          </table:table-cell>
          <table:table-cell table:style-name="ce52" office:value-type="float" office:value="9918002" calcext:value-type="float">
            <text:p>9,918,002 </text:p>
          </table:table-cell>
          <table:table-cell table:style-name="ce49" office:value-type="float" office:value="91.42" calcext:value-type="float">
            <text:p>91.42 </text:p>
          </table:table-cell>
          <table:table-cell table:style-name="ce57" office:value-type="float" office:value="2573006" calcext:value-type="float">
            <text:p>+2,573,006 </text:p>
          </table:table-cell>
          <table:table-cell table:style-name="ce61" office:value-type="float" office:value="25.94" calcext:value-type="float">
            <text:p>25.94 </text:p>
          </table:table-cell>
          <table:table-cell table:number-columns-repeated="57"/>
        </table:table-row>
        <table:table-row table:style-name="ro9">
          <table:table-cell/>
          <table:table-cell table:style-name="ce44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11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12">
          <table:table-cell table:style-name="ce40"/>
          <table:table-cell table:style-name="ce46"/>
          <table:table-cell table:style-name="ce51"/>
          <table:table-cell table:style-name="ce54"/>
          <table:table-cell table:style-name="ce51"/>
          <table:table-cell table:style-name="ce59"/>
          <table:table-cell table:style-name="ce63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4">
          <table:table-cell table:style-name="ce41" office:value-type="string" calcext:value-type="string" table:number-columns-spanned="7" table:number-rows-spanned="1">
            <text:p>註：本年度預算待填補短絀 124億9,100萬8,000元，主要係以前所提列之備抵跌價損失，因上開備抵跌價損</text:p>
            <text:p>　　失尚未實現，故計算國庫應補足差額時，應予以扣除。經扣除後，本年度暫無需國庫填補。</text:p>
          </table:table-cell>
          <table:covered-table-cell table:number-columns-repeated="6" table:style-name="ce47"/>
          <table:table-cell table:style-name="ce2" office:value-type="string" calcext:value-type="string">
            <text:p>　</text:p>
          </table:table-cell>
          <table:table-cell table:number-columns-repeated="56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23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7">
          <table:table-cell table:style-name="ce37" office:value-type="string" calcext:value-type="string" table:number-columns-spanned="3" table:number-rows-spanned="1">
            <text:p>勞　工　退　休　基　金　現　金　流　量　表</text:p>
          </table:table-cell>
          <table:covered-table-cell table:number-columns-repeated="2" table:style-name="ce42"/>
          <table:table-cell table:style-name="ce42" table:number-columns-repeated="4"/>
          <table:table-cell table:style-name="ce64"/>
          <table:table-cell table:number-columns-repeated="5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7"> </text:span><text:span text:style-name="T8">華</text:span><text:span text:style-name="T9"> </text:span><text:span text:style-name="T10">民</text:span><text:span text:style-name="T9"> </text:span><text:span text:style-name="T8">國</text:span><text:span text:style-name="T9"> </text:span><text:span text:style-name="T10">九</text:span><text:span text:style-name="T11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5"/>
          <table:table-cell table:style-name="ce78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58"/>
        </table:table-row>
        <table:table-row table:style-name="ro15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61"/>
        </table:table-row>
        <table:table-row table:style-name="ro4">
          <table:covered-table-cell table:style-name="ce4"/>
          <table:covered-table-cell table:style-name="ce72"/>
          <table:covered-table-cell table:style-name="ce80"/>
          <table:table-cell table:number-columns-repeated="61"/>
        </table:table-row>
        <table:table-row table:style-name="ro16">
          <table:table-cell table:style-name="ce66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">
          <table:table-cell table:style-name="ce67" office:value-type="string" calcext:value-type="string">
            <text:p>　本期賸餘（短絀－）</text:p>
          </table:table-cell>
          <table:table-cell table:style-name="ce74" office:value-type="float" office:value="9254349" calcext:value-type="float">
            <text:p>9,254,349 </text:p>
          </table:table-cell>
          <table:table-cell table:style-name="ce76"/>
          <table:table-cell table:number-columns-repeated="61"/>
        </table:table-row>
        <table:table-row table:style-name="ro2">
          <table:table-cell table:style-name="ce67" office:value-type="string" calcext:value-type="string">
            <text:p>　調整非現金項目</text:p>
          </table:table-cell>
          <table:table-cell table:style-name="ce74" office:value-type="float" office:value="-3891914" calcext:value-type="float">
            <text:p>-3,891,914 </text:p>
          </table:table-cell>
          <table:table-cell table:style-name="ce76"/>
          <table:table-cell table:number-columns-repeated="61"/>
        </table:table-row>
        <table:table-row table:style-name="ro16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5362435" calcext:value-type="float">
            <text:p>5,362,435 </text:p>
          </table:table-cell>
          <table:table-cell table:number-columns-repeated="61"/>
        </table:table-row>
        <table:table-row table:style-name="ro16">
          <table:table-cell table:style-name="ce69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17">
          <table:table-cell table:style-name="ce67" office:value-type="string" calcext:value-type="string">
            <text:p>　減少中期放款</text:p>
          </table:table-cell>
          <table:table-cell table:style-name="ce74" office:value-type="float" office:value="2000000" calcext:value-type="float">
            <text:p>2,000,000 </text:p>
          </table:table-cell>
          <table:table-cell table:style-name="ce76"/>
          <table:table-cell table:number-columns-repeated="61"/>
        </table:table-row>
        <table:table-row table:style-name="ro17">
          <table:table-cell table:style-name="ce67" office:value-type="string" calcext:value-type="string">
            <text:p>　增加長期放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61"/>
        </table:table-row>
        <table:table-row table:style-name="ro17">
          <table:table-cell table:style-name="ce68" office:value-type="string" calcext:value-type="string">
            <text:p>　　投資活動之淨現金流入（流出－）</text:p>
          </table:table-cell>
          <table:table-cell table:style-name="ce74"/>
          <table:table-cell table:style-name="ce75" office:value-type="float" office:value="2000000" calcext:value-type="float">
            <text:p>2,000,000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融資活動之現金流量</text:p>
          </table:table-cell>
          <table:table-cell table:style-name="ce74"/>
          <table:table-cell table:style-name="ce75"/>
          <table:table-cell table:number-columns-repeated="61"/>
        </table:table-row>
        <table:table-row table:style-name="ro17">
          <table:table-cell table:style-name="ce67" office:value-type="string" calcext:value-type="string">
            <text:p>　勞工退休基金提存數</text:p>
          </table:table-cell>
          <table:table-cell table:style-name="ce74" office:value-type="float" office:value="54140722" calcext:value-type="float">
            <text:p>54,140,722 </text:p>
          </table:table-cell>
          <table:table-cell table:style-name="ce75"/>
          <table:table-cell table:number-columns-repeated="61"/>
        </table:table-row>
        <table:table-row table:style-name="ro17">
          <table:table-cell table:style-name="ce67" office:value-type="string" calcext:value-type="string">
            <text:p>　勞工退休基金給付數</text:p>
          </table:table-cell>
          <table:table-cell table:style-name="ce74" office:value-type="float" office:value="-39328046" calcext:value-type="float">
            <text:p>-39,328,046 </text:p>
          </table:table-cell>
          <table:table-cell table:style-name="ce75"/>
          <table:table-cell table:number-columns-repeated="61"/>
        </table:table-row>
        <table:table-row table:style-name="ro17">
          <table:table-cell table:style-name="ce68" office:value-type="string" calcext:value-type="string">
            <text:p>　　融資活動之淨現金流入（流出－）</text:p>
          </table:table-cell>
          <table:table-cell table:style-name="ce74"/>
          <table:table-cell table:style-name="ce75" office:value-type="float" office:value="14812676" calcext:value-type="float">
            <text:p>14,812,676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現金及約當現金之淨增（淨減－）</text:p>
          </table:table-cell>
          <table:table-cell table:style-name="ce74"/>
          <table:table-cell table:style-name="ce75" office:value-type="float" office:value="22175111" calcext:value-type="float">
            <text:p>22,175,111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期初現金及約當現金</text:p>
          </table:table-cell>
          <table:table-cell table:style-name="ce74"/>
          <table:table-cell table:style-name="ce81" office:value-type="float" office:value="153334329" calcext:value-type="float">
            <text:p>153,334,329 </text:p>
          </table:table-cell>
          <table:table-cell table:number-columns-repeated="61"/>
        </table:table-row>
        <table:table-row table:style-name="ro17">
          <table:table-cell table:style-name="ce69" office:value-type="string" calcext:value-type="string">
            <text:p>期末現金及約當現金</text:p>
          </table:table-cell>
          <table:table-cell table:style-name="ce74"/>
          <table:table-cell table:style-name="ce82" office:value-type="float" office:value="175509440" calcext:value-type="float">
            <text:p>175,509,440 </text:p>
          </table:table-cell>
          <table:table-cell table:number-columns-repeated="61"/>
        </table:table-row>
        <table:table-row table:style-name="ro17" table:number-rows-repeated="2">
          <table:table-cell table:style-name="ce69"/>
          <table:table-cell table:style-name="ce74"/>
          <table:table-cell table:style-name="ce82"/>
          <table:table-cell table:number-columns-repeated="61"/>
        </table:table-row>
        <table:table-row table:style-name="ro17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6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6" table:number-rows-repeated="2">
          <table:table-cell table:style-name="ce69"/>
          <table:table-cell table:style-name="ce76" table:number-columns-repeated="2"/>
          <table:table-cell table:number-columns-repeated="61"/>
        </table:table-row>
        <table:table-row table:style-name="ro7" table:number-rows-repeated="3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8" table:number-rows-repeated="2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8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9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18">
          <table:table-cell table:style-name="ce71"/>
          <table:table-cell table:style-name="ce77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2</dc:title>
    <dc:subject>02</dc:subject>
    <dc:description> </dc:description>
    <meta:initial-creator>行政院主計處</meta:initial-creator>
    <meta:creation-date>2001-07-11T09:52:26</meta:creation-date>
    <dc:creator>Administrator</dc:creator>
    <dc:date>2008-11-11T07:09:57</dc:date>
    <meta:print-date>2003-08-19T03:33:18</meta:print-date>
    <meta:document-statistic meta:table-count="3" meta:cell-count="26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