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生 產 及 服 務 作</text:p>
          </table:table-cell>
          <table:table-cell table:style-name="ce23" office:value-type="string" calcext:value-type="string">
            <text:p>業 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46642229" calcext:value-type="float">
            <text:p>46,642,22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7571457" calcext:value-type="float">
            <text:p>47,571,45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7334386" calcext:value-type="float">
            <text:p>47,334,38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-929228" calcext:value-type="float">
            <text:p>-929,228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11908050" calcext:value-type="float">
            <text:p>11,908,050 </text:p>
          </table:table-cell>
          <table:table-cell table:style-name="ce18" office:value-type="float" office:value="25.53" calcext:value-type="float">
            <text:p>25.53 </text:p>
          </table:table-cell>
          <table:table-cell table:style-name="ce12" office:value-type="float" office:value="13225869" calcext:value-type="float">
            <text:p>13,225,869 </text:p>
          </table:table-cell>
          <table:table-cell table:style-name="ce18" office:value-type="float" office:value="27.8" calcext:value-type="float">
            <text:p>27.80 </text:p>
          </table:table-cell>
          <table:table-cell table:style-name="ce27" office:value-type="float" office:value="13523189" calcext:value-type="float">
            <text:p>13,523,189 </text:p>
          </table:table-cell>
          <table:table-cell table:style-name="ce18" office:value-type="float" office:value="28.57" calcext:value-type="float">
            <text:p>28.57 </text:p>
          </table:table-cell>
          <table:table-cell table:style-name="ce32" office:value-type="float" office:value="-1317819" calcext:value-type="float">
            <text:p>-1,317,819 </text:p>
          </table:table-cell>
          <table:table-cell table:style-name="ce35" office:value-type="float" office:value="9.96" calcext:value-type="float">
            <text:p>9.9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21092417" calcext:value-type="float">
            <text:p>21,092,417 </text:p>
          </table:table-cell>
          <table:table-cell table:style-name="ce18" office:value-type="float" office:value="45.22" calcext:value-type="float">
            <text:p>45.22 </text:p>
          </table:table-cell>
          <table:table-cell table:style-name="ce12" office:value-type="float" office:value="21381102" calcext:value-type="float">
            <text:p>21,381,102 </text:p>
          </table:table-cell>
          <table:table-cell table:style-name="ce18" office:value-type="float" office:value="44.95" calcext:value-type="float">
            <text:p>44.95 </text:p>
          </table:table-cell>
          <table:table-cell table:style-name="ce27" office:value-type="float" office:value="20029712" calcext:value-type="float">
            <text:p>20,029,712 </text:p>
          </table:table-cell>
          <table:table-cell table:style-name="ce18" office:value-type="float" office:value="42.32" calcext:value-type="float">
            <text:p>42.32 </text:p>
          </table:table-cell>
          <table:table-cell table:style-name="ce32" office:value-type="float" office:value="-288685" calcext:value-type="float">
            <text:p>-288,685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199297" calcext:value-type="float">
            <text:p>199,297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2" office:value-type="float" office:value="202162" calcext:value-type="float">
            <text:p>202,162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27" office:value-type="float" office:value="50322" calcext:value-type="float">
            <text:p>50,322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32" office:value-type="float" office:value="-2865" calcext:value-type="float">
            <text:p>-2,865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12584538" calcext:value-type="float">
            <text:p>12,584,538 </text:p>
          </table:table-cell>
          <table:table-cell table:style-name="ce18" office:value-type="float" office:value="26.98" calcext:value-type="float">
            <text:p>26.98 </text:p>
          </table:table-cell>
          <table:table-cell table:style-name="ce12" office:value-type="float" office:value="11974923" calcext:value-type="float">
            <text:p>11,974,923 </text:p>
          </table:table-cell>
          <table:table-cell table:style-name="ce18" office:value-type="float" office:value="25.17" calcext:value-type="float">
            <text:p>25.17 </text:p>
          </table:table-cell>
          <table:table-cell table:style-name="ce27" office:value-type="float" office:value="12723927" calcext:value-type="float">
            <text:p>12,723,927 </text:p>
          </table:table-cell>
          <table:table-cell table:style-name="ce18" office:value-type="float" office:value="26.88" calcext:value-type="float">
            <text:p>26.88 </text:p>
          </table:table-cell>
          <table:table-cell table:style-name="ce32" office:value-type="float" office:value="609615" calcext:value-type="float">
            <text:p>+609,615 </text:p>
          </table:table-cell>
          <table:table-cell table:style-name="ce35" office:value-type="float" office:value="5.09" calcext:value-type="float">
            <text:p>5.0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857927" calcext:value-type="float">
            <text:p>857,927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2" office:value-type="float" office:value="787401" calcext:value-type="float">
            <text:p>787,401 </text:p>
          </table:table-cell>
          <table:table-cell table:style-name="ce18" office:value-type="float" office:value="1.66" calcext:value-type="float">
            <text:p>1.66 </text:p>
          </table:table-cell>
          <table:table-cell table:style-name="ce27" office:value-type="float" office:value="1007236" calcext:value-type="float">
            <text:p>1,007,236 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2" office:value-type="float" office:value="70526" calcext:value-type="float">
            <text:p>+70,526 </text:p>
          </table:table-cell>
          <table:table-cell table:style-name="ce35" office:value-type="float" office:value="8.96" calcext:value-type="float">
            <text:p>8.9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45059006" calcext:value-type="float">
            <text:p>45,059,006 </text:p>
          </table:table-cell>
          <table:table-cell table:style-name="ce17" office:value-type="float" office:value="96.61" calcext:value-type="float">
            <text:p>96.61 </text:p>
          </table:table-cell>
          <table:table-cell table:style-name="ce11" office:value-type="float" office:value="47087640" calcext:value-type="float">
            <text:p>47,087,640 </text:p>
          </table:table-cell>
          <table:table-cell table:style-name="ce17" office:value-type="float" office:value="98.98" calcext:value-type="float">
            <text:p>98.98 </text:p>
          </table:table-cell>
          <table:table-cell table:style-name="ce26" office:value-type="float" office:value="46608941" calcext:value-type="float">
            <text:p>46,608,941 </text:p>
          </table:table-cell>
          <table:table-cell table:style-name="ce17" office:value-type="float" office:value="98.47" calcext:value-type="float">
            <text:p>98.47 </text:p>
          </table:table-cell>
          <table:table-cell table:style-name="ce31" office:value-type="float" office:value="-2028634" calcext:value-type="float">
            <text:p>-2,028,634 </text:p>
          </table:table-cell>
          <table:table-cell table:style-name="ce34" office:value-type="float" office:value="4.31" calcext:value-type="float">
            <text:p>4.3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9727726" calcext:value-type="float">
            <text:p>9,727,726 </text:p>
          </table:table-cell>
          <table:table-cell table:style-name="ce18" office:value-type="float" office:value="20.86" calcext:value-type="float">
            <text:p>20.86 </text:p>
          </table:table-cell>
          <table:table-cell table:style-name="ce12" office:value-type="float" office:value="11132008" calcext:value-type="float">
            <text:p>11,132,008 </text:p>
          </table:table-cell>
          <table:table-cell table:style-name="ce18" office:value-type="float" office:value="23.4" calcext:value-type="float">
            <text:p>23.40 </text:p>
          </table:table-cell>
          <table:table-cell table:style-name="ce27" office:value-type="float" office:value="11105844" calcext:value-type="float">
            <text:p>11,105,844 </text:p>
          </table:table-cell>
          <table:table-cell table:style-name="ce18" office:value-type="float" office:value="23.46" calcext:value-type="float">
            <text:p>23.46 </text:p>
          </table:table-cell>
          <table:table-cell table:style-name="ce32" office:value-type="float" office:value="-1404282" calcext:value-type="float">
            <text:p>-1,404,282 </text:p>
          </table:table-cell>
          <table:table-cell table:style-name="ce35" office:value-type="float" office:value="12.61" calcext:value-type="float">
            <text:p>12.6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20407736" calcext:value-type="float">
            <text:p>20,407,736 </text:p>
          </table:table-cell>
          <table:table-cell table:style-name="ce18" office:value-type="float" office:value="43.75" calcext:value-type="float">
            <text:p>43.75 </text:p>
          </table:table-cell>
          <table:table-cell table:style-name="ce12" office:value-type="float" office:value="21029823" calcext:value-type="float">
            <text:p>21,029,823 </text:p>
          </table:table-cell>
          <table:table-cell table:style-name="ce18" office:value-type="float" office:value="44.21" calcext:value-type="float">
            <text:p>44.21 </text:p>
          </table:table-cell>
          <table:table-cell table:style-name="ce27" office:value-type="float" office:value="19775239" calcext:value-type="float">
            <text:p>19,775,239 </text:p>
          </table:table-cell>
          <table:table-cell table:style-name="ce18" office:value-type="float" office:value="41.78" calcext:value-type="float">
            <text:p>41.78 </text:p>
          </table:table-cell>
          <table:table-cell table:style-name="ce32" office:value-type="float" office:value="-622087" calcext:value-type="float">
            <text:p>-622,087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38783" calcext:value-type="float">
            <text:p>38,783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2" office:value-type="float" office:value="47618" calcext:value-type="float">
            <text:p>47,618 </text:p>
          </table:table-cell>
          <table:table-cell table:style-name="ce18" office:value-type="float" office:value="0.1" calcext:value-type="float">
            <text:p>0.10 </text:p>
          </table:table-cell>
          <table:table-cell table:style-name="ce27" office:value-type="float" office:value="16221" calcext:value-type="float">
            <text:p>16,22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32" office:value-type="float" office:value="-8835" calcext:value-type="float">
            <text:p>-8,835 </text:p>
          </table:table-cell>
          <table:table-cell table:style-name="ce35" office:value-type="float" office:value="18.55" calcext:value-type="float">
            <text:p>18.5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10473382" calcext:value-type="float">
            <text:p>10,473,382 </text:p>
          </table:table-cell>
          <table:table-cell table:style-name="ce18" office:value-type="float" office:value="22.45" calcext:value-type="float">
            <text:p>22.45 </text:p>
          </table:table-cell>
          <table:table-cell table:style-name="ce12" office:value-type="float" office:value="10072417" calcext:value-type="float">
            <text:p>10,072,417 </text:p>
          </table:table-cell>
          <table:table-cell table:style-name="ce18" office:value-type="float" office:value="21.17" calcext:value-type="float">
            <text:p>21.17 </text:p>
          </table:table-cell>
          <table:table-cell table:style-name="ce27" office:value-type="float" office:value="10910695" calcext:value-type="float">
            <text:p>10,910,695 </text:p>
          </table:table-cell>
          <table:table-cell table:style-name="ce18" office:value-type="float" office:value="23.05" calcext:value-type="float">
            <text:p>23.05 </text:p>
          </table:table-cell>
          <table:table-cell table:style-name="ce32" office:value-type="float" office:value="400965" calcext:value-type="float">
            <text:p>+400,965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03860" calcext:value-type="float">
            <text:p>203,860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12" office:value-type="float" office:value="186996" calcext:value-type="float">
            <text:p>186,996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27" office:value-type="float" office:value="278200" calcext:value-type="float">
            <text:p>278,200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32" office:value-type="float" office:value="16864" calcext:value-type="float">
            <text:p>+16,864 </text:p>
          </table:table-cell>
          <table:table-cell table:style-name="ce35" office:value-type="float" office:value="9.02" calcext:value-type="float">
            <text:p>9.0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032665" calcext:value-type="float">
            <text:p>3,032,665 </text:p>
          </table:table-cell>
          <table:table-cell table:style-name="ce18" office:value-type="float" office:value="6.5" calcext:value-type="float">
            <text:p>6.50 </text:p>
          </table:table-cell>
          <table:table-cell table:style-name="ce12" office:value-type="float" office:value="3239931" calcext:value-type="float">
            <text:p>3,239,931 </text:p>
          </table:table-cell>
          <table:table-cell table:style-name="ce18" office:value-type="float" office:value="6.81" calcext:value-type="float">
            <text:p>6.81 </text:p>
          </table:table-cell>
          <table:table-cell table:style-name="ce27" office:value-type="float" office:value="2895123" calcext:value-type="float">
            <text:p>2,895,123 </text:p>
          </table:table-cell>
          <table:table-cell table:style-name="ce18" office:value-type="float" office:value="6.12" calcext:value-type="float">
            <text:p>6.12 </text:p>
          </table:table-cell>
          <table:table-cell table:style-name="ce32" office:value-type="float" office:value="-207266" calcext:value-type="float">
            <text:p>-207,266 </text:p>
          </table:table-cell>
          <table:table-cell table:style-name="ce35" office:value-type="float" office:value="6.4" calcext:value-type="float">
            <text:p>6.4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711752" calcext:value-type="float">
            <text:p>711,752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12" office:value-type="float" office:value="887912" calcext:value-type="float">
            <text:p>887,912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27" office:value-type="float" office:value="1032745" calcext:value-type="float">
            <text:p>1,032,745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2" office:value-type="float" office:value="-176160" calcext:value-type="float">
            <text:p>-176,160 </text:p>
          </table:table-cell>
          <table:table-cell table:style-name="ce35" office:value-type="float" office:value="19.84" calcext:value-type="float">
            <text:p>19.84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63102" calcext:value-type="float">
            <text:p>463,102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12" office:value-type="float" office:value="490935" calcext:value-type="float">
            <text:p>490,935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27" office:value-type="float" office:value="594874" calcext:value-type="float">
            <text:p>594,874 </text:p>
          </table:table-cell>
          <table:table-cell table:style-name="ce18" office:value-type="float" office:value="1.26" calcext:value-type="float">
            <text:p>1.26 </text:p>
          </table:table-cell>
          <table:table-cell table:style-name="ce32" office:value-type="float" office:value="-27833" calcext:value-type="float">
            <text:p>-27,833 </text:p>
          </table:table-cell>
          <table:table-cell table:style-name="ce35" office:value-type="float" office:value="5.67" calcext:value-type="float">
            <text:p>5.6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583223" calcext:value-type="float">
            <text:p>1,583,223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11" office:value-type="float" office:value="483817" calcext:value-type="float">
            <text:p>483,817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26" office:value-type="float" office:value="725445" calcext:value-type="float">
            <text:p>725,445 </text:p>
          </table:table-cell>
          <table:table-cell table:style-name="ce17" office:value-type="float" office:value="1.53" calcext:value-type="float">
            <text:p>1.53 </text:p>
          </table:table-cell>
          <table:table-cell table:style-name="ce31" office:value-type="float" office:value="1099406" calcext:value-type="float">
            <text:p>+1,099,406 </text:p>
          </table:table-cell>
          <table:table-cell table:style-name="ce34" office:value-type="float" office:value="227.24" calcext:value-type="float">
            <text:p>227.2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56840" calcext:value-type="float">
            <text:p>456,840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1" office:value-type="float" office:value="663556" calcext:value-type="float">
            <text:p>663,556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26" office:value-type="float" office:value="1005800" calcext:value-type="float">
            <text:p>1,005,800 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1" office:value-type="float" office:value="-206716" calcext:value-type="float">
            <text:p>-206,716 </text:p>
          </table:table-cell>
          <table:table-cell table:style-name="ce34" office:value-type="float" office:value="31.15" calcext:value-type="float">
            <text:p>31.1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343084" calcext:value-type="float">
            <text:p>343,084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2" office:value-type="float" office:value="588782" calcext:value-type="float">
            <text:p>588,782 </text:p>
          </table:table-cell>
          <table:table-cell table:style-name="ce18" office:value-type="float" office:value="1.24" calcext:value-type="float">
            <text:p>1.24 </text:p>
          </table:table-cell>
          <table:table-cell table:style-name="ce27" office:value-type="float" office:value="696859" calcext:value-type="float">
            <text:p>696,859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32" office:value-type="float" office:value="-245698" calcext:value-type="float">
            <text:p>-245,698 </text:p>
          </table:table-cell>
          <table:table-cell table:style-name="ce35" office:value-type="float" office:value="41.73" calcext:value-type="float">
            <text:p>41.7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13756" calcext:value-type="float">
            <text:p>113,756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2" office:value-type="float" office:value="74774" calcext:value-type="float">
            <text:p>74,774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27" office:value-type="float" office:value="308941" calcext:value-type="float">
            <text:p>308,941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32" office:value-type="float" office:value="38982" calcext:value-type="float">
            <text:p>+38,982 </text:p>
          </table:table-cell>
          <table:table-cell table:style-name="ce35" office:value-type="float" office:value="52.13" calcext:value-type="float">
            <text:p>52.1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73557" calcext:value-type="float">
            <text:p>73,557 </text:p>
          </table:table-cell>
          <table:table-cell table:style-name="ce17" office:value-type="float" office:value="0.16" calcext:value-type="float">
            <text:p>0.16 </text:p>
          </table:table-cell>
          <table:table-cell table:style-name="ce11" office:value-type="float" office:value="86827" calcext:value-type="float">
            <text:p>86,827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26" office:value-type="float" office:value="407303" calcext:value-type="float">
            <text:p>407,303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31" office:value-type="float" office:value="-13270" calcext:value-type="float">
            <text:p>-13,270 </text:p>
          </table:table-cell>
          <table:table-cell table:style-name="ce34" office:value-type="float" office:value="15.28" calcext:value-type="float">
            <text:p>15.2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43" calcext:value-type="float">
            <text:p>4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57" calcext:value-type="float">
            <text:p>3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-42" calcext:value-type="float">
            <text:p>-42 </text:p>
          </table:table-cell>
          <table:table-cell table:style-name="ce35" office:value-type="float" office:value="97.67" calcext:value-type="float">
            <text:p>97.6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73556" calcext:value-type="float">
            <text:p>73,556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2" office:value-type="float" office:value="86784" calcext:value-type="float">
            <text:p>86,7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27" office:value-type="float" office:value="406946" calcext:value-type="float">
            <text:p>406,946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32" office:value-type="float" office:value="-13228" calcext:value-type="float">
            <text:p>-13,228 </text:p>
          </table:table-cell>
          <table:table-cell table:style-name="ce35" office:value-type="float" office:value="15.24" calcext:value-type="float">
            <text:p>15.2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83283" calcext:value-type="float">
            <text:p>383,283 </text:p>
          </table:table-cell>
          <table:table-cell table:style-name="ce17" office:value-type="float" office:value="0.82" calcext:value-type="float">
            <text:p>0.82 </text:p>
          </table:table-cell>
          <table:table-cell table:style-name="ce11" office:value-type="float" office:value="576729" calcext:value-type="float">
            <text:p>576,729 </text:p>
          </table:table-cell>
          <table:table-cell table:style-name="ce17" office:value-type="float" office:value="1.21" calcext:value-type="float">
            <text:p>1.21 </text:p>
          </table:table-cell>
          <table:table-cell table:style-name="ce26" office:value-type="float" office:value="598497" calcext:value-type="float">
            <text:p>598,497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31" office:value-type="float" office:value="-193446" calcext:value-type="float">
            <text:p>-193,446 </text:p>
          </table:table-cell>
          <table:table-cell table:style-name="ce34" office:value-type="float" office:value="33.54" calcext:value-type="float">
            <text:p>33.5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966506" calcext:value-type="float">
            <text:p>1,966,506 </text:p>
          </table:table-cell>
          <table:table-cell table:style-name="ce19" office:value-type="float" office:value="4.22" calcext:value-type="float">
            <text:p>4.22 </text:p>
          </table:table-cell>
          <table:table-cell table:style-name="ce14" office:value-type="float" office:value="1060546" calcext:value-type="float">
            <text:p>1,060,546 </text:p>
          </table:table-cell>
          <table:table-cell table:style-name="ce19" office:value-type="float" office:value="2.23" calcext:value-type="float">
            <text:p>2.23 </text:p>
          </table:table-cell>
          <table:table-cell table:style-name="ce29" office:value-type="float" office:value="1323942" calcext:value-type="float">
            <text:p>1,323,942 </text:p>
          </table:table-cell>
          <table:table-cell table:style-name="ce19" office:value-type="float" office:value="2.8" calcext:value-type="float">
            <text:p>2.80 </text:p>
          </table:table-cell>
          <table:table-cell table:style-name="ce33" office:value-type="float" office:value="905960" calcext:value-type="float">
            <text:p>+905,960 </text:p>
          </table:table-cell>
          <table:table-cell table:style-name="ce36" office:value-type="float" office:value="85.42" calcext:value-type="float">
            <text:p>85.42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國<text:span text:style-name="T2"> </text:span><text:span text:style-name="T3">軍</text:span><text:span text:style-name="T4"> </text:span><text:span text:style-name="T3">生</text:span><text:span text:style-name="T4"> </text:span><text:span text:style-name="T3">產</text:span><text:span text:style-name="T4"> </text:span><text:span text:style-name="T3">及</text:span><text:span text:style-name="T4"> </text:span><text:span text:style-name="T3">服</text:span><text:span text:style-name="T4"> </text:span><text:span text:style-name="T3">務</text:span><text:span text:style-name="T4"> </text:span><text:span text:style-name="T3">作</text:span><text:span text:style-name="T4"> </text:span><text:span text:style-name="T3">業</text:span><text:span text:style-name="T4"> </text:span><text:span text:style-name="T3">基</text:span><text:span text:style-name="T4"> </text:span><text:span text:style-name="T3">金</text:span><text:span text:style-name="T4"> </text:span><text:span text:style-name="T3">餘</text:span><text:span text:style-name="T4"> </text:span><text:span text:style-name="T3">絀</text:span><text:span text:style-name="T4"> </text:span><text:span text:style-name="T3">撥</text:span><text:span text:style-name="T4"> </text:span><text:span text:style-name="T3">補</text:span><text:span text:style-name="T4"> </text:span><text:span text:style-name="T3">表</text:span>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2098820" calcext:value-type="float">
            <text:p><text:s/>2,098,82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781277" calcext:value-type="float">
            <text:p>1,781,27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317543" calcext:value-type="float">
            <text:p>+317,543 </text:p>
          </table:table-cell>
          <table:table-cell table:style-name="ce57" office:value-type="float" office:value="17.83" calcext:value-type="float">
            <text:p>17.8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1966506" calcext:value-type="float">
            <text:p><text:s/>1,966,506 </text:p>
          </table:table-cell>
          <table:table-cell table:style-name="ce35" office:value-type="float" office:value="93.7" calcext:value-type="float">
            <text:p>93.70 </text:p>
          </table:table-cell>
          <table:table-cell table:style-name="ce47" office:value-type="float" office:value="1060546" calcext:value-type="float">
            <text:p><text:s/>1,060,546 </text:p>
          </table:table-cell>
          <table:table-cell table:style-name="ce35" office:value-type="float" office:value="59.54" calcext:value-type="float">
            <text:p>59.54 </text:p>
          </table:table-cell>
          <table:table-cell table:style-name="ce55" office:value-type="float" office:value="905960" calcext:value-type="float">
            <text:p>+905,960 </text:p>
          </table:table-cell>
          <table:table-cell table:style-name="ce58" office:value-type="float" office:value="85.42" calcext:value-type="float">
            <text:p>85.4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132314" calcext:value-type="float">
            <text:p><text:s/>132,314 </text:p>
          </table:table-cell>
          <table:table-cell table:style-name="ce35" office:value-type="float" office:value="6.3" calcext:value-type="float">
            <text:p>6.30 </text:p>
          </table:table-cell>
          <table:table-cell table:style-name="ce47" office:value-type="float" office:value="720731" calcext:value-type="float">
            <text:p><text:s/>720,731 </text:p>
          </table:table-cell>
          <table:table-cell table:style-name="ce35" office:value-type="float" office:value="40.46" calcext:value-type="float">
            <text:p>40.46 </text:p>
          </table:table-cell>
          <table:table-cell table:style-name="ce55" office:value-type="float" office:value="-588417" calcext:value-type="float">
            <text:p>-588,417 </text:p>
          </table:table-cell>
          <table:table-cell table:style-name="ce58" office:value-type="float" office:value="81.64" calcext:value-type="float">
            <text:p>81.6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997629" calcext:value-type="float">
            <text:p><text:s/>997,629 </text:p>
          </table:table-cell>
          <table:table-cell table:style-name="ce34" office:value-type="float" office:value="47.53" calcext:value-type="float">
            <text:p>47.53 </text:p>
          </table:table-cell>
          <table:table-cell table:style-name="ce50" office:value-type="float" office:value="1651033" calcext:value-type="float">
            <text:p>1,651,033 </text:p>
          </table:table-cell>
          <table:table-cell table:style-name="ce34" office:value-type="float" office:value="92.69" calcext:value-type="float">
            <text:p>92.69 </text:p>
          </table:table-cell>
          <table:table-cell table:style-name="ce54" office:value-type="float" office:value="-653404" calcext:value-type="float">
            <text:p>-653,404 </text:p>
          </table:table-cell>
          <table:table-cell table:style-name="ce57" office:value-type="float" office:value="39.58" calcext:value-type="float">
            <text:p>39.5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664516" calcext:value-type="float">
            <text:p><text:s/>664,516 </text:p>
          </table:table-cell>
          <table:table-cell table:style-name="ce35" office:value-type="float" office:value="31.66" calcext:value-type="float">
            <text:p>31.66 </text:p>
          </table:table-cell>
          <table:table-cell table:style-name="ce47" office:value-type="float" office:value="1050985" calcext:value-type="float">
            <text:p><text:s/>1,050,985 </text:p>
          </table:table-cell>
          <table:table-cell table:style-name="ce35" office:value-type="float" office:value="59" calcext:value-type="float">
            <text:p>59.00 </text:p>
          </table:table-cell>
          <table:table-cell table:style-name="ce55" office:value-type="float" office:value="-386469" calcext:value-type="float">
            <text:p>-386,469 </text:p>
          </table:table-cell>
          <table:table-cell table:style-name="ce58" office:value-type="float" office:value="36.77" calcext:value-type="float">
            <text:p>36.7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64341" calcext:value-type="float">
            <text:p><text:s/>64,341 </text:p>
          </table:table-cell>
          <table:table-cell table:style-name="ce35" office:value-type="float" office:value="3.07" calcext:value-type="float">
            <text:p>3.07 </text:p>
          </table:table-cell>
          <table:table-cell table:style-name="ce47" office:value-type="float" office:value="91892" calcext:value-type="float">
            <text:p><text:s/>91,892 </text:p>
          </table:table-cell>
          <table:table-cell table:style-name="ce35" office:value-type="float" office:value="5.16" calcext:value-type="float">
            <text:p>5.16 </text:p>
          </table:table-cell>
          <table:table-cell table:style-name="ce55" office:value-type="float" office:value="-27551" calcext:value-type="float">
            <text:p>-27,551 </text:p>
          </table:table-cell>
          <table:table-cell table:style-name="ce58" office:value-type="float" office:value="29.98" calcext:value-type="float">
            <text:p>29.9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265291" calcext:value-type="float">
            <text:p><text:s/>265,291 </text:p>
          </table:table-cell>
          <table:table-cell table:style-name="ce35" office:value-type="float" office:value="12.64" calcext:value-type="float">
            <text:p>12.64 </text:p>
          </table:table-cell>
          <table:table-cell table:style-name="ce47" office:value-type="float" office:value="503266" calcext:value-type="float">
            <text:p><text:s/>503,266 </text:p>
          </table:table-cell>
          <table:table-cell table:style-name="ce35" office:value-type="float" office:value="28.25" calcext:value-type="float">
            <text:p>28.25 </text:p>
          </table:table-cell>
          <table:table-cell table:style-name="ce55" office:value-type="float" office:value="-237975" calcext:value-type="float">
            <text:p>-237,975 </text:p>
          </table:table-cell>
          <table:table-cell table:style-name="ce58" office:value-type="float" office:value="47.29" calcext:value-type="float">
            <text:p>47.2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3481" calcext:value-type="float">
            <text:p><text:s/>3,481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47" office:value-type="float" office:value="4890" calcext:value-type="float">
            <text:p><text:s/>4,890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55" office:value-type="float" office:value="-1409" calcext:value-type="float">
            <text:p>-1,409 </text:p>
          </table:table-cell>
          <table:table-cell table:style-name="ce58" office:value-type="float" office:value="28.81" calcext:value-type="float">
            <text:p>28.8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1101191" calcext:value-type="float">
            <text:p><text:s/>1,101,191 </text:p>
          </table:table-cell>
          <table:table-cell table:style-name="ce34" office:value-type="float" office:value="52.47" calcext:value-type="float">
            <text:p>52.47 </text:p>
          </table:table-cell>
          <table:table-cell table:style-name="ce50" office:value-type="float" office:value="130244" calcext:value-type="float">
            <text:p>130,244 </text:p>
          </table:table-cell>
          <table:table-cell table:style-name="ce34" office:value-type="float" office:value="7.31" calcext:value-type="float">
            <text:p>7.31 </text:p>
          </table:table-cell>
          <table:table-cell table:style-name="ce54" office:value-type="float" office:value="970947" calcext:value-type="float">
            <text:p>+970,947 </text:p>
          </table:table-cell>
          <table:table-cell table:style-name="ce57" office:value-type="float" office:value="745.48" calcext:value-type="float">
            <text:p>745.4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國<text:span text:style-name="T2"> </text:span><text:span text:style-name="T3">軍</text:span><text:span text:style-name="T4"> </text:span><text:span text:style-name="T3">生</text:span><text:span text:style-name="T4"> </text:span><text:span text:style-name="T3">產</text:span><text:span text:style-name="T4"> </text:span><text:span text:style-name="T3">及</text:span><text:span text:style-name="T4"> </text:span><text:span text:style-name="T3">服</text:span><text:span text:style-name="T4"> </text:span><text:span text:style-name="T3">務</text:span><text:span text:style-name="T4"> </text:span><text:span text:style-name="T3">作</text:span><text:span text:style-name="T4"> </text:span><text:span text:style-name="T3">業</text:span><text:span text:style-name="T4"> </text:span><text:span text:style-name="T3">基</text:span><text:span text:style-name="T4"> </text:span><text:span text:style-name="T3">金</text:span><text:span text:style-name="T4"> </text:span><text:span text:style-name="T3">現</text:span><text:span text:style-name="T4"> </text:span><text:span text:style-name="T3">金</text:span><text:span text:style-name="T4"> </text:span><text:span text:style-name="T3">流</text:span><text:span text:style-name="T4"> </text:span><text:span text:style-name="T3">量</text:span><text:span text:style-name="T4"> </text:span><text:span text:style-name="T3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1966506" calcext:value-type="float">
            <text:p>1,966,506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298645" calcext:value-type="float">
            <text:p>298,645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2265151" calcext:value-type="float">
            <text:p>2,265,151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3358" calcext:value-type="float">
            <text:p>3,358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300" calcext:value-type="float">
            <text:p>3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-391913" calcext:value-type="float">
            <text:p>-391,91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1017562" calcext:value-type="float">
            <text:p>-1,017,56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216641" calcext:value-type="float">
            <text:p>-216,641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1622458" calcext:value-type="float">
            <text:p>-1,622,458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126223" calcext:value-type="float">
            <text:p>126,22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94" calcext:value-type="float">
            <text:p>-94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-268772" calcext:value-type="float">
            <text:p>-268,77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-142643" calcext:value-type="float">
            <text:p>-142,643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500050" calcext:value-type="float">
            <text:p>500,050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24934950" calcext:value-type="float">
            <text:p>24,934,950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25435000" calcext:value-type="float">
            <text:p>25,435,000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0">　　　換短絀（賸餘－）、處理資產短絀（賸餘－）、債務整理短絀（賸餘－）、其他、流動資產</text:span></text:p>
            <text:p><text:span text:style-name="T10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</dc:title>
    <dc:subject>04</dc:subject>
    <dc:description> </dc:description>
    <meta:initial-creator>行政院主計處</meta:initial-creator>
    <meta:creation-date>2004-08-28T10:31:21</meta:creation-date>
    <dc:creator>Administrator</dc:creator>
    <dc:date>2008-11-11T13:41:39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