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heet91.xml" manifest:media-type="text/xml"/>
  <manifest:file-entry manifest:full-path="Basic/VBAProject/Sheet9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7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行 政 院 開 發 基</text:p>
          </table:table-cell>
          <table:table-cell table:style-name="ce23" office:value-type="string" calcext:value-type="string">
            <text:p>金 收 支 餘 絀 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九　十　三　年　度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(+)減<text:span text:style-name="T1"></text:span></text:p>
          </table:table-cell>
          <table:covered-table-cell table:style-name="ce30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47286071" calcext:value-type="float">
            <text:p>47,286,07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42247412" calcext:value-type="float">
            <text:p>42,247,41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29417985" calcext:value-type="float">
            <text:p>29,417,98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31" office:value-type="float" office:value="5038659" calcext:value-type="float">
            <text:p>+5,038,659 </text:p>
          </table:table-cell>
          <table:table-cell table:style-name="ce34" office:value-type="float" office:value="11.93" calcext:value-type="float">
            <text:p>11.9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47286071" calcext:value-type="float">
            <text:p>47,286,071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42247412" calcext:value-type="float">
            <text:p>42,247,41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29417985" calcext:value-type="float">
            <text:p>29,417,985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32" office:value-type="float" office:value="5038659" calcext:value-type="float">
            <text:p>+5,038,659 </text:p>
          </table:table-cell>
          <table:table-cell table:style-name="ce35" office:value-type="float" office:value="11.93" calcext:value-type="float">
            <text:p>11.9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690767" calcext:value-type="float">
            <text:p>2,690,767 </text:p>
          </table:table-cell>
          <table:table-cell table:style-name="ce17" office:value-type="float" office:value="5.69" calcext:value-type="float">
            <text:p>5.69 </text:p>
          </table:table-cell>
          <table:table-cell table:style-name="ce11" office:value-type="float" office:value="5094670" calcext:value-type="float">
            <text:p>5,094,670 </text:p>
          </table:table-cell>
          <table:table-cell table:style-name="ce17" office:value-type="float" office:value="12.06" calcext:value-type="float">
            <text:p>12.06 </text:p>
          </table:table-cell>
          <table:table-cell table:style-name="ce26" office:value-type="float" office:value="5190202" calcext:value-type="float">
            <text:p>5,190,202 </text:p>
          </table:table-cell>
          <table:table-cell table:style-name="ce17" office:value-type="float" office:value="17.64" calcext:value-type="float">
            <text:p>17.64 </text:p>
          </table:table-cell>
          <table:table-cell table:style-name="ce31" office:value-type="float" office:value="-2403903" calcext:value-type="float">
            <text:p>-2,403,903 </text:p>
          </table:table-cell>
          <table:table-cell table:style-name="ce34" office:value-type="float" office:value="47.18" calcext:value-type="float">
            <text:p>47.1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2665427" calcext:value-type="float">
            <text:p>2,665,427 </text:p>
          </table:table-cell>
          <table:table-cell table:style-name="ce18" office:value-type="float" office:value="5.64" calcext:value-type="float">
            <text:p>5.64 </text:p>
          </table:table-cell>
          <table:table-cell table:style-name="ce12" office:value-type="float" office:value="5064423" calcext:value-type="float">
            <text:p>5,064,423 </text:p>
          </table:table-cell>
          <table:table-cell table:style-name="ce18" office:value-type="float" office:value="11.99" calcext:value-type="float">
            <text:p>11.99 </text:p>
          </table:table-cell>
          <table:table-cell table:style-name="ce27" office:value-type="float" office:value="5174454" calcext:value-type="float">
            <text:p>5,174,454 </text:p>
          </table:table-cell>
          <table:table-cell table:style-name="ce18" office:value-type="float" office:value="17.59" calcext:value-type="float">
            <text:p>17.59 </text:p>
          </table:table-cell>
          <table:table-cell table:style-name="ce32" office:value-type="float" office:value="-2398996" calcext:value-type="float">
            <text:p>-2,398,996 </text:p>
          </table:table-cell>
          <table:table-cell table:style-name="ce35" office:value-type="float" office:value="47.37" calcext:value-type="float">
            <text:p>47.3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8248" calcext:value-type="float">
            <text:p>8,248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2" office:value-type="float" office:value="5278" calcext:value-type="float">
            <text:p>5,278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27" office:value-type="float" office:value="2766" calcext:value-type="float">
            <text:p>2,766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32" office:value-type="float" office:value="2970" calcext:value-type="float">
            <text:p>+2,970 </text:p>
          </table:table-cell>
          <table:table-cell table:style-name="ce35" office:value-type="float" office:value="56.27" calcext:value-type="float">
            <text:p>56.2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16842" calcext:value-type="float">
            <text:p>16,84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2" office:value-type="float" office:value="24719" calcext:value-type="float">
            <text:p>24,719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27" office:value-type="float" office:value="12955" calcext:value-type="float">
            <text:p>12,955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32" office:value-type="float" office:value="-7877" calcext:value-type="float">
            <text:p>-7,877 </text:p>
          </table:table-cell>
          <table:table-cell table:style-name="ce35" office:value-type="float" office:value="31.87" calcext:value-type="float">
            <text:p>31.8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250" calcext:value-type="float">
            <text:p>25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250" calcext:value-type="float">
            <text:p>25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27" calcext:value-type="float">
            <text:p>2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44595304" calcext:value-type="float">
            <text:p>44,595,304 </text:p>
          </table:table-cell>
          <table:table-cell table:style-name="ce17" office:value-type="float" office:value="94.31" calcext:value-type="float">
            <text:p>94.31 </text:p>
          </table:table-cell>
          <table:table-cell table:style-name="ce11" office:value-type="float" office:value="37152742" calcext:value-type="float">
            <text:p>37,152,742 </text:p>
          </table:table-cell>
          <table:table-cell table:style-name="ce17" office:value-type="float" office:value="87.94" calcext:value-type="float">
            <text:p>87.94 </text:p>
          </table:table-cell>
          <table:table-cell table:style-name="ce26" office:value-type="float" office:value="24227783" calcext:value-type="float">
            <text:p>24,227,783 </text:p>
          </table:table-cell>
          <table:table-cell table:style-name="ce17" office:value-type="float" office:value="82.36" calcext:value-type="float">
            <text:p>82.36 </text:p>
          </table:table-cell>
          <table:table-cell table:style-name="ce31" office:value-type="float" office:value="7442562" calcext:value-type="float">
            <text:p>+7,442,562 </text:p>
          </table:table-cell>
          <table:table-cell table:style-name="ce34" office:value-type="float" office:value="20.03" calcext:value-type="float">
            <text:p>20.03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432100" calcext:value-type="float">
            <text:p>432,100 </text:p>
          </table:table-cell>
          <table:table-cell table:style-name="ce17" office:value-type="float" office:value="0.91" calcext:value-type="float">
            <text:p>0.91 </text:p>
          </table:table-cell>
          <table:table-cell table:style-name="ce11" office:value-type="float" office:value="326391" calcext:value-type="float">
            <text:p>326,391 </text:p>
          </table:table-cell>
          <table:table-cell table:style-name="ce17" office:value-type="float" office:value="0.77" calcext:value-type="float">
            <text:p>0.77 </text:p>
          </table:table-cell>
          <table:table-cell table:style-name="ce26" office:value-type="float" office:value="374381" calcext:value-type="float">
            <text:p>374,381 </text:p>
          </table:table-cell>
          <table:table-cell table:style-name="ce17" office:value-type="float" office:value="1.27" calcext:value-type="float">
            <text:p>1.27 </text:p>
          </table:table-cell>
          <table:table-cell table:style-name="ce31" office:value-type="float" office:value="105709" calcext:value-type="float">
            <text:p>+105,709 </text:p>
          </table:table-cell>
          <table:table-cell table:style-name="ce34" office:value-type="float" office:value="32.39" calcext:value-type="float">
            <text:p>32.39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431400" calcext:value-type="float">
            <text:p>431,400 </text:p>
          </table:table-cell>
          <table:table-cell table:style-name="ce18" office:value-type="float" office:value="0.91" calcext:value-type="float">
            <text:p>0.91 </text:p>
          </table:table-cell>
          <table:table-cell table:style-name="ce12" office:value-type="float" office:value="322000" calcext:value-type="float">
            <text:p>322,000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27" office:value-type="float" office:value="371362" calcext:value-type="float">
            <text:p>371,362 </text:p>
          </table:table-cell>
          <table:table-cell table:style-name="ce18" office:value-type="float" office:value="1.26" calcext:value-type="float">
            <text:p>1.26 </text:p>
          </table:table-cell>
          <table:table-cell table:style-name="ce32" office:value-type="float" office:value="109400" calcext:value-type="float">
            <text:p>+109,400 </text:p>
          </table:table-cell>
          <table:table-cell table:style-name="ce35" office:value-type="float" office:value="33.98" calcext:value-type="float">
            <text:p>33.9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700" calcext:value-type="float">
            <text:p>7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27" office:value-type="float" office:value="3019" calcext:value-type="float">
            <text:p>3,019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32" office:value-type="float" office:value="-3691" calcext:value-type="float">
            <text:p>-3,691 </text:p>
          </table:table-cell>
          <table:table-cell table:style-name="ce35" office:value-type="float" office:value="84.06" calcext:value-type="float">
            <text:p>84.06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432100" calcext:value-type="float">
            <text:p>432,100 </text:p>
          </table:table-cell>
          <table:table-cell table:style-name="ce17" office:value-type="float" office:value="0.91" calcext:value-type="float">
            <text:p>0.91 </text:p>
          </table:table-cell>
          <table:table-cell table:style-name="ce11" office:value-type="float" office:value="326391" calcext:value-type="float">
            <text:p>326,391 </text:p>
          </table:table-cell>
          <table:table-cell table:style-name="ce17" office:value-type="float" office:value="0.77" calcext:value-type="float">
            <text:p>0.77 </text:p>
          </table:table-cell>
          <table:table-cell table:style-name="ce26" office:value-type="float" office:value="374381" calcext:value-type="float">
            <text:p>374,381 </text:p>
          </table:table-cell>
          <table:table-cell table:style-name="ce17" office:value-type="float" office:value="1.27" calcext:value-type="float">
            <text:p>1.27 </text:p>
          </table:table-cell>
          <table:table-cell table:style-name="ce31" office:value-type="float" office:value="105709" calcext:value-type="float">
            <text:p>+105,709 </text:p>
          </table:table-cell>
          <table:table-cell table:style-name="ce34" office:value-type="float" office:value="32.39" calcext:value-type="float">
            <text:p>32.39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45027404" calcext:value-type="float">
            <text:p>45,027,404 </text:p>
          </table:table-cell>
          <table:table-cell table:style-name="ce19" office:value-type="float" office:value="95.22" calcext:value-type="float">
            <text:p>95.22 </text:p>
          </table:table-cell>
          <table:table-cell table:style-name="ce14" office:value-type="float" office:value="37479133" calcext:value-type="float">
            <text:p>37,479,133 </text:p>
          </table:table-cell>
          <table:table-cell table:style-name="ce19" office:value-type="float" office:value="88.71" calcext:value-type="float">
            <text:p>88.71 </text:p>
          </table:table-cell>
          <table:table-cell table:style-name="ce29" office:value-type="float" office:value="24602164" calcext:value-type="float">
            <text:p>24,602,164 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33" office:value-type="float" office:value="7548271" calcext:value-type="float">
            <text:p>+7,548,271 </text:p>
          </table:table-cell>
          <table:table-cell table:style-name="ce36" office:value-type="float" office:value="20.14" calcext:value-type="float">
            <text:p>20.14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93%E9%A0%90%E7%AE%97%E6%A1%88/93%E6%A5%AD%E6%AC%8A/WF92-10.xls'#$收支彙計.$A$1:.$A$1048576];['file:////%E4%BA%8C%E5%B1%80%E5%8D%B0%E8%A1%A8%E7%AB%99/%E9%9D%9E%E7%87%9F%E6%A5%AD%E5%9F%BA%E9%87%91/93%E9%A0%90%E7%AE%97%E6%A1%88/93%E6%A5%AD%E6%AC%8A/WF92-10.xls'#$收支彙計.$N$1:.$N$1048576];['file:////%E4%BA%8C%E5%B1%80%E5%8D%B0%E8%A1%A8%E7%AB%99/%E9%9D%9E%E7%87%9F%E6%A5%AD%E5%9F%BA%E9%87%91/93%E9%A0%90%E7%AE%97%E6%A1%88/93%E6%A5%AD%E6%AC%8A/WF92-10.xls'#$收支彙計.$AA$1:.$AA$1048576];['file:////%E4%BA%8C%E5%B1%80%E5%8D%B0%E8%A1%A8%E7%AB%99/%E9%9D%9E%E7%87%9F%E6%A5%AD%E5%9F%BA%E9%87%91/93%E9%A0%90%E7%AE%97%E6%A1%88/93%E6%A5%AD%E6%AC%8A/WF92-10.xls'#$收支彙計.$AP$1:.$AP$1048576];['file:////%E4%BA%8C%E5%B1%80%E5%8D%B0%E8%A1%A8%E7%AB%99/%E9%9D%9E%E7%87%9F%E6%A5%AD%E5%9F%BA%E9%87%91/93%E9%A0%90%E7%AE%97%E6%A1%88/93%E6%A5%AD%E6%AC%8A/WF92-10.xls'#$收支彙計.$BE$1:.$BE$1048576];['file:////%E4%BA%8C%E5%B1%80%E5%8D%B0%E8%A1%A8%E7%AB%99/%E9%9D%9E%E7%87%9F%E6%A5%AD%E5%9F%BA%E9%87%91/93%E9%A0%90%E7%AE%97%E6%A1%88/93%E6%A5%AD%E6%AC%8A/WF92-10.xls'#$收支彙計.$BR$1:.$BR$1048576];['file:////%E4%BA%8C%E5%B1%80%E5%8D%B0%E8%A1%A8%E7%AB%99/%E9%9D%9E%E7%87%9F%E6%A5%AD%E5%9F%BA%E9%87%91/93%E9%A0%90%E7%AE%97%E6%A1%88/93%E6%A5%AD%E6%AC%8A/WF92-10.xls'#$收支彙計.$CG$1:.$CG$1048576];['file:////%E4%BA%8C%E5%B1%80%E5%8D%B0%E8%A1%A8%E7%AB%99/%E9%9D%9E%E7%87%9F%E6%A5%AD%E5%9F%BA%E9%87%91/93%E9%A0%90%E7%AE%97%E6%A1%88/93%E6%A5%AD%E6%AC%8A/WF92-10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行 政 院 開 發 基 金 餘 絀 撥 補 表</text:p>
          </table:table-cell>
          <table:covered-table-cell table:number-columns-repeated="6" table:style-name="ce44"/>
          <table:table-cell table:style-name="ce60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九</text:span><text:span text:style-name="T4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(+)減(-)</text:p>
          </table:table-cell>
          <table:covered-table-cell table:style-name="ce38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6" office:value-type="float" office:value="45267404" calcext:value-type="float">
            <text:p><text:s/>45,267,40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50425329" calcext:value-type="float">
            <text:p>50,425,329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-5157925" calcext:value-type="float">
            <text:p>-5,157,925 </text:p>
          </table:table-cell>
          <table:table-cell table:style-name="ce57" office:value-type="float" office:value="10.23" calcext:value-type="float">
            <text:p>10.2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7" office:value-type="float" office:value="45027404" calcext:value-type="float">
            <text:p><text:s/>45,027,404 </text:p>
          </table:table-cell>
          <table:table-cell table:style-name="ce35" office:value-type="float" office:value="99.47" calcext:value-type="float">
            <text:p>99.47 </text:p>
          </table:table-cell>
          <table:table-cell table:style-name="ce51" office:value-type="float" office:value="37479133" calcext:value-type="float">
            <text:p>37,479,133 </text:p>
          </table:table-cell>
          <table:table-cell table:style-name="ce35" office:value-type="float" office:value="74.33" calcext:value-type="float">
            <text:p>74.33 </text:p>
          </table:table-cell>
          <table:table-cell table:style-name="ce55" office:value-type="float" office:value="7548271" calcext:value-type="float">
            <text:p>+7,548,271 </text:p>
          </table:table-cell>
          <table:table-cell table:style-name="ce58" office:value-type="float" office:value="20.14" calcext:value-type="float">
            <text:p>20.14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240000" calcext:value-type="float">
            <text:p><text:s/>240,000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240000" calcext:value-type="float">
            <text:p>+240,00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12946196" calcext:value-type="float">
            <text:p>12,946,196 </text:p>
          </table:table-cell>
          <table:table-cell table:style-name="ce35" office:value-type="float" office:value="25.67" calcext:value-type="float">
            <text:p>25.67 </text:p>
          </table:table-cell>
          <table:table-cell table:style-name="ce55" office:value-type="float" office:value="-12946196" calcext:value-type="float">
            <text:p>-12,946,196 </text:p>
          </table:table-cell>
          <table:table-cell table:style-name="ce5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6" office:value-type="float" office:value="45000044" calcext:value-type="float">
            <text:p><text:s/>45,000,044 </text:p>
          </table:table-cell>
          <table:table-cell table:style-name="ce34" office:value-type="float" office:value="99.41" calcext:value-type="float">
            <text:p>99.41 </text:p>
          </table:table-cell>
          <table:table-cell table:style-name="ce50" office:value-type="float" office:value="50185329" calcext:value-type="float">
            <text:p>50,185,329 </text:p>
          </table:table-cell>
          <table:table-cell table:style-name="ce34" office:value-type="float" office:value="99.52" calcext:value-type="float">
            <text:p>99.52 </text:p>
          </table:table-cell>
          <table:table-cell table:style-name="ce54" office:value-type="float" office:value="-5185285" calcext:value-type="float">
            <text:p>-5,185,285 </text:p>
          </table:table-cell>
          <table:table-cell table:style-name="ce57" office:value-type="float" office:value="10.33" calcext:value-type="float">
            <text:p>10.3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7" office:value-type="float" office:value="45000044" calcext:value-type="float">
            <text:p><text:s/>45,000,044 </text:p>
          </table:table-cell>
          <table:table-cell table:style-name="ce35" office:value-type="float" office:value="99.41" calcext:value-type="float">
            <text:p>99.41 </text:p>
          </table:table-cell>
          <table:table-cell table:style-name="ce51" office:value-type="float" office:value="50185329" calcext:value-type="float">
            <text:p>50,185,329 </text:p>
          </table:table-cell>
          <table:table-cell table:style-name="ce35" office:value-type="float" office:value="99.52" calcext:value-type="float">
            <text:p>99.52 </text:p>
          </table:table-cell>
          <table:table-cell table:style-name="ce55" office:value-type="float" office:value="-5185285" calcext:value-type="float">
            <text:p>-5,185,285 </text:p>
          </table:table-cell>
          <table:table-cell table:style-name="ce58" office:value-type="float" office:value="10.33" calcext:value-type="float">
            <text:p>10.3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6" office:value-type="float" office:value="267360" calcext:value-type="float">
            <text:p><text:s/>267,360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50" office:value-type="float" office:value="240000" calcext:value-type="float">
            <text:p>240,000 </text:p>
          </table:table-cell>
          <table:table-cell table:style-name="ce34" office:value-type="float" office:value="0.48" calcext:value-type="float">
            <text:p>0.48 </text:p>
          </table:table-cell>
          <table:table-cell table:style-name="ce54" office:value-type="float" office:value="27360" calcext:value-type="float">
            <text:p>+27,360 </text:p>
          </table:table-cell>
          <table:table-cell table:style-name="ce57" office:value-type="float" office:value="11.4" calcext:value-type="float">
            <text:p>11.4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93%E9%A0%90%E7%AE%97%E6%A1%88/93%E6%A5%AD%E6%AC%8A/WF92-10.xls'#$收支彙計.$A$1:.$A$1048576];['file:////%E4%BA%8C%E5%B1%80%E5%8D%B0%E8%A1%A8%E7%AB%99/%E9%9D%9E%E7%87%9F%E6%A5%AD%E5%9F%BA%E9%87%91/93%E9%A0%90%E7%AE%97%E6%A1%88/93%E6%A5%AD%E6%AC%8A/WF92-10.xls'#$收支彙計.$N$1:.$N$1048576];['file:////%E4%BA%8C%E5%B1%80%E5%8D%B0%E8%A1%A8%E7%AB%99/%E9%9D%9E%E7%87%9F%E6%A5%AD%E5%9F%BA%E9%87%91/93%E9%A0%90%E7%AE%97%E6%A1%88/93%E6%A5%AD%E6%AC%8A/WF92-10.xls'#$收支彙計.$AA$1:.$AA$1048576];['file:////%E4%BA%8C%E5%B1%80%E5%8D%B0%E8%A1%A8%E7%AB%99/%E9%9D%9E%E7%87%9F%E6%A5%AD%E5%9F%BA%E9%87%91/93%E9%A0%90%E7%AE%97%E6%A1%88/93%E6%A5%AD%E6%AC%8A/WF92-10.xls'#$收支彙計.$AP$1:.$AP$1048576];['file:////%E4%BA%8C%E5%B1%80%E5%8D%B0%E8%A1%A8%E7%AB%99/%E9%9D%9E%E7%87%9F%E6%A5%AD%E5%9F%BA%E9%87%91/93%E9%A0%90%E7%AE%97%E6%A1%88/93%E6%A5%AD%E6%AC%8A/WF92-10.xls'#$收支彙計.$BE$1:.$BE$1048576];['file:////%E4%BA%8C%E5%B1%80%E5%8D%B0%E8%A1%A8%E7%AB%99/%E9%9D%9E%E7%87%9F%E6%A5%AD%E5%9F%BA%E9%87%91/93%E9%A0%90%E7%AE%97%E6%A1%88/93%E6%A5%AD%E6%AC%8A/WF92-10.xls'#$收支彙計.$BR$1:.$BR$1048576];['file:////%E4%BA%8C%E5%B1%80%E5%8D%B0%E8%A1%A8%E7%AB%99/%E9%9D%9E%E7%87%9F%E6%A5%AD%E5%9F%BA%E9%87%91/93%E9%A0%90%E7%AE%97%E6%A1%88/93%E6%A5%AD%E6%AC%8A/WF92-10.xls'#$收支彙計.$CG$1:.$CG$1048576];['file:////%E4%BA%8C%E5%B1%80%E5%8D%B0%E8%A1%A8%E7%AB%99/%E9%9D%9E%E7%87%9F%E6%A5%AD%E5%9F%BA%E9%87%91/93%E9%A0%90%E7%AE%97%E6%A1%88/93%E6%A5%AD%E6%AC%8A/WF92-10.xls'#$收支彙計.$CV$1:.$CV$1048576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行 政 院 開 發 基 金 現 金 流 量 表</text:p>
          </table:table-cell>
          <table:covered-table-cell table:number-columns-repeated="2" table:style-name="ce44"/>
          <table:table-cell table:style-name="ce44" table:number-columns-repeated="4"/>
          <table:table-cell table:style-name="ce60"/>
          <table:table-cell table:number-columns-repeated="1016"/>
        </table:table-row>
        <table:table-row table:style-name="ro8">
          <table:table-cell table:style-name="ce61" office:value-type="string" calcext:value-type="string" table:number-columns-spanned="2" table:number-rows-spanned="1">
            <text:p>　　　　　　　　中<text:span text:style-name="T2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九</text:span><text:span text:style-name="T4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style-name="ce61"/>
          <table:table-cell table:style-name="ce77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8"/>
          <table:table-cell table:number-columns-repeated="1021"/>
        </table:table-row>
        <table:table-row table:style-name="ro8">
          <table:covered-table-cell table:style-name="ce4"/>
          <table:covered-table-cell table:style-name="ce69"/>
          <table:covered-table-cell table:style-name="ce79"/>
          <table:table-cell table:number-columns-repeated="1021"/>
        </table:table-row>
        <table:table-row table:style-name="ro11">
          <table:table-cell table:style-name="ce62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本期賸餘（短絀－）</text:p>
          </table:table-cell>
          <table:table-cell table:style-name="ce71" office:value-type="float" office:value="45027404" calcext:value-type="float">
            <text:p>45,027,404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調整非現金項目</text:p>
          </table:table-cell>
          <table:table-cell table:style-name="ce71" office:value-type="float" office:value="-45373174" calcext:value-type="float">
            <text:p>-45,373,174 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-345770" calcext:value-type="float">
            <text:p>-345,770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投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投資及短期貸墊款</text:p>
          </table:table-cell>
          <table:table-cell table:style-name="ce71" office:value-type="float" office:value="2540" calcext:value-type="float">
            <text:p>2,54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投資、應收款、貸墊款及準備金</text:p>
          </table:table-cell>
          <table:table-cell table:style-name="ce71" office:value-type="float" office:value="52811970" calcext:value-type="float">
            <text:p>52,811,97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固定資產及遞耗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無形資產、遞延借項及其他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投資、應收款、貸墊款及準備金</text:p>
          </table:table-cell>
          <table:table-cell table:style-name="ce71" office:value-type="float" office:value="-17775000" calcext:value-type="float">
            <text:p>-17,775,00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固定資產及遞耗資產</text:p>
          </table:table-cell>
          <table:table-cell table:style-name="ce71" office:value-type="float" office:value="-778" calcext:value-type="float">
            <text:p>-778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無形資產、遞延借項及其他資產</text:p>
          </table:table-cell>
          <table:table-cell table:style-name="ce71" office:value-type="float" office:value="-77" calcext:value-type="float">
            <text:p>-77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投資活動之淨現金流入（流出－）</text:p>
          </table:table-cell>
          <table:table-cell table:style-name="ce72"/>
          <table:table-cell table:style-name="ce72" office:value-type="float" office:value="35038655" calcext:value-type="float">
            <text:p>35,038,655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融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債務及其他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基金、公積及填補短絀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債務及其他負債</text:p>
          </table:table-cell>
          <table:table-cell table:style-name="ce71" office:value-type="float" office:value="-16377" calcext:value-type="float">
            <text:p>-16,377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基金及公積</text:p>
          </table:table-cell>
          <table:table-cell table:style-name="ce71" office:value-type="float" office:value="-732196" calcext:value-type="float">
            <text:p>-732,196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賸餘分配款</text:p>
          </table:table-cell>
          <table:table-cell table:style-name="ce71" office:value-type="float" office:value="-45000044" calcext:value-type="float">
            <text:p>-45,000,044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融資活動之淨現金流入（流出－）</text:p>
          </table:table-cell>
          <table:table-cell table:style-name="ce72"/>
          <table:table-cell table:style-name="ce72" office:value-type="float" office:value="-45748617" calcext:value-type="float">
            <text:p>-45,748,617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匯率變動影響數</text:p>
          </table:table-cell>
          <table:table-cell table:style-name="ce72"/>
          <table:table-cell table:style-name="ce8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現金及約當現金之淨增（淨減－）</text:p>
          </table:table-cell>
          <table:table-cell table:style-name="ce72"/>
          <table:table-cell table:style-name="ce72" office:value-type="float" office:value="-11055732" calcext:value-type="float">
            <text:p>-11,055,732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期初現金及約當現金</text:p>
          </table:table-cell>
          <table:table-cell table:style-name="ce72"/>
          <table:table-cell table:style-name="ce80" office:value-type="float" office:value="28241418" calcext:value-type="float">
            <text:p>28,241,418 </text:p>
          </table:table-cell>
          <table:table-cell table:style-name="ce81"/>
          <table:table-cell table:number-columns-repeated="1020"/>
        </table:table-row>
        <table:table-row table:style-name="ro11">
          <table:table-cell table:style-name="ce65" office:value-type="string" calcext:value-type="string">
            <text:p>期末現金及約當現金</text:p>
          </table:table-cell>
          <table:table-cell table:style-name="ce74"/>
          <table:table-cell table:style-name="ce74" office:value-type="float" office:value="17185686" calcext:value-type="float">
            <text:p>17,185,686 </text:p>
          </table:table-cell>
          <table:table-cell table:number-columns-repeated="1021"/>
        </table:table-row>
        <table:table-row table:style-name="ro13">
          <table:table-cell table:style-name="ce66"/>
          <table:table-cell table:style-name="ce75" table:number-columns-repeated="2"/>
          <table:table-cell table:number-columns-repeated="1021"/>
        </table:table-row>
        <table:table-row table:style-name="ro14">
          <table:table-cell table:style-name="ce67" office:value-type="string" calcext:value-type="string" table:number-columns-spanned="3" table:number-rows-spanned="1">
            <text:p>註：<text:span text:style-name="T5">1.</text:span><text:span text:style-name="T6">本表係採現金及約當現金基礎，包括現金及自投資日起三個月內到期或清償之債權證券。</text:span></text:p>
          </table:table-cell>
          <table:covered-table-cell table:number-columns-repeated="2" table:style-name="ce67"/>
          <table:table-cell table:number-columns-repeated="1021"/>
        </table:table-row>
        <table:table-row table:style-name="ro15">
          <table:table-cell table:style-name="ce68" office:value-type="string" calcext:value-type="string" table:number-columns-spanned="3" table:number-rows-spanned="1">
            <text:p>　　<text:span text:style-name="T5">2.</text:span><text:span text:style-name="T6">本表「調整非現金項目」欄所列，包括提存呆帳、醫療折讓及短絀、折舊及折耗、攤銷、兌</text:span></text:p>
            <text:p><text:span text:style-name="T7">　　　換短絀（賸餘－）、處理資產短絀（賸餘－）、債務整理短絀（賸餘－）、其他、流動資產</text:span></text:p>
            <text:p><text:span text:style-name="T7">　　　淨減（淨增－）及流動負債淨增（淨減－）。</text:span></text:p>
          </table:table-cell>
          <table:covered-table-cell table:number-columns-repeated="2" table:style-name="ce76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93%E9%A0%90%E7%AE%97%E6%A1%88/93%E6%A5%AD%E6%AC%8A/WF92-10.xls'#$收支彙計.$A$1:.$A$1048576];['file:////%E4%BA%8C%E5%B1%80%E5%8D%B0%E8%A1%A8%E7%AB%99/%E9%9D%9E%E7%87%9F%E6%A5%AD%E5%9F%BA%E9%87%91/93%E9%A0%90%E7%AE%97%E6%A1%88/93%E6%A5%AD%E6%AC%8A/WF92-10.xls'#$收支彙計.$N$1:.$N$1048576];['file:////%E4%BA%8C%E5%B1%80%E5%8D%B0%E8%A1%A8%E7%AB%99/%E9%9D%9E%E7%87%9F%E6%A5%AD%E5%9F%BA%E9%87%91/93%E9%A0%90%E7%AE%97%E6%A1%88/93%E6%A5%AD%E6%AC%8A/WF92-10.xls'#$收支彙計.$AA$1:.$AA$1048576];['file:////%E4%BA%8C%E5%B1%80%E5%8D%B0%E8%A1%A8%E7%AB%99/%E9%9D%9E%E7%87%9F%E6%A5%AD%E5%9F%BA%E9%87%91/93%E9%A0%90%E7%AE%97%E6%A1%88/93%E6%A5%AD%E6%AC%8A/WF92-10.xls'#$收支彙計.$AP$1:.$AP$1048576];['file:////%E4%BA%8C%E5%B1%80%E5%8D%B0%E8%A1%A8%E7%AB%99/%E9%9D%9E%E7%87%9F%E6%A5%AD%E5%9F%BA%E9%87%91/93%E9%A0%90%E7%AE%97%E6%A1%88/93%E6%A5%AD%E6%AC%8A/WF92-10.xls'#$收支彙計.$BE$1:.$BE$1048576];['file:////%E4%BA%8C%E5%B1%80%E5%8D%B0%E8%A1%A8%E7%AB%99/%E9%9D%9E%E7%87%9F%E6%A5%AD%E5%9F%BA%E9%87%91/93%E9%A0%90%E7%AE%97%E6%A1%88/93%E6%A5%AD%E6%AC%8A/WF92-10.xls'#$收支彙計.$BR$1:.$BR$1048576];['file:////%E4%BA%8C%E5%B1%80%E5%8D%B0%E8%A1%A8%E7%AB%99/%E9%9D%9E%E7%87%9F%E6%A5%AD%E5%9F%BA%E9%87%91/93%E9%A0%90%E7%AE%97%E6%A1%88/93%E6%A5%AD%E6%AC%8A/WF92-10.xls'#$收支彙計.$CG$1:.$CG$1048576];['file:////%E4%BA%8C%E5%B1%80%E5%8D%B0%E8%A1%A8%E7%AB%99/%E9%9D%9E%E7%87%9F%E6%A5%AD%E5%9F%BA%E9%87%91/93%E9%A0%90%E7%AE%97%E6%A1%88/93%E6%A5%AD%E6%AC%8A/WF92-10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7</dc:title>
    <dc:subject>07</dc:subject>
    <dc:description> </dc:description>
    <meta:initial-creator>行政院主計處</meta:initial-creator>
    <meta:creation-date>2004-08-28T10:31:22</meta:creation-date>
    <dc:creator>Administrator</dc:creator>
    <dc:date>2008-11-11T13:43:15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Sheet91.xml><?xml version="1.0" encoding="utf-8"?>
<!DOCTYPE module  PUBLIC '-//OpenOffice.org//DTD OfficeDocument 1.0//EN'  'module.dtd'>
<script:module xmlns:script="http://openoffice.org/2000/script" script:name="Sheet91" script:language="StarBasic" script:moduleType="document">Rem Attribute VBA_ModuleType=VBADocumentModule
Option VBASupport 1

</script:module>
</file>

<file path=Basic/VBAProject/Sheet92.xml><?xml version="1.0" encoding="utf-8"?>
<!DOCTYPE module  PUBLIC '-//OpenOffice.org//DTD OfficeDocument 1.0//EN'  'module.dtd'>
<script:module xmlns:script="http://openoffice.org/2000/script" script:name="Sheet9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Sheet91"/>
  <library:element library:name="Sheet9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