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2.xml" manifest:media-type="text/xml"/>
  <manifest:file-entry manifest:full-path="Basic/VBAProject/Sheet1112.xml" manifest:media-type="text/xml"/>
  <manifest:file-entry manifest:full-path="Basic/VBAProject/Sheet11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2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立 臺 灣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3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收入</text:p>
          </table:table-cell>
          <table:table-cell table:style-name="ce11" office:value-type="float" office:value="11204919" calcext:value-type="float">
            <text:p>11,204,91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854525" calcext:value-type="float">
            <text:p>10,854,525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11482824" calcext:value-type="float">
            <text:p>11,482,8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350394" calcext:value-type="float">
            <text:p>+350,394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收入</text:p>
          </table:table-cell>
          <table:table-cell table:style-name="ce12" office:value-type="float" office:value="10590989" calcext:value-type="float">
            <text:p>10,590,989 </text:p>
          </table:table-cell>
          <table:table-cell table:style-name="ce18" office:value-type="float" office:value="94.52" calcext:value-type="float">
            <text:p>94.52 </text:p>
          </table:table-cell>
          <table:table-cell table:style-name="ce12" office:value-type="float" office:value="10273777" calcext:value-type="float">
            <text:p>10,273,777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27" office:value-type="float" office:value="10902076" calcext:value-type="float">
            <text:p>10,902,076 </text:p>
          </table:table-cell>
          <table:table-cell table:style-name="ce18" office:value-type="float" office:value="94.94" calcext:value-type="float">
            <text:p>94.94 </text:p>
          </table:table-cell>
          <table:table-cell table:style-name="ce32" office:value-type="float" office:value="317212" calcext:value-type="float">
            <text:p>+317,212 </text:p>
          </table:table-cell>
          <table:table-cell table:style-name="ce35" office:value-type="float" office:value="3.09" calcext:value-type="float">
            <text:p>3.09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613930" calcext:value-type="float">
            <text:p>613,930 </text:p>
          </table:table-cell>
          <table:table-cell table:style-name="ce18" office:value-type="float" office:value="5.48" calcext:value-type="float">
            <text:p>5.48 </text:p>
          </table:table-cell>
          <table:table-cell table:style-name="ce12" office:value-type="float" office:value="580748" calcext:value-type="float">
            <text:p>580,748 </text:p>
          </table:table-cell>
          <table:table-cell table:style-name="ce18" office:value-type="float" office:value="5.35" calcext:value-type="float">
            <text:p>5.35 </text:p>
          </table:table-cell>
          <table:table-cell table:style-name="ce27" office:value-type="float" office:value="580748" calcext:value-type="float">
            <text:p>580,748 </text:p>
          </table:table-cell>
          <table:table-cell table:style-name="ce18" office:value-type="float" office:value="5.06" calcext:value-type="float">
            <text:p>5.06 </text:p>
          </table:table-cell>
          <table:table-cell table:style-name="ce32" office:value-type="float" office:value="33182" calcext:value-type="float">
            <text:p>+33,182 </text:p>
          </table:table-cell>
          <table:table-cell table:style-name="ce35" office:value-type="float" office:value="5.71" calcext:value-type="float">
            <text:p>5.7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1363127" calcext:value-type="float">
            <text:p>11,363,127 </text:p>
          </table:table-cell>
          <table:table-cell table:style-name="ce17" office:value-type="float" office:value="101.41" calcext:value-type="float">
            <text:p>101.41 </text:p>
          </table:table-cell>
          <table:table-cell table:style-name="ce11" office:value-type="float" office:value="11125812" calcext:value-type="float">
            <text:p>11,125,812 </text:p>
          </table:table-cell>
          <table:table-cell table:style-name="ce17" office:value-type="float" office:value="102.5" calcext:value-type="float">
            <text:p>102.50 </text:p>
          </table:table-cell>
          <table:table-cell table:style-name="ce26" office:value-type="float" office:value="11408957" calcext:value-type="float">
            <text:p>11,408,957 </text:p>
          </table:table-cell>
          <table:table-cell table:style-name="ce17" office:value-type="float" office:value="99.36" calcext:value-type="float">
            <text:p>99.36 </text:p>
          </table:table-cell>
          <table:table-cell table:style-name="ce31" office:value-type="float" office:value="237315" calcext:value-type="float">
            <text:p>+237,315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教學成本</text:p>
          </table:table-cell>
          <table:table-cell table:style-name="ce12" office:value-type="float" office:value="1669800" calcext:value-type="float">
            <text:p>1,669,800 </text:p>
          </table:table-cell>
          <table:table-cell table:style-name="ce18" office:value-type="float" office:value="14.9" calcext:value-type="float">
            <text:p>14.90 </text:p>
          </table:table-cell>
          <table:table-cell table:style-name="ce12" office:value-type="float" office:value="1675500" calcext:value-type="float">
            <text:p>1,675,500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27" office:value-type="float" office:value="1576854" calcext:value-type="float">
            <text:p>1,576,854 </text:p>
          </table:table-cell>
          <table:table-cell table:style-name="ce18" office:value-type="float" office:value="13.73" calcext:value-type="float">
            <text:p>13.73 </text:p>
          </table:table-cell>
          <table:table-cell table:style-name="ce32" office:value-type="float" office:value="-5700" calcext:value-type="float">
            <text:p>-5,700 </text:p>
          </table:table-cell>
          <table:table-cell table:style-name="ce35" office:value-type="float" office:value="0.34" calcext:value-type="float">
            <text:p>0.34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醫療成本</text:p>
          </table:table-cell>
          <table:table-cell table:style-name="ce12" office:value-type="float" office:value="8918627" calcext:value-type="float">
            <text:p>8,918,627 </text:p>
          </table:table-cell>
          <table:table-cell table:style-name="ce18" office:value-type="float" office:value="79.6" calcext:value-type="float">
            <text:p>79.60 </text:p>
          </table:table-cell>
          <table:table-cell table:style-name="ce12" office:value-type="float" office:value="8541680" calcext:value-type="float">
            <text:p>8,541,680 </text:p>
          </table:table-cell>
          <table:table-cell table:style-name="ce18" office:value-type="float" office:value="78.69" calcext:value-type="float">
            <text:p>78.69 </text:p>
          </table:table-cell>
          <table:table-cell table:style-name="ce27" office:value-type="float" office:value="9075328" calcext:value-type="float">
            <text:p>9,075,328 </text:p>
          </table:table-cell>
          <table:table-cell table:style-name="ce18" office:value-type="float" office:value="79.03" calcext:value-type="float">
            <text:p>79.03 </text:p>
          </table:table-cell>
          <table:table-cell table:style-name="ce32" office:value-type="float" office:value="376947" calcext:value-type="float">
            <text:p>+376,947 </text:p>
          </table:table-cell>
          <table:table-cell table:style-name="ce35" office:value-type="float" office:value="4.41" calcext:value-type="float">
            <text:p>4.41 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74700" calcext:value-type="float">
            <text:p>774,700 </text:p>
          </table:table-cell>
          <table:table-cell table:style-name="ce18" office:value-type="float" office:value="6.91" calcext:value-type="float">
            <text:p>6.91 </text:p>
          </table:table-cell>
          <table:table-cell table:style-name="ce12" office:value-type="float" office:value="908632" calcext:value-type="float">
            <text:p>908,632 </text:p>
          </table:table-cell>
          <table:table-cell table:style-name="ce18" office:value-type="float" office:value="8.37" calcext:value-type="float">
            <text:p>8.37 </text:p>
          </table:table-cell>
          <table:table-cell table:style-name="ce27" office:value-type="float" office:value="756775" calcext:value-type="float">
            <text:p>756,775 </text:p>
          </table:table-cell>
          <table:table-cell table:style-name="ce18" office:value-type="float" office:value="6.59" calcext:value-type="float">
            <text:p>6.59 </text:p>
          </table:table-cell>
          <table:table-cell table:style-name="ce32" office:value-type="float" office:value="-133932" calcext:value-type="float">
            <text:p>-133,932 </text:p>
          </table:table-cell>
          <table:table-cell table:style-name="ce35" office:value-type="float" office:value="14.74" calcext:value-type="float">
            <text:p>14.74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158208" calcext:value-type="float">
            <text:p>-158,208 </text:p>
          </table:table-cell>
          <table:table-cell table:style-name="ce17" office:value-type="float" office:value="-1.41" calcext:value-type="float">
            <text:p>-1.41 </text:p>
          </table:table-cell>
          <table:table-cell table:style-name="ce11" office:value-type="float" office:value="-271287" calcext:value-type="float">
            <text:p>-271,287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26" office:value-type="float" office:value="73867" calcext:value-type="float">
            <text:p>73,867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31" office:value-type="float" office:value="113079" calcext:value-type="float">
            <text:p>+113,079 </text:p>
          </table:table-cell>
          <table:table-cell table:style-name="ce34" office:value-type="float" office:value="41.68" calcext:value-type="float">
            <text:p>41.68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1" office:value-type="float" office:value="298600" calcext:value-type="float">
            <text:p>298,600 </text:p>
          </table:table-cell>
          <table:table-cell table:style-name="ce17" office:value-type="float" office:value="2.66" calcext:value-type="float">
            <text:p>2.66 </text:p>
          </table:table-cell>
          <table:table-cell table:style-name="ce11" office:value-type="float" office:value="353330" calcext:value-type="float">
            <text:p>353,330 </text:p>
          </table:table-cell>
          <table:table-cell table:style-name="ce17" office:value-type="float" office:value="3.26" calcext:value-type="float">
            <text:p>3.26 </text:p>
          </table:table-cell>
          <table:table-cell table:style-name="ce26" office:value-type="float" office:value="528967" calcext:value-type="float">
            <text:p>528,967 </text:p>
          </table:table-cell>
          <table:table-cell table:style-name="ce17" office:value-type="float" office:value="4.61" calcext:value-type="float">
            <text:p>4.61 </text:p>
          </table:table-cell>
          <table:table-cell table:style-name="ce31" office:value-type="float" office:value="-54730" calcext:value-type="float">
            <text:p>-54,730 </text:p>
          </table:table-cell>
          <table:table-cell table:style-name="ce34" office:value-type="float" office:value="15.49" calcext:value-type="float">
            <text:p>15.49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收入</text:p>
          </table:table-cell>
          <table:table-cell table:style-name="ce12" office:value-type="float" office:value="75600" calcext:value-type="float">
            <text:p>75,600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12" office:value-type="float" office:value="146172" calcext:value-type="float">
            <text:p>146,172 </text:p>
          </table:table-cell>
          <table:table-cell table:style-name="ce18" office:value-type="float" office:value="1.35" calcext:value-type="float">
            <text:p>1.35 </text:p>
          </table:table-cell>
          <table:table-cell table:style-name="ce27" office:value-type="float" office:value="133947" calcext:value-type="float">
            <text:p>133,947 </text:p>
          </table:table-cell>
          <table:table-cell table:style-name="ce18" office:value-type="float" office:value="1.17" calcext:value-type="float">
            <text:p>1.17 </text:p>
          </table:table-cell>
          <table:table-cell table:style-name="ce32" office:value-type="float" office:value="-70572" calcext:value-type="float">
            <text:p>-70,572 </text:p>
          </table:table-cell>
          <table:table-cell table:style-name="ce35" office:value-type="float" office:value="48.28" calcext:value-type="float">
            <text:p>48.28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23000" calcext:value-type="float">
            <text:p>223,000 </text:p>
          </table:table-cell>
          <table:table-cell table:style-name="ce18" office:value-type="float" office:value="1.99" calcext:value-type="float">
            <text:p>1.99 </text:p>
          </table:table-cell>
          <table:table-cell table:style-name="ce12" office:value-type="float" office:value="207158" calcext:value-type="float">
            <text:p>207,158 </text:p>
          </table:table-cell>
          <table:table-cell table:style-name="ce18" office:value-type="float" office:value="1.91" calcext:value-type="float">
            <text:p>1.91 </text:p>
          </table:table-cell>
          <table:table-cell table:style-name="ce27" office:value-type="float" office:value="395020" calcext:value-type="float">
            <text:p>395,020 </text:p>
          </table:table-cell>
          <table:table-cell table:style-name="ce18" office:value-type="float" office:value="3.44" calcext:value-type="float">
            <text:p>3.44 </text:p>
          </table:table-cell>
          <table:table-cell table:style-name="ce32" office:value-type="float" office:value="15842" calcext:value-type="float">
            <text:p>+15,842 </text:p>
          </table:table-cell>
          <table:table-cell table:style-name="ce35" office:value-type="float" office:value="7.65" calcext:value-type="float">
            <text:p>7.6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1" office:value-type="float" office:value="60000" calcext:value-type="float">
            <text:p>60,000 </text:p>
          </table:table-cell>
          <table:table-cell table:style-name="ce17" office:value-type="float" office:value="0.54" calcext:value-type="float">
            <text:p>0.54 </text:p>
          </table:table-cell>
          <table:table-cell table:style-name="ce11" office:value-type="float" office:value="46891" calcext:value-type="float">
            <text:p>46,891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26" office:value-type="float" office:value="379738" calcext:value-type="float">
            <text:p>379,738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1" office:value-type="float" office:value="13109" calcext:value-type="float">
            <text:p>+13,109 </text:p>
          </table:table-cell>
          <table:table-cell table:style-name="ce34" office:value-type="float" office:value="27.96" calcext:value-type="float">
            <text:p>27.96 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2" office:value-type="float" office:value="46891" calcext:value-type="float">
            <text:p>46,89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27" office:value-type="float" office:value="379738" calcext:value-type="float">
            <text:p>379,738 </text:p>
          </table:table-cell>
          <table:table-cell table:style-name="ce18" office:value-type="float" office:value="3.31" calcext:value-type="float">
            <text:p>3.31 </text:p>
          </table:table-cell>
          <table:table-cell table:style-name="ce32" office:value-type="float" office:value="13109" calcext:value-type="float">
            <text:p>+13,109 </text:p>
          </table:table-cell>
          <table:table-cell table:style-name="ce35" office:value-type="float" office:value="27.96" calcext:value-type="float">
            <text:p>27.96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238600" calcext:value-type="float">
            <text:p>238,600 </text:p>
          </table:table-cell>
          <table:table-cell table:style-name="ce17" office:value-type="float" office:value="2.13" calcext:value-type="float">
            <text:p>2.13 </text:p>
          </table:table-cell>
          <table:table-cell table:style-name="ce11" office:value-type="float" office:value="306439" calcext:value-type="float">
            <text:p>306,43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26" office:value-type="float" office:value="149229" calcext:value-type="float">
            <text:p>149,229 </text:p>
          </table:table-cell>
          <table:table-cell table:style-name="ce17" office:value-type="float" office:value="1.3" calcext:value-type="float">
            <text:p>1.30 </text:p>
          </table:table-cell>
          <table:table-cell table:style-name="ce31" office:value-type="float" office:value="-67839" calcext:value-type="float">
            <text:p>-67,839 </text:p>
          </table:table-cell>
          <table:table-cell table:style-name="ce34" office:value-type="float" office:value="22.14" calcext:value-type="float">
            <text:p>22.14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80392" calcext:value-type="float">
            <text:p>80,39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4" office:value-type="float" office:value="35152" calcext:value-type="float">
            <text:p>35,152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29" office:value-type="float" office:value="223096" calcext:value-type="float">
            <text:p>223,096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33" office:value-type="float" office:value="45240" calcext:value-type="float">
            <text:p>+45,240 </text:p>
          </table:table-cell>
          <table:table-cell table:style-name="ce36" office:value-type="float" office:value="128.7" calcext:value-type="float">
            <text:p>128.70 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8">
          <table:table-cell table:style-name="ce42" office:value-type="string" calcext:value-type="string" table:number-columns-spanned="7" table:number-rows-spanned="1">
            <text:p>國<text:span text:style-name="T4"> </text:span><text:span text:style-name="T5">立</text:span><text:span text:style-name="T6"> </text:span><text:span text:style-name="T5">臺</text:span><text:span text:style-name="T6"> </text:span><text:span text:style-name="T5">灣</text:span><text:span text:style-name="T6"> </text:span><text:span text:style-name="T5">大</text:span><text:span text:style-name="T6"> </text:span><text:span text:style-name="T5">學</text:span><text:span text:style-name="T6"> </text:span><text:span text:style-name="T5">附</text:span><text:span text:style-name="T6"> </text:span><text:span text:style-name="T5">設</text:span><text:span text:style-name="T6"> </text:span><text:span text:style-name="T5">醫</text:span><text:span text:style-name="T6"> </text:span><text:span text:style-name="T5">院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餘</text:span><text:span text:style-name="T6"> </text:span><text:span text:style-name="T5">絀</text:span><text:span text:style-name="T6"> </text:span><text:span text:style-name="T5">撥</text:span><text:span text:style-name="T6"> </text:span><text:span text:style-name="T5">補</text:span><text:span text:style-name="T6"> </text:span><text:span text:style-name="T5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9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賸餘之部</text:p>
          </table:table-cell>
          <table:table-cell table:style-name="ce46" office:value-type="float" office:value="279379" calcext:value-type="float">
            <text:p><text:s/>279,379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235254" calcext:value-type="float">
            <text:p>1,235,25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955875" calcext:value-type="float">
            <text:p>-955,875 </text:p>
          </table:table-cell>
          <table:table-cell table:style-name="ce57" office:value-type="float" office:value="77.38" calcext:value-type="float">
            <text:p>77.38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賸餘</text:p>
          </table:table-cell>
          <table:table-cell table:style-name="ce47" office:value-type="float" office:value="80392" calcext:value-type="float">
            <text:p><text:s/>80,392 </text:p>
          </table:table-cell>
          <table:table-cell table:style-name="ce35" office:value-type="float" office:value="28.78" calcext:value-type="float">
            <text:p>28.78 </text:p>
          </table:table-cell>
          <table:table-cell table:style-name="ce47" office:value-type="float" office:value="35152" calcext:value-type="float">
            <text:p><text:s/>35,152 </text:p>
          </table:table-cell>
          <table:table-cell table:style-name="ce35" office:value-type="float" office:value="2.85" calcext:value-type="float">
            <text:p>2.85 </text:p>
          </table:table-cell>
          <table:table-cell table:style-name="ce55" office:value-type="float" office:value="45240" calcext:value-type="float">
            <text:p>+45,240 </text:p>
          </table:table-cell>
          <table:table-cell table:style-name="ce58" office:value-type="float" office:value="128.7" calcext:value-type="float">
            <text:p>128.70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198987" calcext:value-type="float">
            <text:p><text:s/>198,987 </text:p>
          </table:table-cell>
          <table:table-cell table:style-name="ce35" office:value-type="float" office:value="71.22" calcext:value-type="float">
            <text:p>71.22 </text:p>
          </table:table-cell>
          <table:table-cell table:style-name="ce47" office:value-type="float" office:value="1200102" calcext:value-type="float">
            <text:p><text:s/>1,200,102 </text:p>
          </table:table-cell>
          <table:table-cell table:style-name="ce35" office:value-type="float" office:value="97.15" calcext:value-type="float">
            <text:p>97.15 </text:p>
          </table:table-cell>
          <table:table-cell table:style-name="ce55" office:value-type="float" office:value="-1001115" calcext:value-type="float">
            <text:p>-1,001,115 </text:p>
          </table:table-cell>
          <table:table-cell table:style-name="ce58" office:value-type="float" office:value="83.42" calcext:value-type="float">
            <text:p>83.42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分配之部</text:p>
          </table:table-cell>
          <table:table-cell table:style-name="ce46" office:value-type="float" office:value="163835" calcext:value-type="float">
            <text:p><text:s/>163,835 </text:p>
          </table:table-cell>
          <table:table-cell table:style-name="ce34" office:value-type="float" office:value="58.64" calcext:value-type="float">
            <text:p>58.64 </text:p>
          </table:table-cell>
          <table:table-cell table:style-name="ce50" office:value-type="float" office:value="1179363" calcext:value-type="float">
            <text:p>1,179,363 </text:p>
          </table:table-cell>
          <table:table-cell table:style-name="ce34" office:value-type="float" office:value="95.48" calcext:value-type="float">
            <text:p>95.48 </text:p>
          </table:table-cell>
          <table:table-cell table:style-name="ce54" office:value-type="float" office:value="-1015528" calcext:value-type="float">
            <text:p>-1,015,528 </text:p>
          </table:table-cell>
          <table:table-cell table:style-name="ce57" office:value-type="float" office:value="86.11" calcext:value-type="float">
            <text:p>86.11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163835" calcext:value-type="float">
            <text:p><text:s/>163,835 </text:p>
          </table:table-cell>
          <table:table-cell table:style-name="ce35" office:value-type="float" office:value="58.64" calcext:value-type="float">
            <text:p>58.64 </text:p>
          </table:table-cell>
          <table:table-cell table:style-name="ce51" office:value-type="float" office:value="1179363" calcext:value-type="float">
            <text:p>1,179,363 </text:p>
          </table:table-cell>
          <table:table-cell table:style-name="ce35" office:value-type="float" office:value="95.48" calcext:value-type="float">
            <text:p>95.48 </text:p>
          </table:table-cell>
          <table:table-cell table:style-name="ce55" office:value-type="float" office:value="-1015528" calcext:value-type="float">
            <text:p>-1,015,528 </text:p>
          </table:table-cell>
          <table:table-cell table:style-name="ce58" office:value-type="float" office:value="86.11" calcext:value-type="float">
            <text:p>86.11 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46" office:value-type="float" office:value="115544" calcext:value-type="float">
            <text:p><text:s/>115,544 </text:p>
          </table:table-cell>
          <table:table-cell table:style-name="ce34" office:value-type="float" office:value="41.36" calcext:value-type="float">
            <text:p>41.36 </text:p>
          </table:table-cell>
          <table:table-cell table:style-name="ce50" office:value-type="float" office:value="55891" calcext:value-type="float">
            <text:p>55,891 </text:p>
          </table:table-cell>
          <table:table-cell table:style-name="ce34" office:value-type="float" office:value="4.52" calcext:value-type="float">
            <text:p>4.52 </text:p>
          </table:table-cell>
          <table:table-cell table:style-name="ce54" office:value-type="float" office:value="59653" calcext:value-type="float">
            <text:p>+59,653 </text:p>
          </table:table-cell>
          <table:table-cell table:style-name="ce57" office:value-type="float" office:value="106.73" calcext:value-type="float">
            <text:p>106.73 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1">
          <table:table-cell table:style-name="ce42" office:value-type="string" calcext:value-type="string" table:number-columns-spanned="3" table:number-rows-spanned="1">
            <text:p>國<text:span text:style-name="T4"> </text:span><text:span text:style-name="T5">立</text:span><text:span text:style-name="T6"> </text:span><text:span text:style-name="T5">臺</text:span><text:span text:style-name="T6"> </text:span><text:span text:style-name="T5">灣</text:span><text:span text:style-name="T6"> </text:span><text:span text:style-name="T5">大</text:span><text:span text:style-name="T6"> </text:span><text:span text:style-name="T5">學</text:span><text:span text:style-name="T6"> </text:span><text:span text:style-name="T5">附</text:span><text:span text:style-name="T6"> </text:span><text:span text:style-name="T5">設</text:span><text:span text:style-name="T6"> </text:span><text:span text:style-name="T5">醫</text:span><text:span text:style-name="T6"> </text:span><text:span text:style-name="T5">院</text:span><text:span text:style-name="T6"> </text:span><text:span text:style-name="T5">作</text:span><text:span text:style-name="T6"> </text:span><text:span text:style-name="T5">業</text:span><text:span text:style-name="T6"> </text:span><text:span text:style-name="T5">基</text:span><text:span text:style-name="T6"> </text:span><text:span text:style-name="T5">金</text:span><text:span text:style-name="T6"> </text:span><text:span text:style-name="T5">現</text:span><text:span text:style-name="T6"> </text:span><text:span text:style-name="T5">金</text:span><text:span text:style-name="T6"> </text:span><text:span text:style-name="T5">流</text:span><text:span text:style-name="T6"> </text:span><text:span text:style-name="T5">量</text:span><text:span text:style-name="T6"> </text:span><text:span text:style-name="T5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9">
          <table:table-cell table:style-name="ce61" office:value-type="string" calcext:value-type="string" table:number-columns-spanned="2" table:number-rows-spanned="1">
            <text:p>　　　　　　　　中<text:span text:style-name="T7"> </text:span><text:span text:style-name="T8">華</text:span><text:span text:style-name="T9"> </text:span><text:span text:style-name="T8">民</text:span><text:span text:style-name="T9"> </text:span><text:span text:style-name="T8">國</text:span><text:span text:style-name="T9"> </text:span><text:span text:style-name="T8">九</text:span><text:span text:style-name="T9"> </text:span><text:span text:style-name="T8">十</text:span><text:span text:style-name="T9"> </text:span><text:span text:style-name="T8">三</text:span><text:span text:style-name="T9"> </text:span><text:span text:style-name="T8">年</text:span><text:span text:style-name="T9"> </text:span><text:span text:style-name="T8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9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9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2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80392" calcext:value-type="float">
            <text:p>80,392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664780" calcext:value-type="float">
            <text:p>664,78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745172" calcext:value-type="float">
            <text:p>745,172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720000" calcext:value-type="float">
            <text:p>720,000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1500" calcext:value-type="float">
            <text:p>1,500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-740000" calcext:value-type="float">
            <text:p>-740,000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-1534816" calcext:value-type="float">
            <text:p>-1,534,816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-52033" calcext:value-type="float">
            <text:p>-52,033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-1605349" calcext:value-type="float">
            <text:p>-1,605,349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211000" calcext:value-type="float">
            <text:p>211,000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652924" calcext:value-type="float">
            <text:p>652,924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-181000" calcext:value-type="float">
            <text:p>-181,000 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3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682924" calcext:value-type="float">
            <text:p>682,924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-177253" calcext:value-type="float">
            <text:p>-177,253 </text:p>
          </table:table-cell>
          <table:table-cell table:number-columns-repeated="1021"/>
        </table:table-row>
        <table:table-row table:style-name="ro12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5617911" calcext:value-type="float">
            <text:p>5,617,911 </text:p>
          </table:table-cell>
          <table:table-cell table:style-name="ce81"/>
          <table:table-cell table:number-columns-repeated="1020"/>
        </table:table-row>
        <table:table-row table:style-name="ro12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5440658" calcext:value-type="float">
            <text:p>5,440,658 </text:p>
          </table:table-cell>
          <table:table-cell table:number-columns-repeated="1021"/>
        </table:table-row>
        <table:table-row table:style-name="ro14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註：<text:span text:style-name="T10">1.</text:span><text:span text:style-name="T11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6">
          <table:table-cell table:style-name="ce68" office:value-type="string" calcext:value-type="string" table:number-columns-spanned="3" table:number-rows-spanned="1">
            <text:p>　　<text:span text:style-name="T10">2.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dc:subject>11</dc:subject>
    <dc:description> </dc:description>
    <meta:initial-creator>行政院主計處</meta:initial-creator>
    <meta:creation-date>2004-08-28T10:31:24</meta:creation-date>
    <dc:creator>Administrator</dc:creator>
    <dc:date>2008-11-11T13:45:40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2.xml><?xml version="1.0" encoding="utf-8"?>
<!DOCTYPE module  PUBLIC '-//OpenOffice.org//DTD OfficeDocument 1.0//EN'  'module.dtd'>
<script:module xmlns:script="http://openoffice.org/2000/script" script:name="Sheet11112" script:language="StarBasic" script:moduleType="document">Rem Attribute VBA_ModuleType=VBADocumentModule
Option VBASupport 1

</script:module>
</file>

<file path=Basic/VBAProject/Sheet1112.xml><?xml version="1.0" encoding="utf-8"?>
<!DOCTYPE module  PUBLIC '-//OpenOffice.org//DTD OfficeDocument 1.0//EN'  'module.dtd'>
<script:module xmlns:script="http://openoffice.org/2000/script" script:name="Sheet1112" script:language="StarBasic" script:moduleType="document">Rem Attribute VBA_ModuleType=VBADocumentModule
Option VBASupport 1

</script:module>
</file>

<file path=Basic/VBAProject/Sheet1122.xml><?xml version="1.0" encoding="utf-8"?>
<!DOCTYPE module  PUBLIC '-//OpenOffice.org//DTD OfficeDocument 1.0//EN'  'module.dtd'>
<script:module xmlns:script="http://openoffice.org/2000/script" script:name="Sheet112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2"/>
  <library:element library:name="Sheet1112"/>
  <library:element library:name="Sheet1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