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101.xml" manifest:media-type="text/xml"/>
  <manifest:file-entry manifest:full-path="Basic/VBAProject/Sheet1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中 正 文 化 中 心 作</text:p>
          </table:table-cell>
          <table:table-cell table:style-name="ce23" office:value-type="string" calcext:value-type="string">
            <text:p>業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7400" calcext:value-type="float">
            <text:p>27,4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51894" calcext:value-type="float">
            <text:p>151,89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64429" calcext:value-type="float">
            <text:p>164,42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124494" calcext:value-type="float">
            <text:p>-124,494 </text:p>
          </table:table-cell>
          <table:table-cell table:style-name="ce34" office:value-type="float" office:value="81.96" calcext:value-type="float">
            <text:p>81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9060" calcext:value-type="float">
            <text:p>19,060 </text:p>
          </table:table-cell>
          <table:table-cell table:style-name="ce18" office:value-type="float" office:value="69.56" calcext:value-type="float">
            <text:p>69.56 </text:p>
          </table:table-cell>
          <table:table-cell table:style-name="ce12" office:value-type="float" office:value="119990" calcext:value-type="float">
            <text:p>119,990 </text:p>
          </table:table-cell>
          <table:table-cell table:style-name="ce18" office:value-type="float" office:value="79" calcext:value-type="float">
            <text:p>79.00 </text:p>
          </table:table-cell>
          <table:table-cell table:style-name="ce27" office:value-type="float" office:value="122291" calcext:value-type="float">
            <text:p>122,291 </text:p>
          </table:table-cell>
          <table:table-cell table:style-name="ce18" office:value-type="float" office:value="74.37" calcext:value-type="float">
            <text:p>74.37 </text:p>
          </table:table-cell>
          <table:table-cell table:style-name="ce32" office:value-type="float" office:value="-100930" calcext:value-type="float">
            <text:p>-100,930 </text:p>
          </table:table-cell>
          <table:table-cell table:style-name="ce35" office:value-type="float" office:value="84.12" calcext:value-type="float">
            <text:p>84.1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80" calcext:value-type="float">
            <text:p>78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12" office:value-type="float" office:value="4084" calcext:value-type="float">
            <text:p>4,084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7" office:value-type="float" office:value="3492" calcext:value-type="float">
            <text:p>3,492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2" office:value-type="float" office:value="-3304" calcext:value-type="float">
            <text:p>-3,304 </text:p>
          </table:table-cell>
          <table:table-cell table:style-name="ce35" office:value-type="float" office:value="80.9" calcext:value-type="float">
            <text:p>80.9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7560" calcext:value-type="float">
            <text:p>7,560 </text:p>
          </table:table-cell>
          <table:table-cell table:style-name="ce18" office:value-type="float" office:value="27.59" calcext:value-type="float">
            <text:p>27.59 </text:p>
          </table:table-cell>
          <table:table-cell table:style-name="ce12" office:value-type="float" office:value="27820" calcext:value-type="float">
            <text:p>27,820 </text:p>
          </table:table-cell>
          <table:table-cell table:style-name="ce18" office:value-type="float" office:value="18.32" calcext:value-type="float">
            <text:p>18.32 </text:p>
          </table:table-cell>
          <table:table-cell table:style-name="ce27" office:value-type="float" office:value="38646" calcext:value-type="float">
            <text:p>38,646 </text:p>
          </table:table-cell>
          <table:table-cell table:style-name="ce18" office:value-type="float" office:value="23.5" calcext:value-type="float">
            <text:p>23.50 </text:p>
          </table:table-cell>
          <table:table-cell table:style-name="ce32" office:value-type="float" office:value="-20260" calcext:value-type="float">
            <text:p>-20,260 </text:p>
          </table:table-cell>
          <table:table-cell table:style-name="ce35" office:value-type="float" office:value="72.83" calcext:value-type="float">
            <text:p>72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14285" calcext:value-type="float">
            <text:p>114,285 </text:p>
          </table:table-cell>
          <table:table-cell table:style-name="ce17" office:value-type="float" office:value="417.1" calcext:value-type="float">
            <text:p>417.10 </text:p>
          </table:table-cell>
          <table:table-cell table:style-name="ce11" office:value-type="float" office:value="658091" calcext:value-type="float">
            <text:p>658,091 </text:p>
          </table:table-cell>
          <table:table-cell table:style-name="ce17" office:value-type="float" office:value="433.26" calcext:value-type="float">
            <text:p>433.26 </text:p>
          </table:table-cell>
          <table:table-cell table:style-name="ce26" office:value-type="float" office:value="531821" calcext:value-type="float">
            <text:p>531,821 </text:p>
          </table:table-cell>
          <table:table-cell table:style-name="ce17" office:value-type="float" office:value="323.44" calcext:value-type="float">
            <text:p>323.44 </text:p>
          </table:table-cell>
          <table:table-cell table:style-name="ce31" office:value-type="float" office:value="-543806" calcext:value-type="float">
            <text:p>-543,806 </text:p>
          </table:table-cell>
          <table:table-cell table:style-name="ce34" office:value-type="float" office:value="82.63" calcext:value-type="float">
            <text:p>82.6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8100" calcext:value-type="float">
            <text:p>28,100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2" office:value-type="float" office:value="236879" calcext:value-type="float">
            <text:p>236,879 </text:p>
          </table:table-cell>
          <table:table-cell table:style-name="ce18" office:value-type="float" office:value="155.95" calcext:value-type="float">
            <text:p>155.95 </text:p>
          </table:table-cell>
          <table:table-cell table:style-name="ce27" office:value-type="float" office:value="179564" calcext:value-type="float">
            <text:p>179,564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32" office:value-type="float" office:value="-208779" calcext:value-type="float">
            <text:p>-208,779 </text:p>
          </table:table-cell>
          <table:table-cell table:style-name="ce35" office:value-type="float" office:value="88.14" calcext:value-type="float">
            <text:p>88.1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435" calcext:value-type="float">
            <text:p>435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2" office:value-type="float" office:value="6608" calcext:value-type="float">
            <text:p>6,608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27" office:value-type="float" office:value="4385" calcext:value-type="float">
            <text:p>4,385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2" office:value-type="float" office:value="-6173" calcext:value-type="float">
            <text:p>-6,173 </text:p>
          </table:table-cell>
          <table:table-cell table:style-name="ce35" office:value-type="float" office:value="93.42" calcext:value-type="float">
            <text:p>93.4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4200" calcext:value-type="float">
            <text:p>14,200 </text:p>
          </table:table-cell>
          <table:table-cell table:style-name="ce18" office:value-type="float" office:value="51.82" calcext:value-type="float">
            <text:p>51.82 </text:p>
          </table:table-cell>
          <table:table-cell table:style-name="ce12" office:value-type="float" office:value="88322" calcext:value-type="float">
            <text:p>88,322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27" office:value-type="float" office:value="60209" calcext:value-type="float">
            <text:p>60,209 </text:p>
          </table:table-cell>
          <table:table-cell table:style-name="ce18" office:value-type="float" office:value="36.62" calcext:value-type="float">
            <text:p>36.62 </text:p>
          </table:table-cell>
          <table:table-cell table:style-name="ce32" office:value-type="float" office:value="-74122" calcext:value-type="float">
            <text:p>-74,122 </text:p>
          </table:table-cell>
          <table:table-cell table:style-name="ce35" office:value-type="float" office:value="83.92" calcext:value-type="float">
            <text:p>83.9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1550" calcext:value-type="float">
            <text:p>71,550 </text:p>
          </table:table-cell>
          <table:table-cell table:style-name="ce18" office:value-type="float" office:value="261.13" calcext:value-type="float">
            <text:p>261.13 </text:p>
          </table:table-cell>
          <table:table-cell table:style-name="ce12" office:value-type="float" office:value="326282" calcext:value-type="float">
            <text:p>326,282 </text:p>
          </table:table-cell>
          <table:table-cell table:style-name="ce18" office:value-type="float" office:value="214.81" calcext:value-type="float">
            <text:p>214.81 </text:p>
          </table:table-cell>
          <table:table-cell table:style-name="ce27" office:value-type="float" office:value="287663" calcext:value-type="float">
            <text:p>287,663 </text:p>
          </table:table-cell>
          <table:table-cell table:style-name="ce18" office:value-type="float" office:value="174.95" calcext:value-type="float">
            <text:p>174.95 </text:p>
          </table:table-cell>
          <table:table-cell table:style-name="ce32" office:value-type="float" office:value="-254732" calcext:value-type="float">
            <text:p>-254,732 </text:p>
          </table:table-cell>
          <table:table-cell table:style-name="ce35" office:value-type="float" office:value="78.07" calcext:value-type="float">
            <text:p>78.0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86885" calcext:value-type="float">
            <text:p>-86,885 </text:p>
          </table:table-cell>
          <table:table-cell table:style-name="ce17" office:value-type="float" office:value="-317.1" calcext:value-type="float">
            <text:p>-317.10 </text:p>
          </table:table-cell>
          <table:table-cell table:style-name="ce11" office:value-type="float" office:value="-506197" calcext:value-type="float">
            <text:p>-506,197 </text:p>
          </table:table-cell>
          <table:table-cell table:style-name="ce17" office:value-type="float" office:value="-333.26" calcext:value-type="float">
            <text:p>-333.26 </text:p>
          </table:table-cell>
          <table:table-cell table:style-name="ce26" office:value-type="float" office:value="-367392" calcext:value-type="float">
            <text:p>-367,392 </text:p>
          </table:table-cell>
          <table:table-cell table:style-name="ce17" office:value-type="float" office:value="-223.44" calcext:value-type="float">
            <text:p>-223.44 </text:p>
          </table:table-cell>
          <table:table-cell table:style-name="ce31" office:value-type="float" office:value="419312" calcext:value-type="float">
            <text:p>+419,312 </text:p>
          </table:table-cell>
          <table:table-cell table:style-name="ce34" office:value-type="float" office:value="82.84" calcext:value-type="float">
            <text:p>82.8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6850" calcext:value-type="float">
            <text:p>6,850 </text:p>
          </table:table-cell>
          <table:table-cell table:style-name="ce17" office:value-type="float" office:value="25" calcext:value-type="float">
            <text:p>25.00 </text:p>
          </table:table-cell>
          <table:table-cell table:style-name="ce11" office:value-type="float" office:value="49810" calcext:value-type="float">
            <text:p>49,810 </text:p>
          </table:table-cell>
          <table:table-cell table:style-name="ce17" office:value-type="float" office:value="32.79" calcext:value-type="float">
            <text:p>32.79 </text:p>
          </table:table-cell>
          <table:table-cell table:style-name="ce26" office:value-type="float" office:value="47151" calcext:value-type="float">
            <text:p>47,151 </text:p>
          </table:table-cell>
          <table:table-cell table:style-name="ce17" office:value-type="float" office:value="28.68" calcext:value-type="float">
            <text:p>28.68 </text:p>
          </table:table-cell>
          <table:table-cell table:style-name="ce31" office:value-type="float" office:value="-42960" calcext:value-type="float">
            <text:p>-42,960 </text:p>
          </table:table-cell>
          <table:table-cell table:style-name="ce34" office:value-type="float" office:value="86.25" calcext:value-type="float">
            <text:p>86.2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0" calcext:value-type="float">
            <text:p>1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8" calcext:value-type="float">
            <text:p>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10" calcext:value-type="float">
            <text:p>-1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6850" calcext:value-type="float">
            <text:p>6,850 </text:p>
          </table:table-cell>
          <table:table-cell table:style-name="ce18" office:value-type="float" office:value="25" calcext:value-type="float">
            <text:p>25.00 </text:p>
          </table:table-cell>
          <table:table-cell table:style-name="ce12" office:value-type="float" office:value="49800" calcext:value-type="float">
            <text:p>49,800 </text:p>
          </table:table-cell>
          <table:table-cell table:style-name="ce18" office:value-type="float" office:value="32.79" calcext:value-type="float">
            <text:p>32.79 </text:p>
          </table:table-cell>
          <table:table-cell table:style-name="ce27" office:value-type="float" office:value="47143" calcext:value-type="float">
            <text:p>47,143 </text:p>
          </table:table-cell>
          <table:table-cell table:style-name="ce18" office:value-type="float" office:value="28.67" calcext:value-type="float">
            <text:p>28.67 </text:p>
          </table:table-cell>
          <table:table-cell table:style-name="ce32" office:value-type="float" office:value="-42950" calcext:value-type="float">
            <text:p>-42,950 </text:p>
          </table:table-cell>
          <table:table-cell table:style-name="ce35" office:value-type="float" office:value="86.24" calcext:value-type="float">
            <text:p>86.2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550" calcext:value-type="float">
            <text:p>1,550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11" office:value-type="float" office:value="19877" calcext:value-type="float">
            <text:p>19,877 </text:p>
          </table:table-cell>
          <table:table-cell table:style-name="ce17" office:value-type="float" office:value="13.09" calcext:value-type="float">
            <text:p>13.09 </text:p>
          </table:table-cell>
          <table:table-cell table:style-name="ce26" office:value-type="float" office:value="15031" calcext:value-type="float">
            <text:p>15,031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1" office:value-type="float" office:value="-18327" calcext:value-type="float">
            <text:p>-18,327 </text:p>
          </table:table-cell>
          <table:table-cell table:style-name="ce34" office:value-type="float" office:value="92.2" calcext:value-type="float">
            <text:p>92.2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12" office:value-type="float" office:value="15000" calcext:value-type="float">
            <text:p>15,000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27" office:value-type="float" office:value="11262" calcext:value-type="float">
            <text:p>11,262 </text:p>
          </table:table-cell>
          <table:table-cell table:style-name="ce18" office:value-type="float" office:value="6.85" calcext:value-type="float">
            <text:p>6.85 </text:p>
          </table:table-cell>
          <table:table-cell table:style-name="ce32" office:value-type="float" office:value="-13700" calcext:value-type="float">
            <text:p>-13,700 </text:p>
          </table:table-cell>
          <table:table-cell table:style-name="ce35" office:value-type="float" office:value="91.33" calcext:value-type="float">
            <text:p>91.3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50" calcext:value-type="float">
            <text:p>250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18" office:value-type="float" office:value="3.21" calcext:value-type="float">
            <text:p>3.21 </text:p>
          </table:table-cell>
          <table:table-cell table:style-name="ce27" office:value-type="float" office:value="3769" calcext:value-type="float">
            <text:p>3,769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2" office:value-type="float" office:value="-4627" calcext:value-type="float">
            <text:p>-4,627 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300" calcext:value-type="float">
            <text:p>5,300 </text:p>
          </table:table-cell>
          <table:table-cell table:style-name="ce17" office:value-type="float" office:value="19.34" calcext:value-type="float">
            <text:p>19.34 </text:p>
          </table:table-cell>
          <table:table-cell table:style-name="ce11" office:value-type="float" office:value="29933" calcext:value-type="float">
            <text:p>29,933 </text:p>
          </table:table-cell>
          <table:table-cell table:style-name="ce17" office:value-type="float" office:value="19.71" calcext:value-type="float">
            <text:p>19.71 </text:p>
          </table:table-cell>
          <table:table-cell table:style-name="ce26" office:value-type="float" office:value="32120" calcext:value-type="float">
            <text:p>32,120 </text:p>
          </table:table-cell>
          <table:table-cell table:style-name="ce17" office:value-type="float" office:value="19.53" calcext:value-type="float">
            <text:p>19.53 </text:p>
          </table:table-cell>
          <table:table-cell table:style-name="ce31" office:value-type="float" office:value="-24633" calcext:value-type="float">
            <text:p>-24,633 </text:p>
          </table:table-cell>
          <table:table-cell table:style-name="ce34" office:value-type="float" office:value="82.29" calcext:value-type="float">
            <text:p>82.2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81585" calcext:value-type="float">
            <text:p>-81,585 </text:p>
          </table:table-cell>
          <table:table-cell table:style-name="ce19" office:value-type="float" office:value="-297.76" calcext:value-type="float">
            <text:p>-297.76 </text:p>
          </table:table-cell>
          <table:table-cell table:style-name="ce14" office:value-type="float" office:value="-476264" calcext:value-type="float">
            <text:p>-476,264 </text:p>
          </table:table-cell>
          <table:table-cell table:style-name="ce19" office:value-type="float" office:value="-313.55" calcext:value-type="float">
            <text:p>-313.55 </text:p>
          </table:table-cell>
          <table:table-cell table:style-name="ce29" office:value-type="float" office:value="-335272" calcext:value-type="float">
            <text:p>-335,272 </text:p>
          </table:table-cell>
          <table:table-cell table:style-name="ce19" office:value-type="float" office:value="-203.9" calcext:value-type="float">
            <text:p>-203.90 </text:p>
          </table:table-cell>
          <table:table-cell table:style-name="ce33" office:value-type="float" office:value="394679" calcext:value-type="float">
            <text:p>+394,679 </text:p>
          </table:table-cell>
          <table:table-cell table:style-name="ce36" office:value-type="float" office:value="82.87" calcext:value-type="float">
            <text:p>82.87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4"> </text:span><text:span text:style-name="T5">立</text:span><text:span text:style-name="T6"> </text:span><text:span text:style-name="T5">中</text:span><text:span text:style-name="T6"> </text:span><text:span text:style-name="T5">正</text:span><text:span text:style-name="T6"> </text:span><text:span text:style-name="T5">文</text:span><text:span text:style-name="T6"> </text:span><text:span text:style-name="T5">化</text:span><text:span text:style-name="T6"> </text:span><text:span text:style-name="T5">中</text:span><text:span text:style-name="T6"> </text:span><text:span text:style-name="T5">心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1188136" calcext:value-type="float">
            <text:p><text:s/>1,188,13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547543" calcext:value-type="float">
            <text:p>1,547,54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359407" calcext:value-type="float">
            <text:p>-359,407 </text:p>
          </table:table-cell>
          <table:table-cell table:style-name="ce57" office:value-type="float" office:value="23.22" calcext:value-type="float">
            <text:p>23.2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81585" calcext:value-type="float">
            <text:p><text:s/>81,585 </text:p>
          </table:table-cell>
          <table:table-cell table:style-name="ce35" office:value-type="float" office:value="6.87" calcext:value-type="float">
            <text:p>6.87 </text:p>
          </table:table-cell>
          <table:table-cell table:style-name="ce51" office:value-type="float" office:value="476264" calcext:value-type="float">
            <text:p>476,264 </text:p>
          </table:table-cell>
          <table:table-cell table:style-name="ce35" office:value-type="float" office:value="30.78" calcext:value-type="float">
            <text:p>30.78 </text:p>
          </table:table-cell>
          <table:table-cell table:style-name="ce55" office:value-type="float" office:value="-394679" calcext:value-type="float">
            <text:p>-394,679 </text:p>
          </table:table-cell>
          <table:table-cell table:style-name="ce58" office:value-type="float" office:value="82.87" calcext:value-type="float">
            <text:p>82.8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1106551" calcext:value-type="float">
            <text:p><text:s/>1,106,551 </text:p>
          </table:table-cell>
          <table:table-cell table:style-name="ce35" office:value-type="float" office:value="93.13" calcext:value-type="float">
            <text:p>93.13 </text:p>
          </table:table-cell>
          <table:table-cell table:style-name="ce51" office:value-type="float" office:value="1071279" calcext:value-type="float">
            <text:p>1,071,279 </text:p>
          </table:table-cell>
          <table:table-cell table:style-name="ce35" office:value-type="float" office:value="69.22" calcext:value-type="float">
            <text:p>69.22 </text:p>
          </table:table-cell>
          <table:table-cell table:style-name="ce55" office:value-type="float" office:value="35272" calcext:value-type="float">
            <text:p>+35,272 </text:p>
          </table:table-cell>
          <table:table-cell table:style-name="ce58" office:value-type="float" office:value="3.29" calcext:value-type="float">
            <text:p>3.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300000" calcext:value-type="float">
            <text:p>300,000 </text:p>
          </table:table-cell>
          <table:table-cell table:style-name="ce34" office:value-type="float" office:value="19.39" calcext:value-type="float">
            <text:p>19.39 </text:p>
          </table:table-cell>
          <table:table-cell table:style-name="ce54" office:value-type="float" office:value="-300000" calcext:value-type="float">
            <text:p>-300,000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35" office:value-type="float" office:value="19.39" calcext:value-type="float">
            <text:p>19.39 </text:p>
          </table:table-cell>
          <table:table-cell table:style-name="ce55" office:value-type="float" office:value="-300000" calcext:value-type="float">
            <text:p>-300,000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1188136" calcext:value-type="float">
            <text:p><text:s/>1,188,13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1247543" calcext:value-type="float">
            <text:p>1,247,543 </text:p>
          </table:table-cell>
          <table:table-cell table:style-name="ce36" office:value-type="float" office:value="80.61" calcext:value-type="float">
            <text:p>80.61 </text:p>
          </table:table-cell>
          <table:table-cell table:style-name="ce56" office:value-type="float" office:value="-59407" calcext:value-type="float">
            <text:p>-59,407 </text:p>
          </table:table-cell>
          <table:table-cell table:style-name="ce59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4"> </text:span><text:span text:style-name="T5">立</text:span><text:span text:style-name="T6"> </text:span><text:span text:style-name="T5">中</text:span><text:span text:style-name="T6"> </text:span><text:span text:style-name="T5">正</text:span><text:span text:style-name="T6"> </text:span><text:span text:style-name="T5">文</text:span><text:span text:style-name="T6"> </text:span><text:span text:style-name="T5">化</text:span><text:span text:style-name="T6"> </text:span><text:span text:style-name="T5">中</text:span><text:span text:style-name="T6"> </text:span><text:span text:style-name="T5">心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81585" calcext:value-type="float">
            <text:p>-81,58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-80570" calcext:value-type="float">
            <text:p>-80,570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162155" calcext:value-type="float">
            <text:p>-162,15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2950" calcext:value-type="float">
            <text:p>-2,95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31039" calcext:value-type="float">
            <text:p>-31,03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33989" calcext:value-type="float">
            <text:p>-33,98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5235" calcext:value-type="float">
            <text:p>5,23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313600" calcext:value-type="float">
            <text:p>313,6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20127" calcext:value-type="float">
            <text:p>-120,12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198708" calcext:value-type="float">
            <text:p>198,708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2564" calcext:value-type="float">
            <text:p>2,56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60" calcext:value-type="float">
            <text:p>60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2624" calcext:value-type="float">
            <text:p>2,624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4-08-28T10:31:23</meta:creation-date>
    <dc:creator>Administrator</dc:creator>
    <dc:date>2008-11-11T13:44:4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01.xml><?xml version="1.0" encoding="utf-8"?>
<!DOCTYPE module  PUBLIC '-//OpenOffice.org//DTD OfficeDocument 1.0//EN'  'module.dtd'>
<script:module xmlns:script="http://openoffice.org/2000/script" script:name="Sheet101" script:language="StarBasic" script:moduleType="document">Rem Attribute VBA_ModuleType=VBADocumentModule
Option VBASupport 1

</script:module>
</file>

<file path=Basic/VBAProject/Sheet102.xml><?xml version="1.0" encoding="utf-8"?>
<!DOCTYPE module  PUBLIC '-//OpenOffice.org//DTD OfficeDocument 1.0//EN'  'module.dtd'>
<script:module xmlns:script="http://openoffice.org/2000/script" script:name="Sheet1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01"/>
  <library:element library:name="Sheet1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