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02263" calcext:value-type="float">
            <text:p>202,2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44705" calcext:value-type="float">
            <text:p>244,70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21418" calcext:value-type="float">
            <text:p>221,41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42442" calcext:value-type="float">
            <text:p>-42,442 </text:p>
          </table:table-cell>
          <table:table-cell table:style-name="ce34" office:value-type="float" office:value="17.34" calcext:value-type="float">
            <text:p>17.3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989" calcext:value-type="float">
            <text:p>1,98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2" office:value-type="float" office:value="2617" calcext:value-type="float">
            <text:p>2,617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27" office:value-type="float" office:value="1965" calcext:value-type="float">
            <text:p>1,965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32" office:value-type="float" office:value="-628" calcext:value-type="float">
            <text:p>-628 </text:p>
          </table:table-cell>
          <table:table-cell table:style-name="ce35" office:value-type="float" office:value="24" calcext:value-type="float">
            <text:p>24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61267" calcext:value-type="float">
            <text:p>161,267 </text:p>
          </table:table-cell>
          <table:table-cell table:style-name="ce18" office:value-type="float" office:value="79.73" calcext:value-type="float">
            <text:p>79.73 </text:p>
          </table:table-cell>
          <table:table-cell table:style-name="ce12" office:value-type="float" office:value="182554" calcext:value-type="float">
            <text:p>182,554 </text:p>
          </table:table-cell>
          <table:table-cell table:style-name="ce18" office:value-type="float" office:value="74.6" calcext:value-type="float">
            <text:p>74.60 </text:p>
          </table:table-cell>
          <table:table-cell table:style-name="ce27" office:value-type="float" office:value="170570" calcext:value-type="float">
            <text:p>170,570 </text:p>
          </table:table-cell>
          <table:table-cell table:style-name="ce18" office:value-type="float" office:value="77.04" calcext:value-type="float">
            <text:p>77.04 </text:p>
          </table:table-cell>
          <table:table-cell table:style-name="ce32" office:value-type="float" office:value="-21287" calcext:value-type="float">
            <text:p>-21,287 </text:p>
          </table:table-cell>
          <table:table-cell table:style-name="ce35" office:value-type="float" office:value="11.66" calcext:value-type="float">
            <text:p>11.6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4611" calcext:value-type="float">
            <text:p>14,611 </text:p>
          </table:table-cell>
          <table:table-cell table:style-name="ce18" office:value-type="float" office:value="7.22" calcext:value-type="float">
            <text:p>7.22 </text:p>
          </table:table-cell>
          <table:table-cell table:style-name="ce12" office:value-type="float" office:value="35631" calcext:value-type="float">
            <text:p>35,631 </text:p>
          </table:table-cell>
          <table:table-cell table:style-name="ce18" office:value-type="float" office:value="14.56" calcext:value-type="float">
            <text:p>14.56 </text:p>
          </table:table-cell>
          <table:table-cell table:style-name="ce27" office:value-type="float" office:value="27057" calcext:value-type="float">
            <text:p>27,057 </text:p>
          </table:table-cell>
          <table:table-cell table:style-name="ce18" office:value-type="float" office:value="12.22" calcext:value-type="float">
            <text:p>12.22 </text:p>
          </table:table-cell>
          <table:table-cell table:style-name="ce32" office:value-type="float" office:value="-21020" calcext:value-type="float">
            <text:p>-21,020 </text:p>
          </table:table-cell>
          <table:table-cell table:style-name="ce35" office:value-type="float" office:value="58.99" calcext:value-type="float">
            <text:p>58.9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4396" calcext:value-type="float">
            <text:p>24,396 </text:p>
          </table:table-cell>
          <table:table-cell table:style-name="ce18" office:value-type="float" office:value="12.06" calcext:value-type="float">
            <text:p>12.06 </text:p>
          </table:table-cell>
          <table:table-cell table:style-name="ce12" office:value-type="float" office:value="23903" calcext:value-type="float">
            <text:p>23,903 </text:p>
          </table:table-cell>
          <table:table-cell table:style-name="ce18" office:value-type="float" office:value="9.77" calcext:value-type="float">
            <text:p>9.77 </text:p>
          </table:table-cell>
          <table:table-cell table:style-name="ce27" office:value-type="float" office:value="21826" calcext:value-type="float">
            <text:p>21,826 </text:p>
          </table:table-cell>
          <table:table-cell table:style-name="ce18" office:value-type="float" office:value="9.86" calcext:value-type="float">
            <text:p>9.86 </text:p>
          </table:table-cell>
          <table:table-cell table:style-name="ce32" office:value-type="float" office:value="493" calcext:value-type="float">
            <text:p>+493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41753" calcext:value-type="float">
            <text:p>241,753 </text:p>
          </table:table-cell>
          <table:table-cell table:style-name="ce17" office:value-type="float" office:value="119.52" calcext:value-type="float">
            <text:p>119.52 </text:p>
          </table:table-cell>
          <table:table-cell table:style-name="ce11" office:value-type="float" office:value="284399" calcext:value-type="float">
            <text:p>284,399 </text:p>
          </table:table-cell>
          <table:table-cell table:style-name="ce17" office:value-type="float" office:value="116.22" calcext:value-type="float">
            <text:p>116.22 </text:p>
          </table:table-cell>
          <table:table-cell table:style-name="ce26" office:value-type="float" office:value="229539" calcext:value-type="float">
            <text:p>229,539 </text:p>
          </table:table-cell>
          <table:table-cell table:style-name="ce17" office:value-type="float" office:value="103.67" calcext:value-type="float">
            <text:p>103.67 </text:p>
          </table:table-cell>
          <table:table-cell table:style-name="ce31" office:value-type="float" office:value="-42646" calcext:value-type="float">
            <text:p>-42,646 </text:p>
          </table:table-cell>
          <table:table-cell table:style-name="ce34" office:value-type="float" office:value="15" calcext:value-type="float">
            <text:p>15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939" calcext:value-type="float">
            <text:p>1,939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2" office:value-type="float" office:value="2498" calcext:value-type="float">
            <text:p>2,498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7" office:value-type="float" office:value="1818" calcext:value-type="float">
            <text:p>1,818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32" office:value-type="float" office:value="-559" calcext:value-type="float">
            <text:p>-559 </text:p>
          </table:table-cell>
          <table:table-cell table:style-name="ce35" office:value-type="float" office:value="22.38" calcext:value-type="float">
            <text:p>22.3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36229" calcext:value-type="float">
            <text:p>136,229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2" office:value-type="float" office:value="149151" calcext:value-type="float">
            <text:p>149,151 </text:p>
          </table:table-cell>
          <table:table-cell table:style-name="ce18" office:value-type="float" office:value="60.95" calcext:value-type="float">
            <text:p>60.95 </text:p>
          </table:table-cell>
          <table:table-cell table:style-name="ce27" office:value-type="float" office:value="143109" calcext:value-type="float">
            <text:p>143,109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32" office:value-type="float" office:value="-12922" calcext:value-type="float">
            <text:p>-12,922 </text:p>
          </table:table-cell>
          <table:table-cell table:style-name="ce35" office:value-type="float" office:value="8.66" calcext:value-type="float">
            <text:p>8.6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863" calcext:value-type="float">
            <text:p>5,86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2" office:value-type="float" office:value="11288" calcext:value-type="float">
            <text:p>11,288 </text:p>
          </table:table-cell>
          <table:table-cell table:style-name="ce18" office:value-type="float" office:value="4.61" calcext:value-type="float">
            <text:p>4.61 </text:p>
          </table:table-cell>
          <table:table-cell table:style-name="ce27" office:value-type="float" office:value="8683" calcext:value-type="float">
            <text:p>8,683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32" office:value-type="float" office:value="-5425" calcext:value-type="float">
            <text:p>-5,425 </text:p>
          </table:table-cell>
          <table:table-cell table:style-name="ce35" office:value-type="float" office:value="48.06" calcext:value-type="float">
            <text:p>48.0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0235" calcext:value-type="float">
            <text:p>20,235 </text:p>
          </table:table-cell>
          <table:table-cell table:style-name="ce18" office:value-type="float" office:value="10" calcext:value-type="float">
            <text:p>10.00 </text:p>
          </table:table-cell>
          <table:table-cell table:style-name="ce12" office:value-type="float" office:value="20177" calcext:value-type="float">
            <text:p>20,177 </text:p>
          </table:table-cell>
          <table:table-cell table:style-name="ce18" office:value-type="float" office:value="8.25" calcext:value-type="float">
            <text:p>8.25 </text:p>
          </table:table-cell>
          <table:table-cell table:style-name="ce27" office:value-type="float" office:value="17267" calcext:value-type="float">
            <text:p>17,267 </text:p>
          </table:table-cell>
          <table:table-cell table:style-name="ce18" office:value-type="float" office:value="7.8" calcext:value-type="float">
            <text:p>7.80 </text:p>
          </table:table-cell>
          <table:table-cell table:style-name="ce32" office:value-type="float" office:value="58" calcext:value-type="float">
            <text:p>+58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1295" calcext:value-type="float">
            <text:p>21,295 </text:p>
          </table:table-cell>
          <table:table-cell table:style-name="ce18" office:value-type="float" office:value="10.53" calcext:value-type="float">
            <text:p>10.53 </text:p>
          </table:table-cell>
          <table:table-cell table:style-name="ce12" office:value-type="float" office:value="24285" calcext:value-type="float">
            <text:p>24,285 </text:p>
          </table:table-cell>
          <table:table-cell table:style-name="ce18" office:value-type="float" office:value="9.92" calcext:value-type="float">
            <text:p>9.92 </text:p>
          </table:table-cell>
          <table:table-cell table:style-name="ce27" office:value-type="float" office:value="20155" calcext:value-type="float">
            <text:p>20,155 </text:p>
          </table:table-cell>
          <table:table-cell table:style-name="ce18" office:value-type="float" office:value="9.1" calcext:value-type="float">
            <text:p>9.10 </text:p>
          </table:table-cell>
          <table:table-cell table:style-name="ce32" office:value-type="float" office:value="-2990" calcext:value-type="float">
            <text:p>-2,990 </text:p>
          </table:table-cell>
          <table:table-cell table:style-name="ce35" office:value-type="float" office:value="12.31" calcext:value-type="float">
            <text:p>12.3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9137" calcext:value-type="float">
            <text:p>9,137 </text:p>
          </table:table-cell>
          <table:table-cell table:style-name="ce18" office:value-type="float" office:value="4.52" calcext:value-type="float">
            <text:p>4.52 </text:p>
          </table:table-cell>
          <table:table-cell table:style-name="ce12" office:value-type="float" office:value="10800" calcext:value-type="float">
            <text:p>10,800 </text:p>
          </table:table-cell>
          <table:table-cell table:style-name="ce18" office:value-type="float" office:value="4.41" calcext:value-type="float">
            <text:p>4.41 </text:p>
          </table:table-cell>
          <table:table-cell table:style-name="ce27" office:value-type="float" office:value="8822" calcext:value-type="float">
            <text:p>8,822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2" office:value-type="float" office:value="-1663" calcext:value-type="float">
            <text:p>-1,663 </text:p>
          </table:table-cell>
          <table:table-cell table:style-name="ce35" office:value-type="float" office:value="15.4" calcext:value-type="float">
            <text:p>15.4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7055" calcext:value-type="float">
            <text:p>47,055 </text:p>
          </table:table-cell>
          <table:table-cell table:style-name="ce18" office:value-type="float" office:value="23.26" calcext:value-type="float">
            <text:p>23.26 </text:p>
          </table:table-cell>
          <table:table-cell table:style-name="ce12" office:value-type="float" office:value="66200" calcext:value-type="float">
            <text:p>66,200 </text:p>
          </table:table-cell>
          <table:table-cell table:style-name="ce18" office:value-type="float" office:value="27.05" calcext:value-type="float">
            <text:p>27.05 </text:p>
          </table:table-cell>
          <table:table-cell table:style-name="ce27" office:value-type="float" office:value="29685" calcext:value-type="float">
            <text:p>29,685 </text:p>
          </table:table-cell>
          <table:table-cell table:style-name="ce18" office:value-type="float" office:value="13.41" calcext:value-type="float">
            <text:p>13.41 </text:p>
          </table:table-cell>
          <table:table-cell table:style-name="ce32" office:value-type="float" office:value="-19145" calcext:value-type="float">
            <text:p>-19,145 </text:p>
          </table:table-cell>
          <table:table-cell table:style-name="ce35" office:value-type="float" office:value="28.92" calcext:value-type="float">
            <text:p>28.9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39490" calcext:value-type="float">
            <text:p>-39,490 </text:p>
          </table:table-cell>
          <table:table-cell table:style-name="ce17" office:value-type="float" office:value="-19.52" calcext:value-type="float">
            <text:p>-19.52 </text:p>
          </table:table-cell>
          <table:table-cell table:style-name="ce11" office:value-type="float" office:value="-39694" calcext:value-type="float">
            <text:p>-39,694 </text:p>
          </table:table-cell>
          <table:table-cell table:style-name="ce17" office:value-type="float" office:value="-16.22" calcext:value-type="float">
            <text:p>-16.22 </text:p>
          </table:table-cell>
          <table:table-cell table:style-name="ce26" office:value-type="float" office:value="-8121" calcext:value-type="float">
            <text:p>-8,121 </text:p>
          </table:table-cell>
          <table:table-cell table:style-name="ce17" office:value-type="float" office:value="-3.67" calcext:value-type="float">
            <text:p>-3.67 </text:p>
          </table:table-cell>
          <table:table-cell table:style-name="ce31" office:value-type="float" office:value="204" calcext:value-type="float">
            <text:p>+204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4104" calcext:value-type="float">
            <text:p>34,104 </text:p>
          </table:table-cell>
          <table:table-cell table:style-name="ce17" office:value-type="float" office:value="16.86" calcext:value-type="float">
            <text:p>16.86 </text:p>
          </table:table-cell>
          <table:table-cell table:style-name="ce11" office:value-type="float" office:value="54021" calcext:value-type="float">
            <text:p>54,021 </text:p>
          </table:table-cell>
          <table:table-cell table:style-name="ce17" office:value-type="float" office:value="22.08" calcext:value-type="float">
            <text:p>22.08 </text:p>
          </table:table-cell>
          <table:table-cell table:style-name="ce26" office:value-type="float" office:value="51026" calcext:value-type="float">
            <text:p>51,026 </text:p>
          </table:table-cell>
          <table:table-cell table:style-name="ce17" office:value-type="float" office:value="23.05" calcext:value-type="float">
            <text:p>23.05 </text:p>
          </table:table-cell>
          <table:table-cell table:style-name="ce31" office:value-type="float" office:value="-19917" calcext:value-type="float">
            <text:p>-19,917 </text:p>
          </table:table-cell>
          <table:table-cell table:style-name="ce34" office:value-type="float" office:value="36.87" calcext:value-type="float">
            <text:p>36.8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2643" calcext:value-type="float">
            <text:p>32,643 </text:p>
          </table:table-cell>
          <table:table-cell table:style-name="ce18" office:value-type="float" office:value="16.14" calcext:value-type="float">
            <text:p>16.14 </text:p>
          </table:table-cell>
          <table:table-cell table:style-name="ce12" office:value-type="float" office:value="52680" calcext:value-type="float">
            <text:p>52,680 </text:p>
          </table:table-cell>
          <table:table-cell table:style-name="ce18" office:value-type="float" office:value="21.53" calcext:value-type="float">
            <text:p>21.53 </text:p>
          </table:table-cell>
          <table:table-cell table:style-name="ce27" office:value-type="float" office:value="47232" calcext:value-type="float">
            <text:p>47,232 </text:p>
          </table:table-cell>
          <table:table-cell table:style-name="ce18" office:value-type="float" office:value="21.33" calcext:value-type="float">
            <text:p>21.33 </text:p>
          </table:table-cell>
          <table:table-cell table:style-name="ce32" office:value-type="float" office:value="-20037" calcext:value-type="float">
            <text:p>-20,037 </text:p>
          </table:table-cell>
          <table:table-cell table:style-name="ce35" office:value-type="float" office:value="38.04" calcext:value-type="float">
            <text:p>38.0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2" office:value-type="float" office:value="1341" calcext:value-type="float">
            <text:p>1,34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7" office:value-type="float" office:value="3794" calcext:value-type="float">
            <text:p>3,794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32" office:value-type="float" office:value="120" calcext:value-type="float">
            <text:p>+120 </text:p>
          </table:table-cell>
          <table:table-cell table:style-name="ce35" office:value-type="float" office:value="8.95" calcext:value-type="float">
            <text:p>8.9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152" calcext:value-type="float">
            <text:p>4,152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1" office:value-type="float" office:value="3285" calcext:value-type="float">
            <text:p>3,285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26" office:value-type="float" office:value="2557" calcext:value-type="float">
            <text:p>2,557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31" office:value-type="float" office:value="867" calcext:value-type="float">
            <text:p>+867 </text:p>
          </table:table-cell>
          <table:table-cell table:style-name="ce34" office:value-type="float" office:value="26.39" calcext:value-type="float">
            <text:p>26.3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152" calcext:value-type="float">
            <text:p>4,152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2" office:value-type="float" office:value="3285" calcext:value-type="float">
            <text:p>3,285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27" office:value-type="float" office:value="2557" calcext:value-type="float">
            <text:p>2,557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32" office:value-type="float" office:value="867" calcext:value-type="float">
            <text:p>+867 </text:p>
          </table:table-cell>
          <table:table-cell table:style-name="ce35" office:value-type="float" office:value="26.39" calcext:value-type="float">
            <text:p>26.3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9952" calcext:value-type="float">
            <text:p>29,952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1" office:value-type="float" office:value="50736" calcext:value-type="float">
            <text:p>50,736 </text:p>
          </table:table-cell>
          <table:table-cell table:style-name="ce17" office:value-type="float" office:value="20.73" calcext:value-type="float">
            <text:p>20.73 </text:p>
          </table:table-cell>
          <table:table-cell table:style-name="ce26" office:value-type="float" office:value="48469" calcext:value-type="float">
            <text:p>48,469 </text:p>
          </table:table-cell>
          <table:table-cell table:style-name="ce17" office:value-type="float" office:value="21.89" calcext:value-type="float">
            <text:p>21.89 </text:p>
          </table:table-cell>
          <table:table-cell table:style-name="ce31" office:value-type="float" office:value="-20784" calcext:value-type="float">
            <text:p>-20,784 </text:p>
          </table:table-cell>
          <table:table-cell table:style-name="ce34" office:value-type="float" office:value="40.96" calcext:value-type="float">
            <text:p>40.9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9538" calcext:value-type="float">
            <text:p>-9,538 </text:p>
          </table:table-cell>
          <table:table-cell table:style-name="ce19" office:value-type="float" office:value="-4.72" calcext:value-type="float">
            <text:p>-4.72 </text:p>
          </table:table-cell>
          <table:table-cell table:style-name="ce14" office:value-type="float" office:value="11042" calcext:value-type="float">
            <text:p>11,042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29" office:value-type="float" office:value="40348" calcext:value-type="float">
            <text:p>40,348 </text:p>
          </table:table-cell>
          <table:table-cell table:style-name="ce19" office:value-type="float" office:value="18.22" calcext:value-type="float">
            <text:p>18.2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583310" calcext:value-type="float">
            <text:p><text:s/>583,31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64426" calcext:value-type="float">
            <text:p>564,42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18884" calcext:value-type="float">
            <text:p>+18,884 </text:p>
          </table:table-cell>
          <table:table-cell table:style-name="ce57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7012" calcext:value-type="float">
            <text:p><text:s/>7,012 </text:p>
          </table:table-cell>
          <table:table-cell table:style-name="ce35" office:value-type="float" office:value="1.2" calcext:value-type="float">
            <text:p>1.20 </text:p>
          </table:table-cell>
          <table:table-cell table:style-name="ce51" office:value-type="float" office:value="14952" calcext:value-type="float">
            <text:p>14,952 </text:p>
          </table:table-cell>
          <table:table-cell table:style-name="ce35" office:value-type="float" office:value="2.65" calcext:value-type="float">
            <text:p>2.65 </text:p>
          </table:table-cell>
          <table:table-cell table:style-name="ce55" office:value-type="float" office:value="-7940" calcext:value-type="float">
            <text:p>-7,940 </text:p>
          </table:table-cell>
          <table:table-cell table:style-name="ce58" office:value-type="float" office:value="53.1" calcext:value-type="float">
            <text:p>53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576298" calcext:value-type="float">
            <text:p><text:s/>576,298 </text:p>
          </table:table-cell>
          <table:table-cell table:style-name="ce35" office:value-type="float" office:value="98.8" calcext:value-type="float">
            <text:p>98.80 </text:p>
          </table:table-cell>
          <table:table-cell table:style-name="ce51" office:value-type="float" office:value="549474" calcext:value-type="float">
            <text:p>549,474 </text:p>
          </table:table-cell>
          <table:table-cell table:style-name="ce35" office:value-type="float" office:value="97.35" calcext:value-type="float">
            <text:p>97.35 </text:p>
          </table:table-cell>
          <table:table-cell table:style-name="ce55" office:value-type="float" office:value="26824" calcext:value-type="float">
            <text:p>+26,824 </text:p>
          </table:table-cell>
          <table:table-cell table:style-name="ce58" office:value-type="float" office:value="4.88" calcext:value-type="float">
            <text:p>4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16550" calcext:value-type="float">
            <text:p><text:s/>16,550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50" office:value-type="float" office:value="3910" calcext:value-type="float">
            <text:p>3,910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54" office:value-type="float" office:value="12640" calcext:value-type="float">
            <text:p>+12,640 </text:p>
          </table:table-cell>
          <table:table-cell table:style-name="ce57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16550" calcext:value-type="float">
            <text:p><text:s/>16,550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51" office:value-type="float" office:value="3910" calcext:value-type="float">
            <text:p>3,910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55" office:value-type="float" office:value="12640" calcext:value-type="float">
            <text:p>+12,640 </text:p>
          </table:table-cell>
          <table:table-cell table:style-name="ce58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566760" calcext:value-type="float">
            <text:p><text:s/>566,760 </text:p>
          </table:table-cell>
          <table:table-cell table:style-name="ce34" office:value-type="float" office:value="97.16" calcext:value-type="float">
            <text:p>97.16 </text:p>
          </table:table-cell>
          <table:table-cell table:style-name="ce50" office:value-type="float" office:value="560516" calcext:value-type="float">
            <text:p>560,516 </text:p>
          </table:table-cell>
          <table:table-cell table:style-name="ce34" office:value-type="float" office:value="99.31" calcext:value-type="float">
            <text:p>99.31 </text:p>
          </table:table-cell>
          <table:table-cell table:style-name="ce54" office:value-type="float" office:value="6244" calcext:value-type="float">
            <text:p>+6,244 </text:p>
          </table:table-cell>
          <table:table-cell table:style-name="ce57" office:value-type="float" office:value="1.11" calcext:value-type="float">
            <text:p>1.1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16550" calcext:value-type="float">
            <text:p><text:s/>16,5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910" calcext:value-type="float">
            <text:p>3,91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12640" calcext:value-type="float">
            <text:p>+12,640 </text:p>
          </table:table-cell>
          <table:table-cell table:style-name="ce57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16550" calcext:value-type="float">
            <text:p><text:s/>16,55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3910" calcext:value-type="float">
            <text:p>3,91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12640" calcext:value-type="float">
            <text:p>+12,640 </text:p>
          </table:table-cell>
          <table:table-cell table:style-name="ce58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16550" calcext:value-type="float">
            <text:p><text:s/>16,5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910" calcext:value-type="float">
            <text:p>3,91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12640" calcext:value-type="float">
            <text:p>+12,640 </text:p>
          </table:table-cell>
          <table:table-cell table:style-name="ce57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16550" calcext:value-type="float">
            <text:p><text:s/>16,55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3910" calcext:value-type="float">
            <text:p>3,91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12640" calcext:value-type="float">
            <text:p>+12,640 </text:p>
          </table:table-cell>
          <table:table-cell table:style-name="ce58" office:value-type="float" office:value="323.27" calcext:value-type="float">
            <text:p>323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9538" calcext:value-type="float">
            <text:p>-9,53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27894" calcext:value-type="float">
            <text:p>27,894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18356" calcext:value-type="float">
            <text:p>18,35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87965" calcext:value-type="float">
            <text:p>87,96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476" calcext:value-type="float">
            <text:p>47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2" calcext:value-type="float">
            <text:p>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100000" calcext:value-type="float">
            <text:p>-1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4030" calcext:value-type="float">
            <text:p>-4,03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15587" calcext:value-type="float">
            <text:p>-15,587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630" calcext:value-type="float">
            <text:p>63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42780" calcext:value-type="float">
            <text:p>42,78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50" calcext:value-type="float">
            <text:p>-15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43260" calcext:value-type="float">
            <text:p>43,26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46029" calcext:value-type="float">
            <text:p>46,02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2474939" calcext:value-type="float">
            <text:p>2,474,939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2520968" calcext:value-type="float">
            <text:p>2,520,968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dc:subject>21</dc:subject>
    <dc:description> </dc:description>
    <meta:initial-creator>行政院主計處</meta:initial-creator>
    <meta:creation-date>2004-08-28T10:31:29</meta:creation-date>
    <dc:creator>Administrator</dc:creator>
    <dc:date>2008-11-11T13:49:1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