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<text:span text:style-name="T1">  </text:span><text:span text:style-name="T2">央</text:span><text:span text:style-name="T3">  </text:span><text:span text:style-name="T2">公</text:span><text:span text:style-name="T3">  </text:span><text:span text:style-name="T2">務</text:span><text:span text:style-name="T3">  </text:span><text:span text:style-name="T2">人</text:span><text:span text:style-name="T3">  </text:span><text:span text:style-name="T2">員</text:span><text:span text:style-name="T3">  </text:span><text:span text:style-name="T2">購</text:span><text:span text:style-name="T3">  </text:span><text:span text:style-name="T2">置</text:span><text:span text:style-name="T3">  </text:span><text:span text:style-name="T2">住</text:span></text:p>
          </table:table-cell>
          <table:table-cell table:style-name="ce23" office:value-type="string" calcext:value-type="string">
            <text:p>宅<text:span text:style-name="T1">  </text:span><text:span text:style-name="T2">貸</text:span><text:span text:style-name="T3">  </text:span><text:span text:style-name="T2">款</text:span><text:span text:style-name="T3">  </text:span><text:span text:style-name="T2">基</text:span><text:span text:style-name="T3">  </text:span><text:span text:style-name="T2">金</text:span><text:span text:style-name="T3">  </text:span><text:span text:style-name="T2">收</text:span><text:span text:style-name="T3">  </text:span><text:span text:style-name="T2">支</text:span><text:span text:style-name="T3">  </text:span><text:span text:style-name="T2">餘</text:span><text:span text:style-name="T3">  </text:span><text:span text:style-name="T2">絀</text:span><text:span text:style-name="T3"> 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4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870869" calcext:value-type="float">
            <text:p>870,8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30010" calcext:value-type="float">
            <text:p>1,030,01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319529" calcext:value-type="float">
            <text:p>2,319,52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159141" calcext:value-type="float">
            <text:p>-159,141 </text:p>
          </table:table-cell>
          <table:table-cell table:style-name="ce34" office:value-type="float" office:value="15.45" calcext:value-type="float">
            <text:p>15.4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472400" calcext:value-type="float">
            <text:p>472,400 </text:p>
          </table:table-cell>
          <table:table-cell table:style-name="ce18" office:value-type="float" office:value="54.24" calcext:value-type="float">
            <text:p>54.24 </text:p>
          </table:table-cell>
          <table:table-cell table:style-name="ce12" office:value-type="float" office:value="472400" calcext:value-type="float">
            <text:p>472,400 </text:p>
          </table:table-cell>
          <table:table-cell table:style-name="ce18" office:value-type="float" office:value="45.86" calcext:value-type="float">
            <text:p>45.86 </text:p>
          </table:table-cell>
          <table:table-cell table:style-name="ce27" office:value-type="float" office:value="1725911" calcext:value-type="float">
            <text:p>1,725,911 </text:p>
          </table:table-cell>
          <table:table-cell table:style-name="ce18" office:value-type="float" office:value="74.41" calcext:value-type="float">
            <text:p>74.4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398469" calcext:value-type="float">
            <text:p>398,469 </text:p>
          </table:table-cell>
          <table:table-cell table:style-name="ce18" office:value-type="float" office:value="45.76" calcext:value-type="float">
            <text:p>45.76 </text:p>
          </table:table-cell>
          <table:table-cell table:style-name="ce12" office:value-type="float" office:value="557610" calcext:value-type="float">
            <text:p>557,610 </text:p>
          </table:table-cell>
          <table:table-cell table:style-name="ce18" office:value-type="float" office:value="54.14" calcext:value-type="float">
            <text:p>54.14 </text:p>
          </table:table-cell>
          <table:table-cell table:style-name="ce27" office:value-type="float" office:value="593618" calcext:value-type="float">
            <text:p>593,618 </text:p>
          </table:table-cell>
          <table:table-cell table:style-name="ce18" office:value-type="float" office:value="25.59" calcext:value-type="float">
            <text:p>25.59 </text:p>
          </table:table-cell>
          <table:table-cell table:style-name="ce32" office:value-type="float" office:value="-159141" calcext:value-type="float">
            <text:p>-159,141 </text:p>
          </table:table-cell>
          <table:table-cell table:style-name="ce35" office:value-type="float" office:value="28.54" calcext:value-type="float">
            <text:p>28.5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179246" calcext:value-type="float">
            <text:p>2,179,246 </text:p>
          </table:table-cell>
          <table:table-cell table:style-name="ce17" office:value-type="float" office:value="250.24" calcext:value-type="float">
            <text:p>250.24 </text:p>
          </table:table-cell>
          <table:table-cell table:style-name="ce11" office:value-type="float" office:value="1792090" calcext:value-type="float">
            <text:p>1,792,090 </text:p>
          </table:table-cell>
          <table:table-cell table:style-name="ce17" office:value-type="float" office:value="173.99" calcext:value-type="float">
            <text:p>173.99 </text:p>
          </table:table-cell>
          <table:table-cell table:style-name="ce26" office:value-type="float" office:value="3650710" calcext:value-type="float">
            <text:p>3,650,710 </text:p>
          </table:table-cell>
          <table:table-cell table:style-name="ce17" office:value-type="float" office:value="157.39" calcext:value-type="float">
            <text:p>157.39 </text:p>
          </table:table-cell>
          <table:table-cell table:style-name="ce31" office:value-type="float" office:value="387156" calcext:value-type="float">
            <text:p>+387,156 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439332" calcext:value-type="float">
            <text:p>439,332 </text:p>
          </table:table-cell>
          <table:table-cell table:style-name="ce18" office:value-type="float" office:value="50.45" calcext:value-type="float">
            <text:p>50.45 </text:p>
          </table:table-cell>
          <table:table-cell table:style-name="ce12" office:value-type="float" office:value="439332" calcext:value-type="float">
            <text:p>439,332 </text:p>
          </table:table-cell>
          <table:table-cell table:style-name="ce18" office:value-type="float" office:value="42.65" calcext:value-type="float">
            <text:p>42.65 </text:p>
          </table:table-cell>
          <table:table-cell table:style-name="ce27" office:value-type="float" office:value="1848165" calcext:value-type="float">
            <text:p>1,848,165 </text:p>
          </table:table-cell>
          <table:table-cell table:style-name="ce18" office:value-type="float" office:value="79.68" calcext:value-type="float">
            <text:p>79.6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11000" calcext:value-type="float">
            <text:p>211,000 </text:p>
          </table:table-cell>
          <table:table-cell table:style-name="ce18" office:value-type="float" office:value="24.23" calcext:value-type="float">
            <text:p>24.23 </text:p>
          </table:table-cell>
          <table:table-cell table:style-name="ce12" office:value-type="float" office:value="214581" calcext:value-type="float">
            <text:p>214,581 </text:p>
          </table:table-cell>
          <table:table-cell table:style-name="ce18" office:value-type="float" office:value="20.83" calcext:value-type="float">
            <text:p>20.83 </text:p>
          </table:table-cell>
          <table:table-cell table:style-name="ce27" office:value-type="float" office:value="194459" calcext:value-type="float">
            <text:p>194,459 </text:p>
          </table:table-cell>
          <table:table-cell table:style-name="ce18" office:value-type="float" office:value="8.38" calcext:value-type="float">
            <text:p>8.38 </text:p>
          </table:table-cell>
          <table:table-cell table:style-name="ce32" office:value-type="float" office:value="-3581" calcext:value-type="float">
            <text:p>-3,58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33818" calcext:value-type="float">
            <text:p>833,818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2" office:value-type="float" office:value="83754" calcext:value-type="float">
            <text:p>83,754 </text:p>
          </table:table-cell>
          <table:table-cell table:style-name="ce18" office:value-type="float" office:value="8.13" calcext:value-type="float">
            <text:p>8.13 </text:p>
          </table:table-cell>
          <table:table-cell table:style-name="ce27" office:value-type="float" office:value="94924" calcext:value-type="float">
            <text:p>94,924 </text:p>
          </table:table-cell>
          <table:table-cell table:style-name="ce18" office:value-type="float" office:value="4.09" calcext:value-type="float">
            <text:p>4.09 </text:p>
          </table:table-cell>
          <table:table-cell table:style-name="ce32" office:value-type="float" office:value="750064" calcext:value-type="float">
            <text:p>+750,064 </text:p>
          </table:table-cell>
          <table:table-cell table:style-name="ce35" office:value-type="float" office:value="895.56" calcext:value-type="float">
            <text:p>895.5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31" calcext:value-type="float">
            <text:p>831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3161" calcext:value-type="float">
            <text:p>3,16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27" office:value-type="float" office:value="1009" calcext:value-type="float">
            <text:p>1,009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2" office:value-type="float" office:value="-2330" calcext:value-type="float">
            <text:p>-2,330 </text:p>
          </table:table-cell>
          <table:table-cell table:style-name="ce35" office:value-type="float" office:value="73.71" calcext:value-type="float">
            <text:p>73.7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694265" calcext:value-type="float">
            <text:p>694,265 </text:p>
          </table:table-cell>
          <table:table-cell table:style-name="ce18" office:value-type="float" office:value="79.72" calcext:value-type="float">
            <text:p>79.72 </text:p>
          </table:table-cell>
          <table:table-cell table:style-name="ce12" office:value-type="float" office:value="1051262" calcext:value-type="float">
            <text:p>1,051,262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27" office:value-type="float" office:value="1512153" calcext:value-type="float">
            <text:p>1,512,153 </text:p>
          </table:table-cell>
          <table:table-cell table:style-name="ce18" office:value-type="float" office:value="65.19" calcext:value-type="float">
            <text:p>65.19 </text:p>
          </table:table-cell>
          <table:table-cell table:style-name="ce32" office:value-type="float" office:value="-356997" calcext:value-type="float">
            <text:p>-356,997 </text:p>
          </table:table-cell>
          <table:table-cell table:style-name="ce35" office:value-type="float" office:value="33.96" calcext:value-type="float">
            <text:p>33.9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308377" calcext:value-type="float">
            <text:p>-1,308,377 </text:p>
          </table:table-cell>
          <table:table-cell table:style-name="ce17" office:value-type="float" office:value="-150.24" calcext:value-type="float">
            <text:p>-150.24 </text:p>
          </table:table-cell>
          <table:table-cell table:style-name="ce11" office:value-type="float" office:value="-762080" calcext:value-type="float">
            <text:p>-762,080 </text:p>
          </table:table-cell>
          <table:table-cell table:style-name="ce17" office:value-type="float" office:value="-73.99" calcext:value-type="float">
            <text:p>-73.99 </text:p>
          </table:table-cell>
          <table:table-cell table:style-name="ce26" office:value-type="float" office:value="-1331181" calcext:value-type="float">
            <text:p>-1,331,181 </text:p>
          </table:table-cell>
          <table:table-cell table:style-name="ce17" office:value-type="float" office:value="-57.39" calcext:value-type="float">
            <text:p>-57.39 </text:p>
          </table:table-cell>
          <table:table-cell table:style-name="ce31" office:value-type="float" office:value="-546297" calcext:value-type="float">
            <text:p>-546,297 </text:p>
          </table:table-cell>
          <table:table-cell table:style-name="ce34" office:value-type="float" office:value="71.68" calcext:value-type="float">
            <text:p>71.6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0600" calcext:value-type="float">
            <text:p>10,600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1" office:value-type="float" office:value="34050" calcext:value-type="float">
            <text:p>34,050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float" office:value="65988" calcext:value-type="float">
            <text:p>65,988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31" office:value-type="float" office:value="-23450" calcext:value-type="float">
            <text:p>-23,450 </text:p>
          </table:table-cell>
          <table:table-cell table:style-name="ce34" office:value-type="float" office:value="68.87" calcext:value-type="float">
            <text:p>68.8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0400" calcext:value-type="float">
            <text:p>10,400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2" office:value-type="float" office:value="33600" calcext:value-type="float">
            <text:p>33,600 </text:p>
          </table:table-cell>
          <table:table-cell table:style-name="ce18" office:value-type="float" office:value="3.26" calcext:value-type="float">
            <text:p>3.26 </text:p>
          </table:table-cell>
          <table:table-cell table:style-name="ce27" office:value-type="float" office:value="55143" calcext:value-type="float">
            <text:p>55,143 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2" office:value-type="float" office:value="-23200" calcext:value-type="float">
            <text:p>-23,200 </text:p>
          </table:table-cell>
          <table:table-cell table:style-name="ce35" office:value-type="float" office:value="69.05" calcext:value-type="float">
            <text:p>69.0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450" calcext:value-type="float">
            <text:p>45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7" office:value-type="float" office:value="10845" calcext:value-type="float">
            <text:p>10,845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32" office:value-type="float" office:value="-250" calcext:value-type="float">
            <text:p>-250 </text:p>
          </table:table-cell>
          <table:table-cell table:style-name="ce35" office:value-type="float" office:value="55.56" calcext:value-type="float">
            <text:p>55.5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3111" calcext:value-type="float">
            <text:p>33,111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3111" calcext:value-type="float">
            <text:p>33,111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0600" calcext:value-type="float">
            <text:p>10,600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1" office:value-type="float" office:value="34050" calcext:value-type="float">
            <text:p>34,050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float" office:value="32877" calcext:value-type="float">
            <text:p>32,877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31" office:value-type="float" office:value="-23450" calcext:value-type="float">
            <text:p>-23,450 </text:p>
          </table:table-cell>
          <table:table-cell table:style-name="ce34" office:value-type="float" office:value="68.87" calcext:value-type="float">
            <text:p>68.8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297777" calcext:value-type="float">
            <text:p>-1,297,777 </text:p>
          </table:table-cell>
          <table:table-cell table:style-name="ce19" office:value-type="float" office:value="-149.02" calcext:value-type="float">
            <text:p>-149.02 </text:p>
          </table:table-cell>
          <table:table-cell table:style-name="ce14" office:value-type="float" office:value="-728030" calcext:value-type="float">
            <text:p>-728,030 </text:p>
          </table:table-cell>
          <table:table-cell table:style-name="ce19" office:value-type="float" office:value="-70.68" calcext:value-type="float">
            <text:p>-70.68 </text:p>
          </table:table-cell>
          <table:table-cell table:style-name="ce29" office:value-type="float" office:value="-1298304" calcext:value-type="float">
            <text:p>-1,298,304 </text:p>
          </table:table-cell>
          <table:table-cell table:style-name="ce19" office:value-type="float" office:value="-55.97" calcext:value-type="float">
            <text:p>-55.97 </text:p>
          </table:table-cell>
          <table:table-cell table:style-name="ce33" office:value-type="float" office:value="-569747" calcext:value-type="float">
            <text:p>-569,747 </text:p>
          </table:table-cell>
          <table:table-cell table:style-name="ce36" office:value-type="float" office:value="78.26" calcext:value-type="float">
            <text:p>78.26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中<text:span text:style-name="T5"> </text:span><text:span text:style-name="T6">央</text:span><text:span text:style-name="T7"> </text:span><text:span text:style-name="T6">公</text:span><text:span text:style-name="T7"> </text:span><text:span text:style-name="T6">務</text:span><text:span text:style-name="T7"> </text:span><text:span text:style-name="T6">人</text:span><text:span text:style-name="T7"> </text:span><text:span text:style-name="T6">員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2506517" calcext:value-type="float">
            <text:p><text:s/>2,506,51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907782" calcext:value-type="float">
            <text:p>3,907,78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1401265" calcext:value-type="float">
            <text:p>-1,401,265 </text:p>
          </table:table-cell>
          <table:table-cell table:style-name="ce57" office:value-type="float" office:value="35.86" calcext:value-type="float">
            <text:p>35.8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1297777" calcext:value-type="float">
            <text:p><text:s/>1,297,777 </text:p>
          </table:table-cell>
          <table:table-cell table:style-name="ce35" office:value-type="float" office:value="51.78" calcext:value-type="float">
            <text:p>51.78 </text:p>
          </table:table-cell>
          <table:table-cell table:style-name="ce51" office:value-type="float" office:value="728030" calcext:value-type="float">
            <text:p>728,030 </text:p>
          </table:table-cell>
          <table:table-cell table:style-name="ce35" office:value-type="float" office:value="18.63" calcext:value-type="float">
            <text:p>18.63 </text:p>
          </table:table-cell>
          <table:table-cell table:style-name="ce55" office:value-type="float" office:value="569747" calcext:value-type="float">
            <text:p>+569,747 </text:p>
          </table:table-cell>
          <table:table-cell table:style-name="ce58" office:value-type="float" office:value="78.26" calcext:value-type="float">
            <text:p>78.2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1208740" calcext:value-type="float">
            <text:p><text:s/>1,208,740 </text:p>
          </table:table-cell>
          <table:table-cell table:style-name="ce35" office:value-type="float" office:value="48.22" calcext:value-type="float">
            <text:p>48.22 </text:p>
          </table:table-cell>
          <table:table-cell table:style-name="ce51" office:value-type="float" office:value="3179752" calcext:value-type="float">
            <text:p>3,179,752 </text:p>
          </table:table-cell>
          <table:table-cell table:style-name="ce35" office:value-type="float" office:value="81.37" calcext:value-type="float">
            <text:p>81.37 </text:p>
          </table:table-cell>
          <table:table-cell table:style-name="ce55" office:value-type="float" office:value="-1971012" calcext:value-type="float">
            <text:p>-1,971,012 </text:p>
          </table:table-cell>
          <table:table-cell table:style-name="ce58" office:value-type="float" office:value="61.99" calcext:value-type="float">
            <text:p>61.9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1988751" calcext:value-type="float">
            <text:p><text:s/>1,988,751 </text:p>
          </table:table-cell>
          <table:table-cell table:style-name="ce34" office:value-type="float" office:value="79.34" calcext:value-type="float">
            <text:p>79.34 </text:p>
          </table:table-cell>
          <table:table-cell table:style-name="ce50" office:value-type="float" office:value="1187155" calcext:value-type="float">
            <text:p>1,187,155 </text:p>
          </table:table-cell>
          <table:table-cell table:style-name="ce34" office:value-type="float" office:value="30.38" calcext:value-type="float">
            <text:p>30.38 </text:p>
          </table:table-cell>
          <table:table-cell table:style-name="ce54" office:value-type="float" office:value="801596" calcext:value-type="float">
            <text:p>+801,596 </text:p>
          </table:table-cell>
          <table:table-cell table:style-name="ce57" office:value-type="float" office:value="67.52" calcext:value-type="float">
            <text:p>67.5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200" calcext:value-type="float">
            <text:p>200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55" office:value-type="float" office:value="-200" calcext:value-type="float">
            <text:p>-200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1988751" calcext:value-type="float">
            <text:p><text:s/>1,988,751 </text:p>
          </table:table-cell>
          <table:table-cell table:style-name="ce35" office:value-type="float" office:value="79.34" calcext:value-type="float">
            <text:p>79.34 </text:p>
          </table:table-cell>
          <table:table-cell table:style-name="ce51" office:value-type="float" office:value="1186955" calcext:value-type="float">
            <text:p>1,186,955 </text:p>
          </table:table-cell>
          <table:table-cell table:style-name="ce35" office:value-type="float" office:value="30.37" calcext:value-type="float">
            <text:p>30.37 </text:p>
          </table:table-cell>
          <table:table-cell table:style-name="ce55" office:value-type="float" office:value="801796" calcext:value-type="float">
            <text:p>+801,796 </text:p>
          </table:table-cell>
          <table:table-cell table:style-name="ce58" office:value-type="float" office:value="67.55" calcext:value-type="float">
            <text:p>67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517766" calcext:value-type="float">
            <text:p><text:s/>517,766 </text:p>
          </table:table-cell>
          <table:table-cell table:style-name="ce36" office:value-type="float" office:value="20.66" calcext:value-type="float">
            <text:p>20.66 </text:p>
          </table:table-cell>
          <table:table-cell table:style-name="ce52" office:value-type="float" office:value="2720627" calcext:value-type="float">
            <text:p>2,720,627 </text:p>
          </table:table-cell>
          <table:table-cell table:style-name="ce36" office:value-type="float" office:value="69.62" calcext:value-type="float">
            <text:p>69.62 </text:p>
          </table:table-cell>
          <table:table-cell table:style-name="ce56" office:value-type="float" office:value="-2202861" calcext:value-type="float">
            <text:p>-2,202,861 </text:p>
          </table:table-cell>
          <table:table-cell table:style-name="ce59" office:value-type="float" office:value="80.97" calcext:value-type="float">
            <text:p>80.97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中<text:span text:style-name="T5"> </text:span><text:span text:style-name="T6">央</text:span><text:span text:style-name="T7"> </text:span><text:span text:style-name="T6">公</text:span><text:span text:style-name="T7"> </text:span><text:span text:style-name="T6">務</text:span><text:span text:style-name="T7"> </text:span><text:span text:style-name="T6">人</text:span><text:span text:style-name="T7"> </text:span><text:span text:style-name="T6">員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1297777" calcext:value-type="float">
            <text:p>-1,297,77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403000" calcext:value-type="float">
            <text:p>403,000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894777" calcext:value-type="float">
            <text:p>-894,777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2000000" calcext:value-type="float">
            <text:p>2,0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2019061" calcext:value-type="float">
            <text:p>2,019,06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4019061" calcext:value-type="float">
            <text:p>4,019,06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1988751" calcext:value-type="float">
            <text:p>1,988,75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80" calcext:value-type="float">
            <text:p>-8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-3009061" calcext:value-type="float">
            <text:p>-3,009,06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1020390" calcext:value-type="float">
            <text:p>-1,020,39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2103894" calcext:value-type="float">
            <text:p>2,103,89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1197984" calcext:value-type="float">
            <text:p>1,197,984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3301878" calcext:value-type="float">
            <text:p>3,301,878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dc:subject>24</dc:subject>
    <dc:description> </dc:description>
    <meta:initial-creator>行政院主計處</meta:initial-creator>
    <meta:creation-date>2004-08-28T10:31:31</meta:creation-date>
    <dc:creator>Administrator</dc:creator>
    <dc:date>2008-11-11T13:49:34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