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環<text:span text:style-name="T1"> </text:span><text:span text:style-name="T2">境</text:span><text:span text:style-name="T3"> </text:span><text:span text:style-name="T2">保</text:span><text:span text:style-name="T3"> </text:span><text:span text:style-name="T2">護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4084544" calcext:value-type="float">
            <text:p>4,084,54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4234973" calcext:value-type="float">
            <text:p>4,234,97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-150429" calcext:value-type="float">
            <text:p>-150,429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4058256" calcext:value-type="float">
            <text:p>4,058,256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17" office:value-type="float" office:value="4210487" calcext:value-type="float">
            <text:p>4,210,487 </text:p>
          </table:table-cell>
          <table:table-cell table:style-name="ce30" office:value-type="float" office:value="99.42" calcext:value-type="float">
            <text:p>99.42 </text:p>
          </table:table-cell>
          <table:table-cell table:style-name="ce35" office:value-type="float" office:value="-152231" calcext:value-type="float">
            <text:p>-152,231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26288" calcext:value-type="float">
            <text:p>26,288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17" office:value-type="float" office:value="24486" calcext:value-type="float">
            <text:p>24,486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5" office:value-type="float" office:value="1802" calcext:value-type="float">
            <text:p>1,802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4286025" calcext:value-type="float">
            <text:p>4,286,025 </text:p>
          </table:table-cell>
          <table:table-cell table:style-name="ce22" office:value-type="float" office:value="104.93" calcext:value-type="float">
            <text:p>104.93 </text:p>
          </table:table-cell>
          <table:table-cell table:style-name="ce16" office:value-type="float" office:value="3673874" calcext:value-type="float">
            <text:p>3,673,874 </text:p>
          </table:table-cell>
          <table:table-cell table:style-name="ce31" office:value-type="float" office:value="86.75" calcext:value-type="float">
            <text:p>86.75 </text:p>
          </table:table-cell>
          <table:table-cell table:style-name="ce16" office:value-type="float" office:value="612151" calcext:value-type="float">
            <text:p>612,151 </text:p>
          </table:table-cell>
          <table:table-cell table:style-name="ce22" office:value-type="float" office:value="16.66" calcext:value-type="float">
            <text:p>16.6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空氣污染防制</text:p>
          </table:table-cell>
          <table:table-cell table:style-name="ce17" office:value-type="float" office:value="2250112" calcext:value-type="float">
            <text:p>2,250,112 </text:p>
          </table:table-cell>
          <table:table-cell table:style-name="ce23" office:value-type="float" office:value="55.09" calcext:value-type="float">
            <text:p>55.09 </text:p>
          </table:table-cell>
          <table:table-cell table:style-name="ce17" office:value-type="float" office:value="2379935" calcext:value-type="float">
            <text:p>2,379,935 </text:p>
          </table:table-cell>
          <table:table-cell table:style-name="ce30" office:value-type="float" office:value="56.2" calcext:value-type="float">
            <text:p>56.20 </text:p>
          </table:table-cell>
          <table:table-cell table:style-name="ce35" office:value-type="float" office:value="-129823" calcext:value-type="float">
            <text:p>-129,823 </text:p>
          </table:table-cell>
          <table:table-cell table:style-name="ce23" office:value-type="float" office:value="5.45" calcext:value-type="float">
            <text:p>5.4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資源回收管理</text:p>
          </table:table-cell>
          <table:table-cell table:style-name="ce17" office:value-type="float" office:value="1062888" calcext:value-type="float">
            <text:p>1,062,888 </text:p>
          </table:table-cell>
          <table:table-cell table:style-name="ce23" office:value-type="float" office:value="26.02" calcext:value-type="float">
            <text:p>26.02 </text:p>
          </table:table-cell>
          <table:table-cell table:style-name="ce17" office:value-type="float" office:value="563209" calcext:value-type="float">
            <text:p>563,209 </text:p>
          </table:table-cell>
          <table:table-cell table:style-name="ce30" office:value-type="float" office:value="13.3" calcext:value-type="float">
            <text:p>13.30 </text:p>
          </table:table-cell>
          <table:table-cell table:style-name="ce35" office:value-type="float" office:value="499679" calcext:value-type="float">
            <text:p>499,679 </text:p>
          </table:table-cell>
          <table:table-cell table:style-name="ce23" office:value-type="float" office:value="88.72" calcext:value-type="float">
            <text:p>88.72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土壤及地下水污染整治</text:p>
          </table:table-cell>
          <table:table-cell table:style-name="ce17" office:value-type="float" office:value="703770" calcext:value-type="float">
            <text:p>703,770 </text:p>
          </table:table-cell>
          <table:table-cell table:style-name="ce23" office:value-type="float" office:value="17.23" calcext:value-type="float">
            <text:p>17.23 </text:p>
          </table:table-cell>
          <table:table-cell table:style-name="ce17" office:value-type="float" office:value="493375" calcext:value-type="float">
            <text:p>493,375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35" office:value-type="float" office:value="210395" calcext:value-type="float">
            <text:p>210,395 </text:p>
          </table:table-cell>
          <table:table-cell table:style-name="ce23" office:value-type="float" office:value="42.64" calcext:value-type="float">
            <text:p>42.64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1" office:value-type="string" calcext:value-type="string">
            <text:p>　一般行政管理</text:p>
          </table:table-cell>
          <table:table-cell table:style-name="ce17" office:value-type="float" office:value="138657" calcext:value-type="float">
            <text:p>138,657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17" office:value-type="float" office:value="134476" calcext:value-type="float">
            <text:p>134,476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5" office:value-type="float" office:value="4181" calcext:value-type="float">
            <text:p>4,181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130598" calcext:value-type="float">
            <text:p>130,598 </text:p>
          </table:table-cell>
          <table:table-cell table:style-name="ce23" office:value-type="float" office:value="3.2" calcext:value-type="float">
            <text:p>3.20 </text:p>
          </table:table-cell>
          <table:table-cell table:style-name="ce17" office:value-type="float" office:value="102879" calcext:value-type="float">
            <text:p>102,879 </text:p>
          </table:table-cell>
          <table:table-cell table:style-name="ce30" office:value-type="float" office:value="2.43" calcext:value-type="float">
            <text:p>2.43 </text:p>
          </table:table-cell>
          <table:table-cell table:style-name="ce35" office:value-type="float" office:value="27719" calcext:value-type="float">
            <text:p>27,719 </text:p>
          </table:table-cell>
          <table:table-cell table:style-name="ce23" office:value-type="float" office:value="26.94" calcext:value-type="float">
            <text:p>26.94 </text:p>
          </table:table-cell>
          <table:table-cell table:style-name="ce42"/>
          <table:table-cell table:style-name="ce46" table:number-columns-repeated="1016"/>
        </table:table-row>
        <table:table-row table:style-name="ro6" table:number-rows-repeated="3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4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3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7" table:number-rows-repeated="2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9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0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-201481" calcext:value-type="float">
            <text:p>-201,481 </text:p>
          </table:table-cell>
          <table:table-cell table:style-name="ce22" office:value-type="float" office:value="-4.93" calcext:value-type="float">
            <text:p>-4.93 </text:p>
          </table:table-cell>
          <table:table-cell table:style-name="ce16" office:value-type="float" office:value="561099" calcext:value-type="float">
            <text:p>561,099 </text:p>
          </table:table-cell>
          <table:table-cell table:style-name="ce31" office:value-type="float" office:value="13.25" calcext:value-type="float">
            <text:p>13.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3868522" calcext:value-type="float">
            <text:p>3,868,522 </text:p>
          </table:table-cell>
          <table:table-cell table:style-name="ce24"/>
          <table:table-cell table:style-name="ce18" office:value-type="float" office:value="2463338" calcext:value-type="float">
            <text:p>2,463,338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3667041" calcext:value-type="float">
            <text:p>3,667,041 </text:p>
          </table:table-cell>
          <table:table-cell table:style-name="ce19"/>
          <table:table-cell table:style-name="ce19" office:value-type="float" office:value="3024437" calcext:value-type="float">
            <text:p>3,024,437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12">
          <table:table-cell table:style-name="ce47" office:value-type="string" calcext:value-type="string" table:number-columns-spanned="3" table:number-rows-spanned="1">
            <text:p>環<text:span text:style-name="T1">  </text:span><text:span text:style-name="T2">境</text:span><text:span text:style-name="T3">  </text:span><text:span text:style-name="T2">保</text:span><text:span text:style-name="T3">  </text:span><text:span text:style-name="T2">護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3">
          <table:table-cell table:style-name="ce48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4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2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-201481" calcext:value-type="float">
            <text:p>-201,481 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-201481" calcext:value-type="float">
            <text:p>-201,481 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-201481" calcext:value-type="float">
            <text:p>-201,481 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3578661" calcext:value-type="float">
            <text:p>3,578,661 </text:p>
          </table:table-cell>
          <table:table-cell table:style-name="ce73"/>
          <table:table-cell table:style-name="ce3" table:number-columns-repeated="1020"/>
        </table:table-row>
        <table:table-row table:style-name="ro12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3377180" calcext:value-type="float">
            <text:p>3,377,180 </text:p>
          </table:table-cell>
          <table:table-cell table:style-name="ce3" table:number-columns-repeated="1021"/>
        </table:table-row>
        <table:table-row table:style-name="ro16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7">
          <table:table-cell table:style-name="ce57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4-08-28T10:37:28</meta:creation-date>
    <dc:creator>Administrator</dc:creator>
    <dc:date>2008-11-11T13:42:23</dc:date>
    <meta:document-statistic meta:table-count="2" meta:cell-count="16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