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45.58mm"/>
    </style:style>
    <style:style style:name="co9" style:family="table-column">
      <style:table-column-properties fo:break-before="auto" style:column-width="86.94mm"/>
    </style:style>
    <style:style style:name="co10" style:family="table-column">
      <style:table-column-properties fo:break-before="auto" style:column-width="48.31mm"/>
    </style:style>
    <style:style style:name="co11" style:family="table-column">
      <style:table-column-properties fo:break-before="auto" style:column-width="35.61mm"/>
    </style:style>
    <style:style style:name="co12" style:family="table-column">
      <style:table-column-properties fo:break-before="auto" style:column-width="36.6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45.8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71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ta1" style:family="table" style:master-page-name="PageStyle_5f_特別收入合計">
      <style:table-properties table:display="true" style:writing-mode="lr-tb"/>
    </style:style>
    <style:style style:name="ta2" style:family="table" style:master-page-name="PageStyle_5f_特別收入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粗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別收入合計" table:style-name="ta1" table:print-ranges="特別收入合計.A1:特別收入合計.C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1018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text:span text:style-name="T4">（依現金流量項目分列）</text:span></text:p>
          </table:table-cell>
          <table:covered-table-cell table:number-columns-repeated="2" table:style-name="ce14"/>
          <table:table-cell table:style-name="ce27" table:number-columns-repeated="3"/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3"/>
          <table:table-cell table:style-name="ce23" office:value-type="string" calcext:value-type="string">
            <text:p>單位：新臺幣千元</text:p>
          </table:table-cell>
          <table:table-cell table:style-name="ce28"/>
          <table:table-cell table:style-name="ce30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4"/>
          <table:table-cell table:number-columns-repeated="1021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-16667177" calcext:value-type="float">
            <text:p>-16,667,177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47882717" calcext:value-type="float">
            <text:p>47,882,717 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31215540" calcext:value-type="float">
            <text:p>31,215,540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其他活動之現金流量</text:p>
          </table:table-cell>
          <table:table-cell table:style-name="ce20" table:number-columns-repeated="2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投資及短期貸墊款</text:p>
          </table:table-cell>
          <table:table-cell table:style-name="ce18" office:value-type="float" office:value="11923500" calcext:value-type="float">
            <text:p>11,923,50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長期應收款項、貸墊款及準備金</text:p>
          </table:table-cell>
          <table:table-cell table:style-name="ce18" office:value-type="float" office:value="1002820" calcext:value-type="float">
            <text:p>1,002,82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其他資產</text:p>
          </table:table-cell>
          <table:table-cell table:style-name="ce18" office:value-type="float" office:value="272149" calcext:value-type="float">
            <text:p>272,149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債務及其他負債</text:p>
          </table:table-cell>
          <table:table-cell table:style-name="ce18" office:value-type="float" office:value="5061082" calcext:value-type="float">
            <text:p>5,061,082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入</text:p>
          </table:table-cell>
          <table:table-cell table:style-name="ce18" office:value-type="float" office:value="2803" calcext:value-type="float">
            <text:p>2,803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短期投資及短期貸墊款</text:p>
          </table:table-cell>
          <table:table-cell table:style-name="ce18" office:value-type="float" office:value="-340000" calcext:value-type="float">
            <text:p>-340,000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長期應收款項、貸墊款及準備金</text:p>
          </table:table-cell>
          <table:table-cell table:style-name="ce18" office:value-type="float" office:value="-21651895" calcext:value-type="float">
            <text:p>-21,651,895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增加其他資產</text:p>
          </table:table-cell>
          <table:table-cell table:style-name="ce18" office:value-type="float" office:value="-16044" calcext:value-type="float">
            <text:p>-16,044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減少短期債務及其他負債</text:p>
          </table:table-cell>
          <table:table-cell table:style-name="ce18" office:value-type="float" office:value="-19370789" calcext:value-type="float">
            <text:p>-19,370,789 </text:p>
          </table:table-cell>
          <table:table-cell table:style-name="ce20"/>
          <table:table-cell table:style-name="ce29" table:number-columns-repeated="1021"/>
        </table:table-row>
        <table:table-row table:style-name="ro5">
          <table:table-cell table:style-name="ce7" office:value-type="string" calcext:value-type="string">
            <text:p>　其他項目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0"/>
          <table:table-cell table:style-name="ce29" table:number-columns-repeated="1021"/>
        </table:table-row>
        <table:table-row table:style-name="ro1">
          <table:table-cell table:style-name="ce8" office:value-type="string" calcext:value-type="string">
            <text:p>　　其他活動之淨現金流入（流出－）</text:p>
          </table:table-cell>
          <table:table-cell table:style-name="ce19"/>
          <table:table-cell table:style-name="ce19" office:value-type="float" office:value="-23116374" calcext:value-type="float">
            <text:p>-23,116,374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8099166" calcext:value-type="float">
            <text:p>8,099,166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26" office:value-type="float" office:value="132293314" calcext:value-type="float">
            <text:p>132,293,314 </text:p>
          </table:table-cell>
          <table:table-cell table:style-name="ce29" table:number-columns-repeated="1021"/>
        </table:table-row>
        <table:table-row table:style-name="ro1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140392480" calcext:value-type="float">
            <text:p>140,392,480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11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　　<text:span text:style-name="T8">2.</text:span><text:span text:style-name="T9">本表「調整非現金項目」欄所列，包括流動資產淨減（淨增－）及流動負債淨增（淨減－）</text:span></text:p>
            <text:p><text:span text:style-name="T8">            </text:span><text:span text:style-name="T9">及其他不影響現金流量之非現金項目。</text:span>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特別收入合計.$A$1" table:cell-range-address="$特別收入合計.$A$1:.$C$26" table:range-usable-as="print-range"/>
        </table:named-expressions>
      </table:table>
      <table:table table:name="特別收入(主管別)" table:style-name="ta2"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4" table:number-columns-repeated="4" table:default-cell-style-name="ce13"/>
        <table:table-column table:style-name="co5" table:number-columns-repeated="1002" table:default-cell-style-name="Default"/>
        <table:table-row table:style-name="ro10">
          <table:table-cell table:style-name="ce27"/>
          <table:table-cell table:style-name="ce3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style-name="ce45"/>
          <table:table-cell table:style-name="ce27"/>
          <table:table-cell table:number-columns-repeated="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number-columns-repeated="3"/>
          <table:table-cell table:style-name="ce33"/>
          <table:table-cell/>
          <table:table-cell table:style-name="ce33"/>
          <table:table-cell table:style-name="ce33" office:value-type="string" calcext:value-type="string">
            <text:p>特　別　收　入　基　金　現</text:p>
          </table:table-cell>
          <table:table-cell table:style-name="ce45" office:value-type="string" calcext:value-type="string">
            <text:p>金　流　量　綜　計　表</text:p>
          </table:table-cell>
          <table:table-cell table:number-columns-repeated="1005"/>
        </table:table-row>
        <table:table-row table:style-name="ro11">
          <table:table-cell table:style-name="ce32" table:number-columns-repeated="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九　十　三　年　度</text:p>
          </table:table-cell>
          <table:table-cell table:style-name="ce46"/>
          <table:table-cell table:style-name="ce23"/>
          <table:table-cell table:style-name="ce23" office:value-type="string" calcext:value-type="string">
            <text:p>單位：新臺幣千元</text:p>
          </table:table-cell>
          <table:table-cell table:number-columns-repeated="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九　十　三　年　度</text:p>
          </table:table-cell>
          <table:table-cell table:number-columns-repeated="2"/>
          <table:table-cell table:style-name="ce23"/>
          <table:table-cell table:style-name="ce23" office:value-type="string" calcext:value-type="string">
            <text:p>單位：新臺幣千元</text:p>
          </table:table-cell>
          <table:table-cell/>
          <table:table-cell table:style-name="ce32"/>
          <table:table-cell table:style-name="ce32" office:value-type="string" calcext:value-type="string">
            <text:p>中　華　民　國</text:p>
          </table:table-cell>
          <table:table-cell table:style-name="ce46" office:value-type="string" calcext:value-type="string">
            <text:p>九　十　三　年　度</text:p>
          </table:table-cell>
          <table:table-cell table:number-columns-repeated="2"/>
          <table:table-cell table:style-name="ce23" office:value-type="string" calcext:value-type="string">
            <text:p>單位：新臺幣千元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行</text:p>
          </table:table-cell>
          <table:table-cell table:style-name="ce47" office:value-type="string" calcext:value-type="string" table:number-columns-spanned="4" table:number-rows-spanned="1">
            <text:p>政院主管</text:p>
          </table:table-cell>
          <table:covered-table-cell table:number-columns-repeated="2" table:style-name="ce53"/>
          <table:covered-table-cell table:style-name="ce47"/>
          <table:table-cell table:style-name="ce55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>
            <text:p>內政部主管</text:p>
          </table:table-cell>
          <table:table-cell table:style-name="ce59" office:value-type="string" calcext:value-type="string">
            <text:p>財政部主管</text:p>
          </table:table-cell>
          <table:table-cell table:style-name="ce60" office:value-type="string" calcext:value-type="string">
            <text:p>教育部主管</text:p>
          </table:table-cell>
          <table:table-cell table:style-name="ce59" office:value-type="string" calcext:value-type="string" table:number-columns-spanned="2" table:number-rows-spanned="1">
            <text:p>經濟部主管</text:p>
          </table:table-cell>
          <table:covered-table-cell table:style-name="ce47"/>
          <table:table-cell table:style-name="ce47" office:value-type="string" calcext:value-type="string">
            <text:p>交通部主管</text:p>
          </table:table-cell>
          <table:table-cell table:style-name="ce66" office:value-type="string" calcext:value-type="string">
            <text:p>農業委員會主管</text:p>
          </table:table-cell>
          <table:table-cell table:style-name="ce55" office:value-type="string" calcext:value-type="string" table:number-columns-spanned="1" table:number-rows-spanned="2">
            <text:p>項目</text:p>
          </table:table-cell>
          <table:table-cell table:style-name="ce66" office:value-type="string" calcext:value-type="string">
            <text:p>勞工委員會主管</text:p>
          </table:table-cell>
          <table:table-cell table:style-name="ce72" office:value-type="string" calcext:value-type="string">
            <text:p>衛生署主管</text:p>
          </table:table-cell>
          <table:table-cell table:style-name="ce73" office:value-type="string" calcext:value-type="string">
            <text:p>環境保護署主管</text:p>
          </table:table-cell>
          <table:table-cell table:style-name="ce66" office:value-type="string" calcext:value-type="string">
            <text:p>文化建設</text:p>
            <text:p>委員會主管</text:p>
          </table:table-cell>
          <table:table-cell table:style-name="ce77" office:value-type="string" calcext:value-type="string">
            <text:p>大陸委員會主管</text:p>
          </table:table-cell>
          <table:table-cell table:style-name="ce78" office:value-type="string" calcext:value-type="string">
            <text:p>新聞局主管</text:p>
          </table:table-cell>
          <table:table-cell table:style-name="ce84" table:number-columns-repeated="1002"/>
        </table:table-row>
        <table:table-row table:style-name="ro12">
          <table:covered-table-cell table:style-name="ce5"/>
          <table:covered-table-cell table:style-name="ce35"/>
          <table:table-cell table:style-name="ce43" office:value-type="string" calcext:value-type="string">
            <text:p>行<text:span text:style-name="T10"> </text:span><text:span text:style-name="T11">政</text:span><text:span text:style-name="T12"> </text:span><text:span text:style-name="T11">院</text:span><text:span text:style-name="T12"> </text:span><text:span text:style-name="T11">國</text:span><text:span text:style-name="T12"> </text:span><text:span text:style-name="T11">家</text:span><text:span text:style-name="T12"> </text:span><text:span text:style-name="T11">科</text:span></text:p>
            <text:p><text:span text:style-name="T13">學技術發展基金</text:span></text:p>
          </table:table-cell>
          <table:table-cell table:style-name="ce48" office:value-type="string" calcext:value-type="string">
            <text:p>九<text:span text:style-name="T10"> </text:span><text:span text:style-name="T11">二</text:span><text:span text:style-name="T12"> </text:span><text:span text:style-name="T11">一</text:span><text:span text:style-name="T12"> </text:span><text:span text:style-name="T11">震</text:span><text:span text:style-name="T12"> </text:span><text:span text:style-name="T11">災</text:span><text:span text:style-name="T12"> </text:span><text:span text:style-name="T11">社</text:span></text:p>
            <text:p><text:span text:style-name="T13">區重建更新基金</text:span></text:p>
          </table:table-cell>
          <table:table-cell table:style-name="ce43" office:value-type="string" calcext:value-type="string">
            <text:p>離島建設基金</text:p>
          </table:table-cell>
          <table:table-cell table:style-name="ce43" office:value-type="string" calcext:value-type="string">
            <text:p>醫療服務業開發基金</text:p>
          </table:table-cell>
          <table:table-cell table:style-name="ce43" office:value-type="string" calcext:value-type="string">
            <text:p>行政院公營事</text:p>
            <text:p>業民營化基金</text:p>
          </table:table-cell>
          <table:covered-table-cell table:style-name="ce56"/>
          <table:table-cell table:style-name="ce43" office:value-type="string" calcext:value-type="string">
            <text:p>社會福利基金</text:p>
          </table:table-cell>
          <table:table-cell table:style-name="ce43" office:value-type="string" calcext:value-type="string">
            <text:p>行政院金融重建基金</text:p>
          </table:table-cell>
          <table:table-cell table:style-name="ce48" office:value-type="string" calcext:value-type="string">
            <text:p>學產基金</text:p>
          </table:table-cell>
          <table:table-cell table:style-name="ce43" office:value-type="string" calcext:value-type="string">
            <text:p>經濟特別收入基金</text:p>
          </table:table-cell>
          <table:table-cell table:style-name="ce43" office:value-type="string" calcext:value-type="string">
            <text:p>核能發電後端營運基金</text:p>
          </table:table-cell>
          <table:table-cell table:style-name="ce43" office:value-type="string" calcext:value-type="string">
            <text:p>航港建設基金</text:p>
          </table:table-cell>
          <table:table-cell table:style-name="ce43" office:value-type="string" calcext:value-type="string">
            <text:p>農業特別收入基金</text:p>
          </table:table-cell>
          <table:covered-table-cell table:style-name="ce56"/>
          <table:table-cell table:style-name="ce71" office:value-type="string" calcext:value-type="string">
            <text:p>就業安定基金</text:p>
          </table:table-cell>
          <table:table-cell table:style-name="ce71" office:value-type="string" calcext:value-type="string">
            <text:p>健康照護基金</text:p>
          </table:table-cell>
          <table:table-cell table:style-name="ce74" office:value-type="string" calcext:value-type="string">
            <text:p>環境保護基金</text:p>
          </table:table-cell>
          <table:table-cell table:style-name="ce76" office:value-type="string" calcext:value-type="string">
            <text:p>文化建設基金</text:p>
          </table:table-cell>
          <table:table-cell table:style-name="ce76" office:value-type="string" calcext:value-type="string">
            <text:p>中華發展基金</text:p>
          </table:table-cell>
          <table:table-cell table:style-name="ce79" office:value-type="string" calcext:value-type="string">
            <text:p>有線廣播電視</text:p>
            <text:p>事業發展基金</text:p>
          </table:table-cell>
          <table:table-cell table:style-name="ce84" table:number-columns-repeated="1002"/>
        </table:table-row>
        <table:table-row table:style-name="ro13"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49"/>
          <table:table-cell table:style-name="ce36" table:number-columns-repeated="3"/>
          <table:table-cell table:style-name="ce6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61"/>
          <table:table-cell table:style-name="ce36" table:number-columns-repeated="4"/>
          <table:table-cell table:style-name="ce67" office:value-type="string" calcext:value-type="string">
            <text:p>業務活動之現金流量</text:p>
          </table:table-cell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13"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-16667177" calcext:value-type="float">
            <text:p>-16,667,177 </text:p>
          </table:table-cell>
          <table:table-cell table:style-name="ce37" office:value-type="float" office:value="-8539" calcext:value-type="float">
            <text:p>-8,539 </text:p>
          </table:table-cell>
          <table:table-cell table:style-name="ce50" office:value-type="float" office:value="20018" calcext:value-type="float">
            <text:p>20,018 </text:p>
          </table:table-cell>
          <table:table-cell table:style-name="ce37" office:value-type="float" office:value="307011" calcext:value-type="float">
            <text:p>307,011 </text:p>
          </table:table-cell>
          <table:table-cell table:style-name="ce37" office:value-type="float" office:value="-14657" calcext:value-type="float">
            <text:p>-14,657 </text:p>
          </table:table-cell>
          <table:table-cell table:style-name="ce37" office:value-type="float" office:value="-32653270" calcext:value-type="float">
            <text:p>-32,653,270 </text:p>
          </table:table-cell>
          <table:table-cell table:style-name="ce7" office:value-type="string" calcext:value-type="string">
            <text:p>　本期賸餘（短絀－）</text:p>
          </table:table-cell>
          <table:table-cell table:style-name="ce37" office:value-type="float" office:value="3472" calcext:value-type="float">
            <text:p>3,472 </text:p>
          </table:table-cell>
          <table:table-cell table:style-name="ce37" office:value-type="float" office:value="213921" calcext:value-type="float">
            <text:p>213,921 </text:p>
          </table:table-cell>
          <table:table-cell table:style-name="ce62" office:value-type="float" office:value="38253" calcext:value-type="float">
            <text:p>38,253 </text:p>
          </table:table-cell>
          <table:table-cell table:style-name="ce37" office:value-type="float" office:value="-871700" calcext:value-type="float">
            <text:p>-871,700 </text:p>
          </table:table-cell>
          <table:table-cell table:style-name="ce37" office:value-type="float" office:value="8671955" calcext:value-type="float">
            <text:p>8,671,955 </text:p>
          </table:table-cell>
          <table:table-cell table:style-name="ce37" office:value-type="float" office:value="-604293" calcext:value-type="float">
            <text:p>-604,293 </text:p>
          </table:table-cell>
          <table:table-cell table:style-name="ce37" office:value-type="float" office:value="7346904" calcext:value-type="float">
            <text:p>7,346,904 </text:p>
          </table:table-cell>
          <table:table-cell table:style-name="ce68" office:value-type="string" calcext:value-type="string">
            <text:p>　本期賸餘（短絀－）</text:p>
          </table:table-cell>
          <table:table-cell table:style-name="ce37" office:value-type="float" office:value="403423" calcext:value-type="float">
            <text:p>403,423 </text:p>
          </table:table-cell>
          <table:table-cell table:style-name="ce37" office:value-type="float" office:value="727729" calcext:value-type="float">
            <text:p>727,729 </text:p>
          </table:table-cell>
          <table:table-cell table:style-name="ce62" office:value-type="float" office:value="-201481" calcext:value-type="float">
            <text:p>-201,481 </text:p>
          </table:table-cell>
          <table:table-cell table:style-name="ce37" office:value-type="float" office:value="-22823" calcext:value-type="float">
            <text:p>-22,823 </text:p>
          </table:table-cell>
          <table:table-cell table:style-name="ce37" office:value-type="float" office:value="-35525" calcext:value-type="float">
            <text:p>-35,525 </text:p>
          </table:table-cell>
          <table:table-cell table:style-name="ce81" office:value-type="float" office:value="12425" calcext:value-type="float">
            <text:p>12,425 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47882717" calcext:value-type="float">
            <text:p>47,882,717 </text:p>
          </table:table-cell>
          <table:table-cell table:style-name="ce37" office:value-type="float" office:value="3726" calcext:value-type="float">
            <text:p>3,726 </text:p>
          </table:table-cell>
          <table:table-cell table:style-name="ce50" office:value-type="float" office:value="-30299" calcext:value-type="float">
            <text:p>-30,299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49473343" calcext:value-type="float">
            <text:p>49,473,343 </text:p>
          </table:table-cell>
          <table:table-cell table:style-name="ce7" office:value-type="string" calcext:value-type="string">
            <text:p>　調整非現金項目</text:p>
          </table:table-cell>
          <table:table-cell table:style-name="ce37" office:value-type="float" office:value="-1430" calcext:value-type="float">
            <text:p>-1,430 </text:p>
          </table:table-cell>
          <table:table-cell table:style-name="ce37" office:value-type="float" office:value="-29262" calcext:value-type="float">
            <text:p>-29,262 </text:p>
          </table:table-cell>
          <table:table-cell table:style-name="ce62" office:value-type="float" office:value="261352" calcext:value-type="float">
            <text:p>261,352 </text:p>
          </table:table-cell>
          <table:table-cell table:style-name="ce37" office:value-type="float" office:value="-2165006" calcext:value-type="float">
            <text:p>-2,165,006 </text:p>
          </table:table-cell>
          <table:table-cell table:style-name="ce37" office:value-type="float" office:value="-86231" calcext:value-type="float">
            <text:p>-86,231 </text:p>
          </table:table-cell>
          <table:table-cell table:style-name="ce37" office:value-type="float" office:value="1035008" calcext:value-type="float">
            <text:p>1,035,008 </text:p>
          </table:table-cell>
          <table:table-cell table:style-name="ce37" office:value-type="float" office:value="-854314" calcext:value-type="float">
            <text:p>-854,314 </text:p>
          </table:table-cell>
          <table:table-cell table:style-name="ce68" office:value-type="string" calcext:value-type="string">
            <text:p>　調整非現金項目</text:p>
          </table:table-cell>
          <table:table-cell table:style-name="ce37" office:value-type="float" office:value="158367" calcext:value-type="float">
            <text:p>158,367 </text:p>
          </table:table-cell>
          <table:table-cell table:style-name="ce37" office:value-type="float" office:value="121276" calcext:value-type="float">
            <text:p>121,276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37" office:value-type="float" office:value="-4253" calcext:value-type="float">
            <text:p>-4,253 </text:p>
          </table:table-cell>
          <table:table-cell table:style-name="ce37" office:value-type="float" office:value="390" calcext:value-type="float">
            <text:p>390 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31215540" calcext:value-type="float">
            <text:p>31,215,540 </text:p>
          </table:table-cell>
          <table:table-cell table:style-name="ce38" office:value-type="float" office:value="-4813" calcext:value-type="float">
            <text:p>-4,813 </text:p>
          </table:table-cell>
          <table:table-cell table:style-name="ce51" office:value-type="float" office:value="-10281" calcext:value-type="float">
            <text:p>-10,281 </text:p>
          </table:table-cell>
          <table:table-cell table:style-name="ce38" office:value-type="float" office:value="307061" calcext:value-type="float">
            <text:p>307,061 </text:p>
          </table:table-cell>
          <table:table-cell table:style-name="ce38" office:value-type="float" office:value="-14657" calcext:value-type="float">
            <text:p>-14,657 </text:p>
          </table:table-cell>
          <table:table-cell table:style-name="ce38" office:value-type="float" office:value="16820073" calcext:value-type="float">
            <text:p>16,820,073 </text:p>
          </table:table-cell>
          <table:table-cell table:style-name="ce8" office:value-type="string" calcext:value-type="string">
            <text:p>　　業務活動之淨現金流入（流出－）</text:p>
          </table:table-cell>
          <table:table-cell table:style-name="ce38" office:value-type="float" office:value="2042" calcext:value-type="float">
            <text:p>2,042 </text:p>
          </table:table-cell>
          <table:table-cell table:style-name="ce38" office:value-type="float" office:value="184659" calcext:value-type="float">
            <text:p>184,659 </text:p>
          </table:table-cell>
          <table:table-cell table:style-name="ce63" office:value-type="float" office:value="299605" calcext:value-type="float">
            <text:p>299,605 </text:p>
          </table:table-cell>
          <table:table-cell table:style-name="ce38" office:value-type="float" office:value="-3036706" calcext:value-type="float">
            <text:p>-3,036,706 </text:p>
          </table:table-cell>
          <table:table-cell table:style-name="ce38" office:value-type="float" office:value="8585724" calcext:value-type="float">
            <text:p>8,585,724 </text:p>
          </table:table-cell>
          <table:table-cell table:style-name="ce38" office:value-type="float" office:value="430715" calcext:value-type="float">
            <text:p>430,715 </text:p>
          </table:table-cell>
          <table:table-cell table:style-name="ce38" office:value-type="float" office:value="6492590" calcext:value-type="float">
            <text:p>6,492,590 </text:p>
          </table:table-cell>
          <table:table-cell table:style-name="ce69" office:value-type="string" calcext:value-type="string">
            <text:p>　　業務活動之淨現金流入（流出－）</text:p>
          </table:table-cell>
          <table:table-cell table:style-name="ce38" office:value-type="float" office:value="561790" calcext:value-type="float">
            <text:p>561,790 </text:p>
          </table:table-cell>
          <table:table-cell table:style-name="ce38" office:value-type="float" office:value="849005" calcext:value-type="float">
            <text:p>849,005 </text:p>
          </table:table-cell>
          <table:table-cell table:style-name="ce63" office:value-type="float" office:value="-201481" calcext:value-type="float">
            <text:p>-201,481 </text:p>
          </table:table-cell>
          <table:table-cell table:style-name="ce38" office:value-type="float" office:value="-27076" calcext:value-type="float">
            <text:p>-27,076 </text:p>
          </table:table-cell>
          <table:table-cell table:style-name="ce38" office:value-type="float" office:value="-35135" calcext:value-type="float">
            <text:p>-35,135 </text:p>
          </table:table-cell>
          <table:table-cell table:style-name="ce82" office:value-type="float" office:value="12425" calcext:value-type="float">
            <text:p>12,425 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50"/>
          <table:table-cell table:style-name="ce37" table:number-columns-repeated="3"/>
          <table:table-cell table:style-name="ce9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62"/>
          <table:table-cell table:style-name="ce37" table:number-columns-repeated="4"/>
          <table:table-cell table:style-name="ce70" office:value-type="string" calcext:value-type="string">
            <text:p>其他活動之現金流量</text:p>
          </table:table-cell>
          <table:table-cell table:style-name="ce37" table:number-columns-repeated="2"/>
          <table:table-cell table:style-name="ce62"/>
          <table:table-cell table:style-name="ce37" table:number-columns-repeated="2"/>
          <table:table-cell table:style-name="ce81"/>
          <table:table-cell table:number-columns-repeated="1002"/>
        </table:table-row>
        <table:table-row table:style-name="ro13">
          <table:table-cell table:style-name="ce7" office:value-type="string" calcext:value-type="string">
            <text:p>　減少短期投資及短期貸墊款</text:p>
          </table:table-cell>
          <table:table-cell table:style-name="ce37" office:value-type="float" office:value="11923500" calcext:value-type="float">
            <text:p>11,923,5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11923000" calcext:value-type="float">
            <text:p>11,923,000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8" office:value-type="string" calcext:value-type="string">
            <text:p>　減少短期投資及短期貸墊款</text:p>
          </table:table-cell>
          <table:table-cell table:style-name="ce37" office:value-type="float" office:value="500" calcext:value-type="float">
            <text:p>5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減少長期應收款項、貸墊款及準備金</text:p>
          </table:table-cell>
          <table:table-cell table:style-name="ce37" office:value-type="float" office:value="1002820" calcext:value-type="float">
            <text:p>1,002,82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長期應收款項、貸墊款及準備金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37" office:value-type="float" office:value="580" calcext:value-type="float">
            <text:p>580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37" office:value-type="float" office:value="836100" calcext:value-type="float">
            <text:p>836,100 </text:p>
          </table:table-cell>
          <table:table-cell table:style-name="ce68" office:value-type="string" calcext:value-type="string">
            <text:p>　減少長期應收款項、貸墊款及準備金</text:p>
          </table:table-cell>
          <table:table-cell table:style-name="ce37" office:value-type="float" office:value="21756" calcext:value-type="float">
            <text:p>21,756 </text:p>
          </table:table-cell>
          <table:table-cell table:style-name="ce37" office:value-type="float" office:value="144384" calcext:value-type="float">
            <text:p>144,384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減少其他資產</text:p>
          </table:table-cell>
          <table:table-cell table:style-name="ce37" office:value-type="float" office:value="272149" calcext:value-type="float">
            <text:p>272,149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減少其他資產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37" office:value-type="float" office:value="329" calcext:value-type="float">
            <text:p>329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37" office:value-type="float" office:value="246340" calcext:value-type="float">
            <text:p>246,340 </text:p>
          </table:table-cell>
          <table:table-cell table:style-name="ce68" office:value-type="string" calcext:value-type="string">
            <text:p>　減少其他資產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25480" calcext:value-type="float">
            <text:p>25,480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5061082" calcext:value-type="float">
            <text:p>5,061,082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債務及其他負債</text:p>
          </table:table-cell>
          <table:table-cell table:style-name="ce37" office:value-type="float" office:value="18000" calcext:value-type="float">
            <text:p>18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37" office:value-type="float" office:value="9251" calcext:value-type="float">
            <text:p>9,251 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37" office:value-type="float" office:value="5032294" calcext:value-type="float">
            <text:p>5,032,294 </text:p>
          </table:table-cell>
          <table:table-cell table:style-name="ce68" office:value-type="string" calcext:value-type="string">
            <text:p>　增加短期債務及其他負債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1537" calcext:value-type="float">
            <text:p>1,537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其他項目之現金流入</text:p>
          </table:table-cell>
          <table:table-cell table:style-name="ce37" office:value-type="float" office:value="2803" calcext:value-type="float">
            <text:p>2,803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2803" calcext:value-type="float">
            <text:p>2,803 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68" office:value-type="string" calcext:value-type="string">
            <text:p>　其他項目之現金流入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增加短期投資及短期貸墊款</text:p>
          </table:table-cell>
          <table:table-cell table:style-name="ce37" office:value-type="float" office:value="-340000" calcext:value-type="float">
            <text:p>-340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短期投資及短期貸墊款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340000" calcext:value-type="float">
            <text:p>-340,000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68" office:value-type="string" calcext:value-type="string">
            <text:p>　增加短期投資及短期貸墊款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增加長期應收款項、貸墊款及準備金</text:p>
          </table:table-cell>
          <table:table-cell table:style-name="ce37" office:value-type="float" office:value="-21651895" calcext:value-type="float">
            <text:p>-21,651,895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長期應收款項、貸墊款及準備金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20508000" calcext:value-type="float">
            <text:p>-20,508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243895" calcext:value-type="float">
            <text:p>-243,895 </text:p>
          </table:table-cell>
          <table:table-cell table:style-name="ce68" office:value-type="string" calcext:value-type="string">
            <text:p>　增加長期應收款項、貸墊款及準備金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900000" calcext:value-type="float">
            <text:p>-900,000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增加其他資產</text:p>
          </table:table-cell>
          <table:table-cell table:style-name="ce37" office:value-type="float" office:value="-16044" calcext:value-type="float">
            <text:p>-16,044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增加其他資產</text:p>
          </table:table-cell>
          <table:table-cell table:style-name="ce37" office:value-type="float" office:value="-16000" calcext:value-type="float">
            <text:p>-16,000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37" office:value-type="float" office:value="-44" calcext:value-type="float">
            <text:p>-44 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68" office:value-type="string" calcext:value-type="string">
            <text:p>　增加其他資產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減少短期債務及其他負債</text:p>
          </table:table-cell>
          <table:table-cell table:style-name="ce37" office:value-type="float" office:value="-19370789" calcext:value-type="float">
            <text:p>-19,370,789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7" office:value-type="float" office:value="-3" calcext:value-type="float">
            <text:p>-3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-17778701" calcext:value-type="float">
            <text:p>-17,778,701 </text:p>
          </table:table-cell>
          <table:table-cell table:style-name="ce7" office:value-type="string" calcext:value-type="string">
            <text:p>　減少短期債務及其他負債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-236220" calcext:value-type="float">
            <text:p>-236,220 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37" office:value-type="float" office:value="-4339" calcext:value-type="float">
            <text:p>-4,339 </text:p>
          </table:table-cell>
          <table:table-cell table:style-name="ce68" office:value-type="string" calcext:value-type="string">
            <text:p>　減少短期債務及其他負債</text:p>
          </table:table-cell>
          <table:table-cell table:style-name="ce37" office:value-type="float" office:value="-1351526" calcext:value-type="float">
            <text:p>-1,351,526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number-columns-repeated="3" table:style-name="ce37" office:value-type="float" office:value="0" calcext:value-type="float">
            <text:p>- <text:s text:c="2"/></text:p>
          </table:table-cell>
          <table:table-cell table:style-name="ce7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4" table:style-name="ce37" office:value-type="float" office:value="0" calcext:value-type="float">
            <text:p>- <text:s text:c="2"/></text:p>
          </table:table-cell>
          <table:table-cell table:style-name="ce68" office:value-type="string" calcext:value-type="string">
            <text:p>　其他項目之現金流出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- <text:s text:c="2"/></text:p>
          </table:table-cell>
          <table:table-cell table:number-columns-repeated="2" table:style-name="ce37" office:value-type="float" office:value="0" calcext:value-type="float">
            <text:p>- <text:s text:c="2"/></text:p>
          </table:table-cell>
          <table:table-cell table:style-name="ce81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-23116374" calcext:value-type="float">
            <text:p>-23,116,374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1" office:value-type="float" office:value="2803" calcext:value-type="float">
            <text:p>2,803 </text:p>
          </table:table-cell>
          <table:table-cell table:style-name="ce38" office:value-type="float" office:value="-3" calcext:value-type="float">
            <text:p>-3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-17778701" calcext:value-type="float">
            <text:p>-17,778,701 </text:p>
          </table:table-cell>
          <table:table-cell table:style-name="ce8" office:value-type="string" calcext:value-type="string">
            <text:p>　　其他活動之淨現金流入（流出－）</text:p>
          </table:table-cell>
          <table:table-cell table:style-name="ce38" office:value-type="float" office:value="2000" calcext:value-type="float">
            <text:p>2,000 </text:p>
          </table:table-cell>
          <table:table-cell table:style-name="ce38" office:value-type="float" office:value="-340000" calcext:value-type="float">
            <text:p>-340,000 </text:p>
          </table:table-cell>
          <table:table-cell table:style-name="ce63" office:value-type="float" office:value="-236220" calcext:value-type="float">
            <text:p>-236,220 </text:p>
          </table:table-cell>
          <table:table-cell table:style-name="ce38" office:value-type="float" office:value="10116" calcext:value-type="float">
            <text:p>10,116 </text:p>
          </table:table-cell>
          <table:table-cell table:style-name="ce38" office:value-type="float" office:value="-8585000" calcext:value-type="float">
            <text:p>-8,585,000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8" office:value-type="float" office:value="5866500" calcext:value-type="float">
            <text:p>5,866,500 </text:p>
          </table:table-cell>
          <table:table-cell table:style-name="ce69" office:value-type="string" calcext:value-type="string">
            <text:p>　　其他活動之淨現金流入（流出－）</text:p>
          </table:table-cell>
          <table:table-cell table:style-name="ce38" office:value-type="float" office:value="-1329270" calcext:value-type="float">
            <text:p>-1,329,270 </text:p>
          </table:table-cell>
          <table:table-cell table:style-name="ce38" office:value-type="float" office:value="-728599" calcext:value-type="float">
            <text:p>-728,599 </text:p>
          </table:table-cell>
          <table:table-cell table:style-name="ce63" office:value-type="float" office:value="0" calcext:value-type="float">
            <text:p>- <text:s text:c="2"/></text:p>
          </table:table-cell>
          <table:table-cell table:number-columns-repeated="2" table:style-name="ce38" office:value-type="float" office:value="0" calcext:value-type="float">
            <text:p>- <text:s text:c="2"/></text:p>
          </table:table-cell>
          <table:table-cell table:style-name="ce82" office:value-type="float" office:value="0" calcext:value-type="float">
            <text:p>- <text:s text:c="2"/>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8099166" calcext:value-type="float">
            <text:p>8,099,166 </text:p>
          </table:table-cell>
          <table:table-cell table:style-name="ce38" office:value-type="float" office:value="-4813" calcext:value-type="float">
            <text:p>-4,813 </text:p>
          </table:table-cell>
          <table:table-cell table:style-name="ce51" office:value-type="float" office:value="-7478" calcext:value-type="float">
            <text:p>-7,478 </text:p>
          </table:table-cell>
          <table:table-cell table:style-name="ce38" office:value-type="float" office:value="307058" calcext:value-type="float">
            <text:p>307,058 </text:p>
          </table:table-cell>
          <table:table-cell table:style-name="ce38" office:value-type="float" office:value="-14657" calcext:value-type="float">
            <text:p>-14,657 </text:p>
          </table:table-cell>
          <table:table-cell table:style-name="ce38" office:value-type="float" office:value="-958628" calcext:value-type="float">
            <text:p>-958,628 </text:p>
          </table:table-cell>
          <table:table-cell table:style-name="ce9" office:value-type="string" calcext:value-type="string">
            <text:p>現金及約當現金之淨增（淨減－）</text:p>
          </table:table-cell>
          <table:table-cell table:style-name="ce38" office:value-type="float" office:value="4042" calcext:value-type="float">
            <text:p>4,042 </text:p>
          </table:table-cell>
          <table:table-cell table:style-name="ce38" office:value-type="float" office:value="-155341" calcext:value-type="float">
            <text:p>-155,341 </text:p>
          </table:table-cell>
          <table:table-cell table:style-name="ce63" office:value-type="float" office:value="63385" calcext:value-type="float">
            <text:p>63,385 </text:p>
          </table:table-cell>
          <table:table-cell table:style-name="ce38" office:value-type="float" office:value="-3026590" calcext:value-type="float">
            <text:p>-3,026,590 </text:p>
          </table:table-cell>
          <table:table-cell table:style-name="ce38" office:value-type="float" office:value="724" calcext:value-type="float">
            <text:p>724 </text:p>
          </table:table-cell>
          <table:table-cell table:style-name="ce38" office:value-type="float" office:value="430715" calcext:value-type="float">
            <text:p>430,715 </text:p>
          </table:table-cell>
          <table:table-cell table:style-name="ce38" office:value-type="float" office:value="12359090" calcext:value-type="float">
            <text:p>12,359,090 </text:p>
          </table:table-cell>
          <table:table-cell table:style-name="ce70" office:value-type="string" calcext:value-type="string">
            <text:p>現金及約當現金之淨增（淨減－）</text:p>
          </table:table-cell>
          <table:table-cell table:style-name="ce38" office:value-type="float" office:value="-767480" calcext:value-type="float">
            <text:p>-767,480 </text:p>
          </table:table-cell>
          <table:table-cell table:style-name="ce38" office:value-type="float" office:value="120406" calcext:value-type="float">
            <text:p>120,406 </text:p>
          </table:table-cell>
          <table:table-cell table:style-name="ce63" office:value-type="float" office:value="-201481" calcext:value-type="float">
            <text:p>-201,481 </text:p>
          </table:table-cell>
          <table:table-cell table:style-name="ce38" office:value-type="float" office:value="-27076" calcext:value-type="float">
            <text:p>-27,076 </text:p>
          </table:table-cell>
          <table:table-cell table:style-name="ce38" office:value-type="float" office:value="-35135" calcext:value-type="float">
            <text:p>-35,135 </text:p>
          </table:table-cell>
          <table:table-cell table:style-name="ce82" office:value-type="float" office:value="12425" calcext:value-type="float">
            <text:p>12,425 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32293314" calcext:value-type="float">
            <text:p>132,293,314 </text:p>
          </table:table-cell>
          <table:table-cell table:style-name="ce38" office:value-type="float" office:value="3965330" calcext:value-type="float">
            <text:p>3,965,330 </text:p>
          </table:table-cell>
          <table:table-cell table:style-name="ce51" office:value-type="float" office:value="57751" calcext:value-type="float">
            <text:p>57,751 </text:p>
          </table:table-cell>
          <table:table-cell table:style-name="ce38" office:value-type="float" office:value="1012426" calcext:value-type="float">
            <text:p>1,012,426 </text:p>
          </table:table-cell>
          <table:table-cell table:style-name="ce38" office:value-type="float" office:value="19795" calcext:value-type="float">
            <text:p>19,795 </text:p>
          </table:table-cell>
          <table:table-cell table:style-name="ce38" office:value-type="float" office:value="4524561" calcext:value-type="float">
            <text:p>4,524,561 </text:p>
          </table:table-cell>
          <table:table-cell table:style-name="ce9" office:value-type="string" calcext:value-type="string">
            <text:p>期初現金及約當現金</text:p>
          </table:table-cell>
          <table:table-cell table:style-name="ce38" office:value-type="float" office:value="1097042" calcext:value-type="float">
            <text:p>1,097,042 </text:p>
          </table:table-cell>
          <table:table-cell table:style-name="ce38" office:value-type="float" office:value="931859" calcext:value-type="float">
            <text:p>931,859 </text:p>
          </table:table-cell>
          <table:table-cell table:style-name="ce63" office:value-type="float" office:value="1761770" calcext:value-type="float">
            <text:p>1,761,770 </text:p>
          </table:table-cell>
          <table:table-cell table:style-name="ce38" office:value-type="float" office:value="20078701" calcext:value-type="float">
            <text:p>20,078,701 </text:p>
          </table:table-cell>
          <table:table-cell table:style-name="ce38" office:value-type="float" office:value="298" calcext:value-type="float">
            <text:p>298 </text:p>
          </table:table-cell>
          <table:table-cell table:style-name="ce38" office:value-type="float" office:value="36674699" calcext:value-type="float">
            <text:p>36,674,699 </text:p>
          </table:table-cell>
          <table:table-cell table:style-name="ce38" office:value-type="float" office:value="36676191" calcext:value-type="float">
            <text:p>36,676,191 </text:p>
          </table:table-cell>
          <table:table-cell table:style-name="ce70" office:value-type="string" calcext:value-type="string">
            <text:p>期初現金及約當現金</text:p>
          </table:table-cell>
          <table:table-cell table:style-name="ce38" office:value-type="float" office:value="13186962" calcext:value-type="float">
            <text:p>13,186,962 </text:p>
          </table:table-cell>
          <table:table-cell table:style-name="ce38" office:value-type="float" office:value="6996292" calcext:value-type="float">
            <text:p>6,996,292 </text:p>
          </table:table-cell>
          <table:table-cell table:style-name="ce63" office:value-type="float" office:value="3578661" calcext:value-type="float">
            <text:p>3,578,661 </text:p>
          </table:table-cell>
          <table:table-cell table:style-name="ce38" office:value-type="float" office:value="1276050" calcext:value-type="float">
            <text:p>1,276,050 </text:p>
          </table:table-cell>
          <table:table-cell table:style-name="ce38" office:value-type="float" office:value="311123" calcext:value-type="float">
            <text:p>311,123 </text:p>
          </table:table-cell>
          <table:table-cell table:style-name="ce82" office:value-type="float" office:value="143803" calcext:value-type="float">
            <text:p>143,803 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140392480" calcext:value-type="float">
            <text:p>140,392,480 </text:p>
          </table:table-cell>
          <table:table-cell table:style-name="ce38" office:value-type="float" office:value="3960517" calcext:value-type="float">
            <text:p>3,960,517 </text:p>
          </table:table-cell>
          <table:table-cell table:style-name="ce51" office:value-type="float" office:value="50273" calcext:value-type="float">
            <text:p>50,273 </text:p>
          </table:table-cell>
          <table:table-cell table:style-name="ce38" office:value-type="float" office:value="1319484" calcext:value-type="float">
            <text:p>1,319,484 </text:p>
          </table:table-cell>
          <table:table-cell table:style-name="ce38" office:value-type="float" office:value="5138" calcext:value-type="float">
            <text:p>5,138 </text:p>
          </table:table-cell>
          <table:table-cell table:style-name="ce38" office:value-type="float" office:value="3565933" calcext:value-type="float">
            <text:p>3,565,933 </text:p>
          </table:table-cell>
          <table:table-cell table:style-name="ce9" office:value-type="string" calcext:value-type="string">
            <text:p>期末現金及約當現金</text:p>
          </table:table-cell>
          <table:table-cell table:style-name="ce38" office:value-type="float" office:value="1101084" calcext:value-type="float">
            <text:p>1,101,084 </text:p>
          </table:table-cell>
          <table:table-cell table:style-name="ce38" office:value-type="float" office:value="776518" calcext:value-type="float">
            <text:p>776,518 </text:p>
          </table:table-cell>
          <table:table-cell table:style-name="ce63" office:value-type="float" office:value="1825155" calcext:value-type="float">
            <text:p>1,825,155 </text:p>
          </table:table-cell>
          <table:table-cell table:style-name="ce38" office:value-type="float" office:value="17052111" calcext:value-type="float">
            <text:p>17,052,111 </text:p>
          </table:table-cell>
          <table:table-cell table:style-name="ce38" office:value-type="float" office:value="1022" calcext:value-type="float">
            <text:p>1,022 </text:p>
          </table:table-cell>
          <table:table-cell table:style-name="ce38" office:value-type="float" office:value="37105414" calcext:value-type="float">
            <text:p>37,105,414 </text:p>
          </table:table-cell>
          <table:table-cell table:style-name="ce38" office:value-type="float" office:value="49035281" calcext:value-type="float">
            <text:p>49,035,281 </text:p>
          </table:table-cell>
          <table:table-cell table:style-name="ce70" office:value-type="string" calcext:value-type="string">
            <text:p>期末現金及約當現金</text:p>
          </table:table-cell>
          <table:table-cell table:style-name="ce38" office:value-type="float" office:value="12419482" calcext:value-type="float">
            <text:p>12,419,482 </text:p>
          </table:table-cell>
          <table:table-cell table:style-name="ce38" office:value-type="float" office:value="7116698" calcext:value-type="float">
            <text:p>7,116,698 </text:p>
          </table:table-cell>
          <table:table-cell table:style-name="ce63" office:value-type="float" office:value="3377180" calcext:value-type="float">
            <text:p>3,377,180 </text:p>
          </table:table-cell>
          <table:table-cell table:style-name="ce38" office:value-type="float" office:value="1248974" calcext:value-type="float">
            <text:p>1,248,974 </text:p>
          </table:table-cell>
          <table:table-cell table:style-name="ce38" office:value-type="float" office:value="275988" calcext:value-type="float">
            <text:p>275,988 </text:p>
          </table:table-cell>
          <table:table-cell table:style-name="ce82" office:value-type="float" office:value="156228" calcext:value-type="float">
            <text:p>156,228 </text:p>
          </table:table-cell>
          <table:table-cell table:style-name="ce52" table:number-columns-repeated="1002"/>
        </table:table-row>
        <table:table-row table:style-name="ro14">
          <table:table-cell table:style-name="ce10"/>
          <table:table-cell table:style-name="ce39"/>
          <table:table-cell table:style-name="ce44"/>
          <table:table-cell table:style-name="ce21"/>
          <table:table-cell table:style-name="ce54" table:number-columns-repeated="3"/>
          <table:table-cell table:style-name="ce57"/>
          <table:table-cell table:style-name="ce54" table:number-columns-repeated="2"/>
          <table:table-cell table:style-name="ce64"/>
          <table:table-cell table:style-name="ce65" table:number-columns-repeated="4"/>
          <table:table-cell table:style-name="ce57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83"/>
          <table:table-cell table:style-name="ce52" table:number-columns-repeated="1002"/>
        </table:table-row>
        <table:table-row table:style-name="ro9">
          <table:table-cell/>
          <table:table-cell table:style-name="ce40" table:number-columns-repeated="2"/>
          <table:table-cell table:style-name="ce52" table:number-columns-repeated="19"/>
          <table:table-cell table:number-columns-repeated="1002"/>
        </table:table-row>
        <table:table-row table:style-name="ro9">
          <table:table-cell/>
          <table:table-cell table:style-name="ce41" table:number-columns-repeated="2"/>
          <table:table-cell table:style-name="ce52" table:number-columns-repeated="19"/>
          <table:table-cell table:number-columns-repeated="100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主管別" table:base-cell-address="$特別收入合計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A$22:.$AMJ$22]"/>
        <table:named-expression table:name="基金" table:base-cell-address="$特別收入合計.$A$1" table:expression="['file:///D:/92%E9%A0%90%E7%AE%97%E6%A1%88/%E7%A9%BA%E7%99%BD%E8%A1%A8.xls'#$基金別分析表.$A$7:.$AMJ$7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0:.$AMJ$10];['file:///D:/92%E9%A0%90%E7%AE%97%E6%A1%88/%E7%A9%BA%E7%99%BD%E8%A1%A8.xls'#$基金別分析表.$A$12:.$AMJ$12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];['file:///D:/92%E9%A0%90%E7%AE%97%E6%A1%88/%E7%A9%BA%E7%99%BD%E8%A1%A8.xls'#$基金別分析表.$A$17:.$AMJ$17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3:.$AMJ$23];['file:///D:/92%E9%A0%90%E7%AE%97%E6%A1%88/%E7%A9%BA%E7%99%BD%E8%A1%A8.xls'#$基金別分析表.$A$24:.$AMJ$24];['file:///D:/92%E9%A0%90%E7%AE%97%E6%A1%88/%E7%A9%BA%E7%99%BD%E8%A1%A8.xls'#$基金別分析表.$A$25:.$AMJ$25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4:.$AMJ$24];['file:///D:/92%E9%A0%90%E7%AE%97%E6%A1%88/%E7%A9%BA%E7%99%BD%E8%A1%A8.xls'#$基金別分析表.$A$23:.$AMJ$23]"/>
        <table:named-expression table:name="基金別" table:base-cell-address="$特別收入合計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特別收入合計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1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4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特別收入合計" style:display-name="PageStyle_特別收入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_28_主管別_29_" style:display-name="PageStyle_特別收入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2-07-29T17:16:06</meta:creation-date>
    <dc:creator>Administrator</dc:creator>
    <dc:date>2008-11-11T13:31:10</dc:date>
    <meta:print-date>2004-09-01T10:15:51</meta:print-date>
    <meta:document-statistic meta:table-count="2" meta:cell-count="47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