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8.42mm"/>
    </style:style>
    <style:style style:name="co2" style:family="table-column">
      <style:table-column-properties fo:break-before="auto" style:column-width="47.5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8.63mm"/>
    </style:style>
    <style:style style:name="co11" style:family="table-column">
      <style:table-column-properties fo:break-before="auto" style:column-width="23.9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26.9mm"/>
    </style:style>
    <style:style style:name="co14" style:family="table-column">
      <style:table-column-properties fo:break-before="auto" style:column-width="86.94mm"/>
    </style:style>
    <style:style style:name="co15" style:family="table-column">
      <style:table-column-properties fo:break-before="auto" style:column-width="32.12mm"/>
    </style:style>
    <style:style style:name="co16" style:family="table-column">
      <style:table-column-properties fo:break-before="auto" style:column-width="36.6mm"/>
    </style:style>
    <style:style style:name="co17" style:family="table-column">
      <style:table-column-properties fo:break-before="auto" style:column-width="87.19mm"/>
    </style:style>
    <style:style style:name="co18" style:family="table-column">
      <style:table-column-properties fo:break-before="auto" style:column-width="36.35mm"/>
    </style:style>
    <style:style style:name="co19" style:family="table-column">
      <style:table-column-properties fo:break-before="auto" style:column-width="35.12mm"/>
    </style:style>
    <style:style style:name="co20" style:family="table-column">
      <style:table-column-properties fo:break-before="auto" style:column-width="36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彙總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作業基金-空白表">
      <style:table-cell-properties fo:padding="0.71m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33" style:family="table-cell" style:parent-style-name="Default" style:data-style-name="N170">
      <style:table-cell-properties fo:padding="0.71mm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7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fo:padding="0.71mm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5" style:family="text">
      <style:text-properties style:use-window-font-color="true" style:font-name="華康粗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1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 table:print-ranges="彙總.A1:彙總.C3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7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11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8" table:number-columns-repeated="239" table:default-cell-style-name="ce28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</text:span><text:span text:style-name="T2">作</text:span><text:span text:style-name="T3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text:span text:style-name="T3"> </text:span><text:span text:style-name="T4">（依現金流量項目分列）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          <text:span text:style-name="T5">　　　</text:span><text:span text:style-name="T6"> </text:span><text:span text:style-name="T7">　</text:span><text:span text:style-name="T6"> </text:span><text:span text:style-name="T7">　中</text:span><text:span text:style-name="T6"> </text:span><text:span text:style-name="T7">華</text:span><text:span text:style-name="T6"> </text:span><text:span text:style-name="T7">民</text:span><text:span text:style-name="T6"> </text:span><text:span text:style-name="T7">國</text:span><text:span text:style-name="T6"> </text:span><text:span text:style-name="T7">九</text:span><text:span text:style-name="T6"> </text:span><text:span text:style-name="T7">十</text:span><text:span text:style-name="T6"> </text:span><text:span text:style-name="T7">三</text:span><text:span text:style-name="T6"> </text:span><text:span text:style-name="T7">年</text:span><text:span text:style-name="T6"> </text:span><text:span text:style-name="T7">度</text:span></text:p>
          </table:table-cell>
          <table:covered-table-cell table:style-name="ce3"/>
          <table:table-cell table:style-name="ce24" office:value-type="string" calcext:value-type="string">
            <text:p>單位：新臺幣千元</text:p>
          </table:table-cell>
          <table:table-cell table:style-name="ce29" table:number-columns-repeated="2"/>
          <table:table-cell table:style-name="ce34"/>
          <table:table-cell table:style-name="ce13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5"/>
          <table:table-cell table:style-name="ce30"/>
          <table:table-cell table:style-name="ce13" table:number-columns-repeated="1020"/>
        </table:table-row>
        <table:table-row table:style-name="ro2">
          <table:covered-table-cell table:style-name="ce5"/>
          <table:covered-table-cell table:style-name="ce16"/>
          <table:covered-table-cell table:style-name="ce26"/>
          <table:table-cell table:style-name="ce30"/>
          <table:table-cell table:style-name="ce13" table:number-columns-repeated="1020"/>
        </table:table-row>
        <table:table-row table:style-name="ro3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31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49112823" calcext:value-type="float">
            <text:p>49,112,823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-17573073" calcext:value-type="float">
            <text:p>-17,573,073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3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31539750" calcext:value-type="float">
            <text:p>31,539,750 </text:p>
          </table:table-cell>
          <table:table-cell table:style-name="ce32"/>
          <table:table-cell table:style-name="ce13" table:number-columns-repeated="1020"/>
        </table:table-row>
        <table:table-row table:style-name="ro3">
          <table:table-cell table:style-name="ce9" office:value-type="string" calcext:value-type="string">
            <text:p>投資活動之現金流量</text:p>
          </table:table-cell>
          <table:table-cell table:style-name="ce20" table:number-columns-repeated="2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減少短期投資及短期貸墊款</text:p>
          </table:table-cell>
          <table:table-cell table:style-name="ce18" office:value-type="float" office:value="3077426" calcext:value-type="float">
            <text:p>3,077,426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減少長期投資、應收款、貸墊款及準備金</text:p>
          </table:table-cell>
          <table:table-cell table:style-name="ce18" office:value-type="float" office:value="88485200" calcext:value-type="float">
            <text:p>88,485,200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減少固定資產及遞耗資產</text:p>
          </table:table-cell>
          <table:table-cell table:style-name="ce18" office:value-type="float" office:value="42213" calcext:value-type="float">
            <text:p>42,213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減少無形資產、遞延借項及其他資產</text:p>
          </table:table-cell>
          <table:table-cell table:style-name="ce18" office:value-type="float" office:value="12767024" calcext:value-type="float">
            <text:p>12,767,024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增加短期投資及短期貸墊款</text:p>
          </table:table-cell>
          <table:table-cell table:style-name="ce18" office:value-type="float" office:value="-1085892" calcext:value-type="float">
            <text:p>-1,085,892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增加長期投資、應收款、貸墊款及準備金</text:p>
          </table:table-cell>
          <table:table-cell table:style-name="ce18" office:value-type="float" office:value="-81099941" calcext:value-type="float">
            <text:p>-81,099,941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增加固定資產及遞耗資產</text:p>
          </table:table-cell>
          <table:table-cell table:style-name="ce18" office:value-type="float" office:value="-50368209" calcext:value-type="float">
            <text:p>-50,368,209 </text:p>
          </table:table-cell>
          <table:table-cell table:style-name="ce20"/>
          <table:table-cell table:style-name="ce32"/>
          <table:table-cell table:style-name="ce13"/>
          <table:table-cell table:style-name="ce35"/>
          <table:table-cell table:style-name="ce13"/>
          <table:table-cell table:style-name="ce38"/>
          <table:table-cell table:style-name="ce13" table:number-columns-repeated="1016"/>
        </table:table-row>
        <table:table-row table:style-name="ro4">
          <table:table-cell table:style-name="ce7" office:value-type="string" calcext:value-type="string">
            <text:p>　增加無形資產、遞延借項及其他資產</text:p>
          </table:table-cell>
          <table:table-cell table:style-name="ce18" office:value-type="float" office:value="-11316928" calcext:value-type="float">
            <text:p>-11,316,928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3">
          <table:table-cell table:style-name="ce8" office:value-type="string" calcext:value-type="string">
            <text:p>　　投資活動之淨現金流入（流出－）</text:p>
          </table:table-cell>
          <table:table-cell table:style-name="ce19"/>
          <table:table-cell table:style-name="ce19" office:value-type="float" office:value="-39499107" calcext:value-type="float">
            <text:p>-39,499,107 </text:p>
          </table:table-cell>
          <table:table-cell table:style-name="ce32"/>
          <table:table-cell table:style-name="ce13" table:number-columns-repeated="1020"/>
        </table:table-row>
        <table:table-row table:style-name="ro3">
          <table:table-cell table:style-name="ce9" office:value-type="string" calcext:value-type="string">
            <text:p>融資活動之現金流量</text:p>
          </table:table-cell>
          <table:table-cell table:style-name="ce20" table:number-columns-repeated="2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增加短期債務及其他負債</text:p>
          </table:table-cell>
          <table:table-cell table:style-name="ce18" office:value-type="float" office:value="9236480" calcext:value-type="float">
            <text:p>9,236,480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增加長期負債</text:p>
          </table:table-cell>
          <table:table-cell table:style-name="ce18" office:value-type="float" office:value="63956365" calcext:value-type="float">
            <text:p>63,956,365 </text:p>
          </table:table-cell>
          <table:table-cell table:style-name="ce20"/>
          <table:table-cell table:style-name="ce32"/>
          <table:table-cell table:style-name="ce13"/>
          <table:table-cell table:style-name="ce36"/>
          <table:table-cell table:style-name="ce13" table:number-columns-repeated="1018"/>
        </table:table-row>
        <table:table-row table:style-name="ro4">
          <table:table-cell table:style-name="ce7" office:value-type="string" calcext:value-type="string">
            <text:p>　增加基金、公積及填補短絀</text:p>
          </table:table-cell>
          <table:table-cell table:style-name="ce18" office:value-type="float" office:value="37355337" calcext:value-type="float">
            <text:p>37,355,337 </text:p>
          </table:table-cell>
          <table:table-cell table:style-name="ce20"/>
          <table:table-cell table:style-name="ce32"/>
          <table:table-cell table:style-name="ce13"/>
          <table:table-cell table:style-name="ce37"/>
          <table:table-cell table:style-name="ce13"/>
          <table:table-cell table:style-name="ce36"/>
          <table:table-cell table:style-name="ce13" table:number-columns-repeated="1016"/>
        </table:table-row>
        <table:table-row table:style-name="ro4">
          <table:table-cell table:style-name="ce7" office:value-type="string" calcext:value-type="string">
            <text:p>　其他融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32"/>
          <table:table-cell table:style-name="ce13"/>
          <table:table-cell table:style-name="ce36"/>
          <table:table-cell table:style-name="ce13"/>
          <table:table-cell table:style-name="ce36"/>
          <table:table-cell table:style-name="ce13" table:number-columns-repeated="1016"/>
        </table:table-row>
        <table:table-row table:style-name="ro4">
          <table:table-cell table:style-name="ce7" office:value-type="string" calcext:value-type="string">
            <text:p>　減少短期債務及其他負債</text:p>
          </table:table-cell>
          <table:table-cell table:style-name="ce18" office:value-type="float" office:value="-3148119" calcext:value-type="float">
            <text:p>-3,148,119 </text:p>
          </table:table-cell>
          <table:table-cell table:style-name="ce20"/>
          <table:table-cell table:style-name="ce32"/>
          <table:table-cell table:style-name="ce13"/>
          <table:table-cell table:style-name="ce36"/>
          <table:table-cell table:style-name="ce13"/>
          <table:table-cell table:style-name="ce36"/>
          <table:table-cell table:style-name="ce13" table:number-columns-repeated="1016"/>
        </table:table-row>
        <table:table-row table:style-name="ro4">
          <table:table-cell table:style-name="ce7" office:value-type="string" calcext:value-type="string">
            <text:p>　減少長期負債</text:p>
          </table:table-cell>
          <table:table-cell table:style-name="ce18" office:value-type="float" office:value="-59686349" calcext:value-type="float">
            <text:p>-59,686,349 </text:p>
          </table:table-cell>
          <table:table-cell table:style-name="ce20"/>
          <table:table-cell table:style-name="ce32"/>
          <table:table-cell table:style-name="ce13" table:number-columns-repeated="3"/>
          <table:table-cell table:style-name="ce36"/>
          <table:table-cell table:style-name="ce13" table:number-columns-repeated="1016"/>
        </table:table-row>
        <table:table-row table:style-name="ro4">
          <table:table-cell table:style-name="ce7" office:value-type="string" calcext:value-type="string">
            <text:p>　減少基金及公積</text:p>
          </table:table-cell>
          <table:table-cell table:style-name="ce18" office:value-type="float" office:value="-732196" calcext:value-type="float">
            <text:p>-732,196 </text:p>
          </table:table-cell>
          <table:table-cell table:style-name="ce20"/>
          <table:table-cell table:style-name="ce32"/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 table:number-columns-repeated="1012"/>
        </table:table-row>
        <table:table-row table:style-name="ro4">
          <table:table-cell table:style-name="ce7" office:value-type="string" calcext:value-type="string">
            <text:p>　賸餘分配款</text:p>
          </table:table-cell>
          <table:table-cell table:style-name="ce18" office:value-type="float" office:value="-47921325" calcext:value-type="float">
            <text:p>-47,921,325 </text:p>
          </table:table-cell>
          <table:table-cell table:style-name="ce20"/>
          <table:table-cell table:style-name="ce32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 table:number-columns-repeated="1012"/>
        </table:table-row>
        <table:table-row table:style-name="ro4">
          <table:table-cell table:style-name="ce7" office:value-type="string" calcext:value-type="string">
            <text:p>　其他融資活動之現金流出</text:p>
          </table:table-cell>
          <table:table-cell table:style-name="ce18" office:value-type="float" office:value="-20671" calcext:value-type="float">
            <text:p>-20,671 </text:p>
          </table:table-cell>
          <table:table-cell table:style-name="ce20"/>
          <table:table-cell table:style-name="ce32"/>
          <table:table-cell table:style-name="ce13" table:number-columns-repeated="1020"/>
        </table:table-row>
        <table:table-row table:style-name="ro3">
          <table:table-cell table:style-name="ce8" office:value-type="string" calcext:value-type="string">
            <text:p>　　融資活動之淨現金流入（流出－）</text:p>
          </table:table-cell>
          <table:table-cell table:style-name="ce19"/>
          <table:table-cell table:style-name="ce19" office:value-type="float" office:value="-960478" calcext:value-type="float">
            <text:p>-960,478 </text:p>
          </table:table-cell>
          <table:table-cell table:style-name="ce32"/>
          <table:table-cell table:style-name="ce13" table:number-columns-repeated="5"/>
          <table:table-cell table:style-name="ce36"/>
          <table:table-cell table:style-name="ce13" table:number-columns-repeated="1014"/>
        </table:table-row>
        <table:table-row table:style-name="ro3">
          <table:table-cell table:style-name="ce9" office:value-type="string" calcext:value-type="string">
            <text:p>匯率變動影響數</text:p>
          </table:table-cell>
          <table:table-cell table:style-name="ce19"/>
          <table:table-cell table:style-name="ce27" office:value-type="float" office:value="0" calcext:value-type="float">
            <text:p>- <text:s text:c="2"/></text:p>
          </table:table-cell>
          <table:table-cell table:style-name="ce32"/>
          <table:table-cell table:style-name="ce13" table:number-columns-repeated="5"/>
          <table:table-cell table:style-name="ce36"/>
          <table:table-cell table:style-name="ce13" table:number-columns-repeated="1014"/>
        </table:table-row>
        <table:table-row table:style-name="ro3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8919835" calcext:value-type="float">
            <text:p>-8,919,835 </text:p>
          </table:table-cell>
          <table:table-cell table:style-name="ce32"/>
          <table:table-cell table:style-name="ce13" table:number-columns-repeated="1020"/>
        </table:table-row>
        <table:table-row table:style-name="ro3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7" office:value-type="float" office:value="208145426" calcext:value-type="float">
            <text:p>208,145,426 </text:p>
          </table:table-cell>
          <table:table-cell table:style-name="ce32"/>
          <table:table-cell table:style-name="ce13" table:number-columns-repeated="1020"/>
        </table:table-row>
        <table:table-row table:style-name="ro3">
          <table:table-cell table:style-name="ce9" office:value-type="string" calcext:value-type="string">
            <text:p>期末現金及約當現金</text:p>
          </table:table-cell>
          <table:table-cell table:style-name="ce21"/>
          <table:table-cell table:style-name="ce21" office:value-type="float" office:value="199225591" calcext:value-type="float">
            <text:p>199,225,591 </text:p>
          </table:table-cell>
          <table:table-cell table:style-name="ce32"/>
          <table:table-cell table:style-name="ce33"/>
          <table:table-cell table:style-name="ce13" table:number-columns-repeated="1019"/>
        </table:table-row>
        <table:table-row table:style-name="ro5">
          <table:table-cell table:style-name="ce10"/>
          <table:table-cell table:style-name="ce22" table:number-columns-repeated="2"/>
          <table:table-cell table:style-name="ce32"/>
          <table:table-cell table:style-name="ce13" table:number-columns-repeated="1020"/>
        </table:table-row>
        <table:table-row table:style-name="ro6">
          <table:table-cell table:style-name="ce11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11"/>
          <table:table-cell table:style-name="ce13" table:number-columns-repeated="1021"/>
        </table:table-row>
        <table:table-row table:style-name="ro7">
          <table:table-cell table:style-name="ce12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0">　　　換短絀（賸餘－）、處理資產短絀（賸餘－）、債務整理短絀（賸餘－）、其他、流動資產</text:span></text:p>
            <text:p><text:span text:style-name="T10">　　　淨減（淨增－）及流動負債淨增（淨減－）。</text:span></text:p>
          </table:table-cell>
          <table:covered-table-cell table:number-columns-repeated="2" table:style-name="ce23"/>
          <table:table-cell table:style-name="ce13"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彙總.$A$1" table:cell-range-address="$彙總.$A$1:.$C$38" table:range-usable-as="print-range"/>
        </table:named-expressions>
      </table:table>
      <table:table table:name="主管別" table:style-name="ta2">
        <table:table-column table:style-name="co14" table:default-cell-style-name="ce47"/>
        <table:table-column table:style-name="co15" table:number-columns-repeated="3" table:default-cell-style-name="ce47"/>
        <table:table-column table:style-name="co16" table:number-columns-repeated="5" table:default-cell-style-name="ce47"/>
        <table:table-column table:style-name="co17" table:default-cell-style-name="ce47"/>
        <table:table-column table:style-name="co15" table:number-columns-repeated="3" table:default-cell-style-name="ce47"/>
        <table:table-column table:style-name="co18" table:number-columns-repeated="5" table:default-cell-style-name="ce47"/>
        <table:table-column table:style-name="co19" table:number-columns-repeated="2" table:default-cell-style-name="ce47"/>
        <table:table-column table:style-name="co20" table:default-cell-style-name="ce47"/>
        <table:table-column table:style-name="co8" table:number-columns-repeated="236" table:default-cell-style-name="ce47"/>
        <table:table-column table:style-name="co8" table:number-columns-repeated="767" table:default-cell-style-name="Default"/>
        <table:table-row table:style-name="ro9">
          <table:table-cell table:style-name="ce39" table:number-columns-repeated="2"/>
          <table:table-cell/>
          <table:table-cell table:style-name="ce61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63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1">（依</text:span><text:span text:style-name="T12"> </text:span><text:span text:style-name="T13">主</text:span><text:span text:style-name="T12"> </text:span><text:span text:style-name="T13">管</text:span><text:span text:style-name="T12"> </text:span><text:span text:style-name="T13">機</text:span><text:span text:style-name="T12"> </text:span><text:span text:style-name="T13">關</text:span><text:span text:style-name="T12"> </text:span><text:span text:style-name="T13">別</text:span><text:span text:style-name="T12"> </text:span><text:span text:style-name="T13">分</text:span><text:span text:style-name="T12"> </text:span><text:span text:style-name="T13">列）</text:span></text:p>
          </table:table-cell>
          <table:table-cell table:style-name="ce73"/>
          <table:table-cell table:number-columns-repeated="6"/>
          <table:table-cell table:style-name="ce61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63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1">（依</text:span><text:span text:style-name="T12"> </text:span><text:span text:style-name="T13">主</text:span><text:span text:style-name="T12"> </text:span><text:span text:style-name="T13">管</text:span><text:span text:style-name="T12"> </text:span><text:span text:style-name="T13">機</text:span><text:span text:style-name="T12"> </text:span><text:span text:style-name="T13">關</text:span><text:span text:style-name="T12"> </text:span><text:span text:style-name="T13">別</text:span><text:span text:style-name="T12"> </text:span><text:span text:style-name="T13">分</text:span><text:span text:style-name="T12"> </text:span><text:span text:style-name="T13">列）</text:span></text:p>
          </table:table-cell>
          <table:table-cell table:number-columns-repeated="2"/>
          <table:table-cell table:style-name="ce61"/>
          <table:table-cell table:style-name="ce63"/>
          <table:table-cell table:number-columns-repeated="1006"/>
        </table:table-row>
        <table:table-row table:style-name="ro10">
          <table:table-cell table:style-name="ce40" table:number-columns-repeated="2"/>
          <table:table-cell/>
          <table:table-cell table:style-name="ce62" office:value-type="string" calcext:value-type="string">
            <text:p>中　華　民　國</text:p>
          </table:table-cell>
          <table:table-cell table:style-name="ce64" office:value-type="string" calcext:value-type="string">
            <text:p>九　十　三　年　度</text:p>
          </table:table-cell>
          <table:table-cell/>
          <table:table-cell table:style-name="ce74" table:number-columns-repeated="2"/>
          <table:table-cell table:style-name="ce74" office:value-type="string" calcext:value-type="string">
            <text:p>單位：新臺幣千元</text:p>
          </table:table-cell>
          <table:table-cell table:number-columns-repeated="3"/>
          <table:table-cell table:style-name="ce62" office:value-type="string" calcext:value-type="string">
            <text:p>中　華　民　國</text:p>
          </table:table-cell>
          <table:table-cell table:style-name="ce64" office:value-type="string" calcext:value-type="string">
            <text:p>九　十　三　年　度</text:p>
          </table:table-cell>
          <table:table-cell table:number-columns-repeated="2"/>
          <table:table-cell table:style-name="ce62"/>
          <table:table-cell table:style-name="ce74" office:value-type="string" calcext:value-type="string">
            <text:p>單位：新臺幣千元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行政院主管</text:p>
          </table:table-cell>
          <table:table-cell table:style-name="ce53" office:value-type="string" calcext:value-type="string" table:number-columns-spanned="1" table:number-rows-spanned="2">
            <text:p>內政部主管</text:p>
          </table:table-cell>
          <table:table-cell table:style-name="ce65" office:value-type="string" calcext:value-type="string" table:number-columns-spanned="1" table:number-rows-spanned="2">
            <text:p>國防部主管</text:p>
          </table:table-cell>
          <table:table-cell table:style-name="ce53" office:value-type="string" calcext:value-type="string" table:number-columns-spanned="1" table:number-rows-spanned="2">
            <text:p>財政部主管</text:p>
          </table:table-cell>
          <table:table-cell table:style-name="ce53" office:value-type="string" calcext:value-type="string" table:number-columns-spanned="1" table:number-rows-spanned="2">
            <text:p>教育部主管</text:p>
          </table:table-cell>
          <table:table-cell table:style-name="ce53" office:value-type="string" calcext:value-type="string" table:number-columns-spanned="1" table:number-rows-spanned="2">
            <text:p>法務部主管</text:p>
          </table:table-cell>
          <table:table-cell table:style-name="ce53" office:value-type="string" calcext:value-type="string" table:number-columns-spanned="1" table:number-rows-spanned="2">
            <text:p>經濟部主管</text:p>
          </table:table-cell>
          <table:table-cell table:style-name="ce41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1" table:number-rows-spanned="2">
            <text:p>交通部主管</text:p>
          </table:table-cell>
          <table:table-cell table:style-name="ce53" office:value-type="string" calcext:value-type="string" table:number-columns-spanned="1" table:number-rows-spanned="2">
            <text:p>國軍退除役官兵</text:p>
            <text:p>輔導委員會主管</text:p>
          </table:table-cell>
          <table:table-cell table:style-name="ce53" office:value-type="string" calcext:value-type="string" table:number-columns-spanned="1" table:number-rows-spanned="2">
            <text:p>國家科學</text:p>
            <text:p>委員會主管</text:p>
          </table:table-cell>
          <table:table-cell table:style-name="ce65" office:value-type="string" calcext:value-type="string" table:number-columns-spanned="1" table:number-rows-spanned="2">
            <text:p>農業委員會主管</text:p>
          </table:table-cell>
          <table:table-cell table:style-name="ce53" office:value-type="string" calcext:value-type="string" table:number-columns-spanned="1" table:number-rows-spanned="2">
            <text:p>衛生署主管</text:p>
          </table:table-cell>
          <table:table-cell table:style-name="ce53" office:value-type="string" calcext:value-type="string" table:number-columns-spanned="1" table:number-rows-spanned="2">
            <text:p>人事行政局主管</text:p>
          </table:table-cell>
          <table:table-cell table:style-name="ce53" office:value-type="string" calcext:value-type="string" table:number-columns-spanned="1" table:number-rows-spanned="2">
            <text:p>國立故宮博</text:p>
            <text:p>物院主管</text:p>
          </table:table-cell>
          <table:table-cell table:style-name="ce75" office:value-type="string" calcext:value-type="string" table:number-columns-spanned="1" table:number-rows-spanned="2">
            <text:p>原<text:span text:style-name="T14"> </text:span><text:span text:style-name="T15">住</text:span><text:span text:style-name="T16"> </text:span><text:span text:style-name="T15">民</text:span><text:span text:style-name="T16"> </text:span><text:span text:style-name="T15">族</text:span></text:p>
            <text:p><text:span text:style-name="T17">委員會主管</text:span></text:p>
          </table:table-cell>
          <table:table-cell table:number-columns-repeated="1006"/>
        </table:table-row>
        <table:table-row table:style-name="ro2">
          <table:covered-table-cell table:style-name="ce42"/>
          <table:covered-table-cell table:style-name="ce49"/>
          <table:covered-table-cell table:number-columns-repeated="2" table:style-name="ce54"/>
          <table:covered-table-cell table:style-name="ce66"/>
          <table:covered-table-cell table:number-columns-repeated="4" table:style-name="ce54"/>
          <table:covered-table-cell table:style-name="ce42"/>
          <table:covered-table-cell table:number-columns-repeated="3" table:style-name="ce54"/>
          <table:covered-table-cell table:style-name="ce66"/>
          <table:covered-table-cell table:number-columns-repeated="3" table:style-name="ce54"/>
          <table:covered-table-cell table:style-name="ce76"/>
          <table:table-cell table:number-columns-repeated="1006"/>
        </table:table-row>
        <table:table-row table:style-name="ro11">
          <table:table-cell table:style-name="ce43" office:value-type="string" office:string-value="業務活動之現金流量" calcext:value-type="string">
            <text:p><text:s/>業務活動之現金流量 </text:p>
          </table:table-cell>
          <table:table-cell table:style-name="ce50"/>
          <table:table-cell table:style-name="ce55" table:number-columns-repeated="2"/>
          <table:table-cell table:style-name="ce67"/>
          <table:table-cell table:style-name="ce55" table:number-columns-repeated="4"/>
          <table:table-cell table:style-name="ce43" office:value-type="string" office:string-value="業務活動之現金流量" calcext:value-type="string">
            <text:p><text:s/>業務活動之現金流量 </text:p>
          </table:table-cell>
          <table:table-cell table:style-name="ce55" table:number-columns-repeated="3"/>
          <table:table-cell table:style-name="ce67"/>
          <table:table-cell table:style-name="ce55" table:number-columns-repeated="3"/>
          <table:table-cell table:style-name="ce77"/>
          <table:table-cell table:style-name="ce40" table:number-columns-repeated="1006"/>
        </table:table-row>
        <table:table-row table:style-name="ro11">
          <table:table-cell table:style-name="ce44" office:value-type="string" office:string-value="　本期賸餘（短絀－）" calcext:value-type="string">
            <text:p><text:s/>　本期賸餘（短絀－） </text:p>
          </table:table-cell>
          <table:table-cell table:style-name="ce18" office:value-type="float" office:value="49112823" calcext:value-type="float">
            <text:p>49,112,823 </text:p>
          </table:table-cell>
          <table:table-cell table:style-name="ce56" office:value-type="float" office:value="34961" calcext:value-type="float">
            <text:p>34,961 </text:p>
          </table:table-cell>
          <table:table-cell table:style-name="ce56" office:value-type="float" office:value="-2329929" calcext:value-type="float">
            <text:p>-2,329,929 </text:p>
          </table:table-cell>
          <table:table-cell table:style-name="ce68" office:value-type="float" office:value="-10077553" calcext:value-type="float">
            <text:p>-10,077,553 </text:p>
          </table:table-cell>
          <table:table-cell table:style-name="ce56" office:value-type="float" office:value="45449228" calcext:value-type="float">
            <text:p>45,449,228 </text:p>
          </table:table-cell>
          <table:table-cell table:style-name="ce56" office:value-type="float" office:value="134104" calcext:value-type="float">
            <text:p>134,104 </text:p>
          </table:table-cell>
          <table:table-cell table:style-name="ce56" office:value-type="float" office:value="42660" calcext:value-type="float">
            <text:p>42,660 </text:p>
          </table:table-cell>
          <table:table-cell table:style-name="ce56" office:value-type="float" office:value="-1061417" calcext:value-type="float">
            <text:p>-1,061,417 </text:p>
          </table:table-cell>
          <table:table-cell table:style-name="ce44" office:value-type="string" office:string-value="　本期賸餘（短絀－）" calcext:value-type="string">
            <text:p><text:s/>　本期賸餘（短絀－） </text:p>
          </table:table-cell>
          <table:table-cell table:style-name="ce56" office:value-type="float" office:value="14461202" calcext:value-type="float">
            <text:p>14,461,202 </text:p>
          </table:table-cell>
          <table:table-cell table:style-name="ce56" office:value-type="float" office:value="746902" calcext:value-type="float">
            <text:p>746,902 </text:p>
          </table:table-cell>
          <table:table-cell table:style-name="ce56" office:value-type="float" office:value="1869690" calcext:value-type="float">
            <text:p>1,869,690 </text:p>
          </table:table-cell>
          <table:table-cell table:style-name="ce68" office:value-type="float" office:value="-9538" calcext:value-type="float">
            <text:p>-9,538 </text:p>
          </table:table-cell>
          <table:table-cell table:style-name="ce56" office:value-type="float" office:value="1122561" calcext:value-type="float">
            <text:p>1,122,561 </text:p>
          </table:table-cell>
          <table:table-cell table:style-name="ce56" office:value-type="float" office:value="-1297777" calcext:value-type="float">
            <text:p>-1,297,777 </text:p>
          </table:table-cell>
          <table:table-cell table:style-name="ce56" office:value-type="float" office:value="21822" calcext:value-type="float">
            <text:p>21,822 </text:p>
          </table:table-cell>
          <table:table-cell table:style-name="ce78" office:value-type="float" office:value="5907" calcext:value-type="float">
            <text:p>5,907 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調整非現金項目" calcext:value-type="string">
            <text:p><text:s/>　調整非現金項目 </text:p>
          </table:table-cell>
          <table:table-cell table:style-name="ce18" office:value-type="float" office:value="-17573073" calcext:value-type="float">
            <text:p>-17,573,073 </text:p>
          </table:table-cell>
          <table:table-cell table:style-name="ce56" office:value-type="float" office:value="28769" calcext:value-type="float">
            <text:p>28,769 </text:p>
          </table:table-cell>
          <table:table-cell table:style-name="ce56" office:value-type="float" office:value="14058276" calcext:value-type="float">
            <text:p>14,058,276 </text:p>
          </table:table-cell>
          <table:table-cell table:style-name="ce68" office:value-type="float" office:value="1235129" calcext:value-type="float">
            <text:p>1,235,129 </text:p>
          </table:table-cell>
          <table:table-cell table:style-name="ce56" office:value-type="float" office:value="-45285575" calcext:value-type="float">
            <text:p>-45,285,575 </text:p>
          </table:table-cell>
          <table:table-cell table:style-name="ce56" office:value-type="float" office:value="2054373" calcext:value-type="float">
            <text:p>2,054,373 </text:p>
          </table:table-cell>
          <table:table-cell table:style-name="ce56" office:value-type="float" office:value="13261" calcext:value-type="float">
            <text:p>13,261 </text:p>
          </table:table-cell>
          <table:table-cell table:style-name="ce56" office:value-type="float" office:value="1769229" calcext:value-type="float">
            <text:p>1,769,229 </text:p>
          </table:table-cell>
          <table:table-cell table:style-name="ce44" office:value-type="string" office:string-value="　調整非現金項目" calcext:value-type="string">
            <text:p><text:s/>　調整非現金項目 </text:p>
          </table:table-cell>
          <table:table-cell table:style-name="ce56" office:value-type="float" office:value="4092175" calcext:value-type="float">
            <text:p>4,092,175 </text:p>
          </table:table-cell>
          <table:table-cell table:style-name="ce56" office:value-type="float" office:value="2206880" calcext:value-type="float">
            <text:p>2,206,880 </text:p>
          </table:table-cell>
          <table:table-cell table:style-name="ce56" office:value-type="float" office:value="1199055" calcext:value-type="float">
            <text:p>1,199,055 </text:p>
          </table:table-cell>
          <table:table-cell table:style-name="ce68" office:value-type="float" office:value="27894" calcext:value-type="float">
            <text:p>27,894 </text:p>
          </table:table-cell>
          <table:table-cell table:style-name="ce56" office:value-type="float" office:value="532312" calcext:value-type="float">
            <text:p>532,312 </text:p>
          </table:table-cell>
          <table:table-cell table:style-name="ce56" office:value-type="float" office:value="403000" calcext:value-type="float">
            <text:p>403,000 </text:p>
          </table:table-cell>
          <table:table-cell table:style-name="ce56" office:value-type="float" office:value="9452" calcext:value-type="float">
            <text:p>9,452 </text:p>
          </table:table-cell>
          <table:table-cell table:style-name="ce78" office:value-type="float" office:value="82697" calcext:value-type="float">
            <text:p>82,697 </text:p>
          </table:table-cell>
          <table:table-cell table:style-name="ce40" table:number-columns-repeated="1006"/>
        </table:table-row>
        <table:table-row table:style-name="ro11">
          <table:table-cell table:style-name="ce45" office:value-type="string" office:string-value="　　業務活動之淨現金流入（流出－）" calcext:value-type="string">
            <text:p><text:s/>　　業務活動之淨現金流入（流出－） </text:p>
          </table:table-cell>
          <table:table-cell table:style-name="ce50" office:value-type="float" office:value="31539750" calcext:value-type="float">
            <text:p><text:s text:c="2"/>31,539,750 </text:p>
          </table:table-cell>
          <table:table-cell table:style-name="ce57" office:value-type="float" office:value="63730" calcext:value-type="float">
            <text:p><text:s text:c="2"/>63,730 </text:p>
          </table:table-cell>
          <table:table-cell table:style-name="ce57" office:value-type="float" office:value="11728347" calcext:value-type="float">
            <text:p><text:s text:c="2"/>11,728,347 </text:p>
          </table:table-cell>
          <table:table-cell table:style-name="ce69" office:value-type="float" office:value="-8842424" calcext:value-type="float">
            <text:p>- 8,842,424 </text:p>
          </table:table-cell>
          <table:table-cell table:style-name="ce57" office:value-type="float" office:value="163653" calcext:value-type="float">
            <text:p><text:s text:c="2"/>163,653 </text:p>
          </table:table-cell>
          <table:table-cell table:style-name="ce57" office:value-type="float" office:value="2188477" calcext:value-type="float">
            <text:p><text:s text:c="2"/>2,188,477 </text:p>
          </table:table-cell>
          <table:table-cell table:style-name="ce57" office:value-type="float" office:value="55921" calcext:value-type="float">
            <text:p><text:s text:c="2"/>55,921 </text:p>
          </table:table-cell>
          <table:table-cell table:style-name="ce57" office:value-type="float" office:value="707812" calcext:value-type="float">
            <text:p><text:s text:c="2"/>707,812 </text:p>
          </table:table-cell>
          <table:table-cell table:style-name="ce45" office:value-type="string" office:string-value="　　業務活動之淨現金流入（流出－）" calcext:value-type="string">
            <text:p><text:s/>　　業務活動之淨現金流入（流出－） </text:p>
          </table:table-cell>
          <table:table-cell table:style-name="ce57" office:value-type="float" office:value="18553377" calcext:value-type="float">
            <text:p><text:s text:c="2"/>18,553,377 </text:p>
          </table:table-cell>
          <table:table-cell table:style-name="ce57" office:value-type="float" office:value="2953782" calcext:value-type="float">
            <text:p><text:s text:c="2"/>2,953,782 </text:p>
          </table:table-cell>
          <table:table-cell table:style-name="ce57" office:value-type="float" office:value="3068745" calcext:value-type="float">
            <text:p><text:s text:c="2"/>3,068,745 </text:p>
          </table:table-cell>
          <table:table-cell table:style-name="ce69" office:value-type="float" office:value="18356" calcext:value-type="float">
            <text:p><text:s text:c="2"/>18,356 </text:p>
          </table:table-cell>
          <table:table-cell table:style-name="ce57" office:value-type="float" office:value="1654873" calcext:value-type="float">
            <text:p><text:s text:c="2"/>1,654,873 </text:p>
          </table:table-cell>
          <table:table-cell table:style-name="ce57" office:value-type="float" office:value="-894777" calcext:value-type="float">
            <text:p>- 894,777 </text:p>
          </table:table-cell>
          <table:table-cell table:style-name="ce57" office:value-type="float" office:value="31274" calcext:value-type="float">
            <text:p><text:s text:c="2"/>31,274 </text:p>
          </table:table-cell>
          <table:table-cell table:style-name="ce50" office:value-type="float" office:value="88604" calcext:value-type="float">
            <text:p><text:s text:c="2"/>88,604 </text:p>
          </table:table-cell>
          <table:table-cell table:style-name="ce40" table:number-columns-repeated="1006"/>
        </table:table-row>
        <table:table-row table:style-name="ro11">
          <table:table-cell table:style-name="ce43" office:value-type="string" office:string-value="投資活動之現金流量" calcext:value-type="string">
            <text:p><text:s/>投資活動之現金流量 </text:p>
          </table:table-cell>
          <table:table-cell table:style-name="ce51"/>
          <table:table-cell table:style-name="ce58" table:number-columns-repeated="2"/>
          <table:table-cell table:style-name="ce70"/>
          <table:table-cell table:style-name="ce58" table:number-columns-repeated="4"/>
          <table:table-cell table:style-name="ce43" office:value-type="string" office:string-value="投資活動之現金流量" calcext:value-type="string">
            <text:p><text:s/>投資活動之現金流量 </text:p>
          </table:table-cell>
          <table:table-cell table:style-name="ce58" table:number-columns-repeated="3"/>
          <table:table-cell table:style-name="ce70"/>
          <table:table-cell table:style-name="ce58" table:number-columns-repeated="3"/>
          <table:table-cell table:style-name="ce51"/>
          <table:table-cell table:style-name="ce40" table:number-columns-repeated="1006"/>
        </table:table-row>
        <table:table-row table:style-name="ro11">
          <table:table-cell table:style-name="ce44" office:value-type="string" office:string-value="　減少短期投資及短期貸墊款" calcext:value-type="string">
            <text:p><text:s/>　減少短期投資及短期貸墊款 </text:p>
          </table:table-cell>
          <table:table-cell table:style-name="ce18" office:value-type="float" office:value="3077426" calcext:value-type="float">
            <text:p>3,077,426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1000" calcext:value-type="float">
            <text:p>21,000 </text:p>
          </table:table-cell>
          <table:table-cell table:style-name="ce68" office:value-type="float" office:value="3358" calcext:value-type="float">
            <text:p>3,358 </text:p>
          </table:table-cell>
          <table:table-cell table:style-name="ce56" office:value-type="float" office:value="2540" calcext:value-type="float">
            <text:p>2,540 </text:p>
          </table:table-cell>
          <table:table-cell table:style-name="ce56" office:value-type="float" office:value="720000" calcext:value-type="float">
            <text:p>720,00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5500" calcext:value-type="float">
            <text:p>5,500 </text:p>
          </table:table-cell>
          <table:table-cell table:style-name="ce44" office:value-type="string" office:string-value="　減少短期投資及短期貸墊款" calcext:value-type="string">
            <text:p><text:s/>　減少短期投資及短期貸墊款 </text:p>
          </table:table-cell>
          <table:table-cell table:style-name="ce56" office:value-type="float" office:value="19895" calcext:value-type="float">
            <text:p>19,895 </text:p>
          </table:table-cell>
          <table:table-cell table:style-name="ce56" office:value-type="float" office:value="297722" calcext:value-type="float">
            <text:p>297,722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7411" calcext:value-type="float">
            <text:p>7,411 </text:p>
          </table:table-cell>
          <table:table-cell table:style-name="ce56" office:value-type="float" office:value="2000000" calcext:value-type="float">
            <text:p>2,000,00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減少長期投資、應收款、貸墊款及準備金" calcext:value-type="string">
            <text:p><text:s/>　減少長期投資、應收款、貸墊款及準備金 </text:p>
          </table:table-cell>
          <table:table-cell table:style-name="ce18" office:value-type="float" office:value="88485200" calcext:value-type="float">
            <text:p>88,485,200 </text:p>
          </table:table-cell>
          <table:table-cell table:style-name="ce56" office:value-type="float" office:value="2520494" calcext:value-type="float">
            <text:p>2,520,494 </text:p>
          </table:table-cell>
          <table:table-cell table:style-name="ce56" office:value-type="float" office:value="11118139" calcext:value-type="float">
            <text:p>11,118,139 </text:p>
          </table:table-cell>
          <table:table-cell table:style-name="ce68" office:value-type="float" office:value="7115577" calcext:value-type="float">
            <text:p>7,115,577 </text:p>
          </table:table-cell>
          <table:table-cell table:style-name="ce56" office:value-type="float" office:value="59954610" calcext:value-type="float">
            <text:p>59,954,610 </text:p>
          </table:table-cell>
          <table:table-cell table:style-name="ce56" office:value-type="float" office:value="1290" calcext:value-type="float">
            <text:p>1,29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916470" calcext:value-type="float">
            <text:p>916,470 </text:p>
          </table:table-cell>
          <table:table-cell table:style-name="ce44" office:value-type="string" office:string-value="　減少長期投資、應收款、貸墊款及準備金" calcext:value-type="string">
            <text:p><text:s/>　減少長期投資、應收款、貸墊款及準備金 </text:p>
          </table:table-cell>
          <table:table-cell table:style-name="ce56" office:value-type="float" office:value="3434505" calcext:value-type="float">
            <text:p>3,434,505 </text:p>
          </table:table-cell>
          <table:table-cell table:style-name="ce56" office:value-type="float" office:value="973442" calcext:value-type="float">
            <text:p>973,442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87965" calcext:value-type="float">
            <text:p>87,965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019061" calcext:value-type="float">
            <text:p>2,019,061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8" office:value-type="float" office:value="343647" calcext:value-type="float">
            <text:p>343,647 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減少固定資產及遞耗資產" calcext:value-type="string">
            <text:p><text:s/>　減少固定資產及遞耗資產 </text:p>
          </table:table-cell>
          <table:table-cell table:style-name="ce18" office:value-type="float" office:value="42213" calcext:value-type="float">
            <text:p>42,213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68" office:value-type="float" office:value="300" calcext:value-type="float">
            <text:p>300 </text:p>
          </table:table-cell>
          <table:table-cell table:number-columns-repeated="4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減少固定資產及遞耗資產" calcext:value-type="string">
            <text:p><text:s/>　減少固定資產及遞耗資產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41437" calcext:value-type="float">
            <text:p>41,437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476" calcext:value-type="float">
            <text:p>476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18" office:value-type="float" office:value="12767024" calcext:value-type="float">
            <text:p>12,767,024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11499160" calcext:value-type="float">
            <text:p>11,499,160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6177" calcext:value-type="float">
            <text:p>26,177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44868" calcext:value-type="float">
            <text:p>44,868 </text:p>
          </table:table-cell>
          <table:table-cell table:style-name="ce44" office:value-type="string" office:string-value="　減少無形資產、遞延借項及其他資產" calcext:value-type="string">
            <text:p><text:s/>　減少無形資產、遞延借項及其他資產 </text:p>
          </table:table-cell>
          <table:table-cell table:style-name="ce56" office:value-type="float" office:value="767563" calcext:value-type="float">
            <text:p>767,563 </text:p>
          </table:table-cell>
          <table:table-cell table:style-name="ce56" office:value-type="float" office:value="419888" calcext:value-type="float">
            <text:p>419,888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2" calcext:value-type="float">
            <text:p>2 </text:p>
          </table:table-cell>
          <table:table-cell table:style-name="ce56" office:value-type="float" office:value="9366" calcext:value-type="float">
            <text:p>9,366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其他投資活動之現金流入" calcext:value-type="string">
            <text:p><text:s/>　其他投資活動之現金流入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4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其他投資活動之現金流入" calcext:value-type="string">
            <text:p><text:s/>　其他投資活動之現金流入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增加短期投資及短期貸墊款" calcext:value-type="string">
            <text:p><text:s/>　增加短期投資及短期貸墊款 </text:p>
          </table:table-cell>
          <table:table-cell table:style-name="ce18" office:value-type="float" office:value="-1085892" calcext:value-type="float">
            <text:p>-1,085,892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22297" calcext:value-type="float">
            <text:p>-22,297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740390" calcext:value-type="float">
            <text:p>-740,390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增加短期投資及短期貸墊款" calcext:value-type="string">
            <text:p><text:s/>　增加短期投資及短期貸墊款 </text:p>
          </table:table-cell>
          <table:table-cell table:style-name="ce56" office:value-type="float" office:value="-28432" calcext:value-type="float">
            <text:p>-28,432 </text:p>
          </table:table-cell>
          <table:table-cell table:style-name="ce56" office:value-type="float" office:value="-285915" calcext:value-type="float">
            <text:p>-285,915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-8858" calcext:value-type="float">
            <text:p>-8,858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增加長期投資、應收款、貸墊款及準備金" calcext:value-type="string">
            <text:p><text:s/>　增加長期投資、應收款、貸墊款及準備金 </text:p>
          </table:table-cell>
          <table:table-cell table:style-name="ce18" office:value-type="float" office:value="-81099941" calcext:value-type="float">
            <text:p>-81,099,941 </text:p>
          </table:table-cell>
          <table:table-cell table:style-name="ce56" office:value-type="float" office:value="-2658000" calcext:value-type="float">
            <text:p>-2,658,000 </text:p>
          </table:table-cell>
          <table:table-cell table:style-name="ce56" office:value-type="float" office:value="-12542223" calcext:value-type="float">
            <text:p>-12,542,223 </text:p>
          </table:table-cell>
          <table:table-cell table:style-name="ce68" office:value-type="float" office:value="-13768244" calcext:value-type="float">
            <text:p>-13,768,244 </text:p>
          </table:table-cell>
          <table:table-cell table:style-name="ce56" office:value-type="float" office:value="-28644458" calcext:value-type="float">
            <text:p>-28,644,458 </text:p>
          </table:table-cell>
          <table:table-cell table:style-name="ce56" office:value-type="float" office:value="-329566" calcext:value-type="float">
            <text:p>-329,566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17724424" calcext:value-type="float">
            <text:p>-17,724,424 </text:p>
          </table:table-cell>
          <table:table-cell table:style-name="ce44" office:value-type="string" office:string-value="　增加長期投資、應收款、貸墊款及準備金" calcext:value-type="string">
            <text:p><text:s/>　增加長期投資、應收款、貸墊款及準備金 </text:p>
          </table:table-cell>
          <table:table-cell table:style-name="ce56" office:value-type="float" office:value="-4748816" calcext:value-type="float">
            <text:p>-4,748,816 </text:p>
          </table:table-cell>
          <table:table-cell table:style-name="ce56" office:value-type="float" office:value="-84210" calcext:value-type="float">
            <text:p>-84,21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-100000" calcext:value-type="float">
            <text:p>-100,000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-500000" calcext:value-type="float">
            <text:p>-500,000 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增加固定資產及遞耗資產" calcext:value-type="string">
            <text:p><text:s/>　增加固定資產及遞耗資產 </text:p>
          </table:table-cell>
          <table:table-cell table:style-name="ce18" office:value-type="float" office:value="-50368209" calcext:value-type="float">
            <text:p>-50,368,209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13153" calcext:value-type="float">
            <text:p>-13,153 </text:p>
          </table:table-cell>
          <table:table-cell table:style-name="ce68" office:value-type="float" office:value="-1017562" calcext:value-type="float">
            <text:p>-1,017,562 </text:p>
          </table:table-cell>
          <table:table-cell table:style-name="ce56" office:value-type="float" office:value="-1762" calcext:value-type="float">
            <text:p>-1,762 </text:p>
          </table:table-cell>
          <table:table-cell table:style-name="ce56" office:value-type="float" office:value="-11521853" calcext:value-type="float">
            <text:p>-11,521,853 </text:p>
          </table:table-cell>
          <table:table-cell table:style-name="ce56" office:value-type="float" office:value="-5059" calcext:value-type="float">
            <text:p>-5,059 </text:p>
          </table:table-cell>
          <table:table-cell table:style-name="ce56" office:value-type="float" office:value="-2626298" calcext:value-type="float">
            <text:p>-2,626,298 </text:p>
          </table:table-cell>
          <table:table-cell table:style-name="ce44" office:value-type="string" office:string-value="　增加固定資產及遞耗資產" calcext:value-type="string">
            <text:p><text:s/>　增加固定資產及遞耗資產 </text:p>
          </table:table-cell>
          <table:table-cell table:style-name="ce56" office:value-type="float" office:value="-24722258" calcext:value-type="float">
            <text:p>-24,722,258 </text:p>
          </table:table-cell>
          <table:table-cell table:style-name="ce56" office:value-type="float" office:value="-2521078" calcext:value-type="float">
            <text:p>-2,521,078 </text:p>
          </table:table-cell>
          <table:table-cell table:style-name="ce56" office:value-type="float" office:value="-6519504" calcext:value-type="float">
            <text:p>-6,519,504 </text:p>
          </table:table-cell>
          <table:table-cell table:style-name="ce68" office:value-type="float" office:value="-4030" calcext:value-type="float">
            <text:p>-4,030 </text:p>
          </table:table-cell>
          <table:table-cell table:style-name="ce56" office:value-type="float" office:value="-1385652" calcext:value-type="float">
            <text:p>-1,385,652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30000" calcext:value-type="float">
            <text:p>-30,000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18" office:value-type="float" office:value="-11316928" calcext:value-type="float">
            <text:p>-11,316,928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10030935" calcext:value-type="float">
            <text:p>-10,030,935 </text:p>
          </table:table-cell>
          <table:table-cell table:style-name="ce68" office:value-type="float" office:value="-216641" calcext:value-type="float">
            <text:p>-216,641 </text:p>
          </table:table-cell>
          <table:table-cell table:style-name="ce56" office:value-type="float" office:value="-1377" calcext:value-type="float">
            <text:p>-1,377 </text:p>
          </table:table-cell>
          <table:table-cell table:style-name="ce56" office:value-type="float" office:value="-434447" calcext:value-type="float">
            <text:p>-434,447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32761" calcext:value-type="float">
            <text:p>-32,761 </text:p>
          </table:table-cell>
          <table:table-cell table:style-name="ce44" office:value-type="string" office:string-value="　增加無形資產、遞延借項及其他資產" calcext:value-type="string">
            <text:p><text:s/>　增加無形資產、遞延借項及其他資產 </text:p>
          </table:table-cell>
          <table:table-cell table:style-name="ce56" office:value-type="float" office:value="-60499" calcext:value-type="float">
            <text:p>-60,499 </text:p>
          </table:table-cell>
          <table:table-cell table:style-name="ce56" office:value-type="float" office:value="-493718" calcext:value-type="float">
            <text:p>-493,718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-46550" calcext:value-type="float">
            <text:p>-46,550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其他投資活動之現金流出" calcext:value-type="string">
            <text:p><text:s/>　其他投資活動之現金流出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4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其他投資活動之現金流出" calcext:value-type="string">
            <text:p><text:s/>　其他投資活動之現金流出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5" office:value-type="string" office:string-value="　　投資活動之淨現金流入（流出－）" calcext:value-type="string">
            <text:p><text:s/>　　投資活動之淨現金流入（流出－） </text:p>
          </table:table-cell>
          <table:table-cell table:style-name="ce50" office:value-type="float" office:value="-39499107" calcext:value-type="float">
            <text:p>- 39,499,107 </text:p>
          </table:table-cell>
          <table:table-cell table:style-name="ce57" office:value-type="float" office:value="-137506" calcext:value-type="float">
            <text:p>- 137,506 </text:p>
          </table:table-cell>
          <table:table-cell table:style-name="ce57" office:value-type="float" office:value="29691" calcext:value-type="float">
            <text:p><text:s text:c="2"/>29,691 </text:p>
          </table:table-cell>
          <table:table-cell table:style-name="ce69" office:value-type="float" office:value="-7883212" calcext:value-type="float">
            <text:p>- 7,883,212 </text:p>
          </table:table-cell>
          <table:table-cell table:style-name="ce57" office:value-type="float" office:value="31309553" calcext:value-type="float">
            <text:p><text:s text:c="2"/>31,309,553 </text:p>
          </table:table-cell>
          <table:table-cell table:style-name="ce57" office:value-type="float" office:value="-12278789" calcext:value-type="float">
            <text:p>- 12,278,789 </text:p>
          </table:table-cell>
          <table:table-cell table:style-name="ce57" office:value-type="float" office:value="-5059" calcext:value-type="float">
            <text:p>- 5,059 </text:p>
          </table:table-cell>
          <table:table-cell table:style-name="ce57" office:value-type="float" office:value="-19416645" calcext:value-type="float">
            <text:p>- 19,416,645 </text:p>
          </table:table-cell>
          <table:table-cell table:style-name="ce45" office:value-type="string" office:string-value="　　投資活動之淨現金流入（流出－）" calcext:value-type="string">
            <text:p><text:s/>　　投資活動之淨現金流入（流出－） </text:p>
          </table:table-cell>
          <table:table-cell table:style-name="ce57" office:value-type="float" office:value="-25338042" calcext:value-type="float">
            <text:p>- 25,338,042 </text:p>
          </table:table-cell>
          <table:table-cell table:style-name="ce57" office:value-type="float" office:value="-1652432" calcext:value-type="float">
            <text:p>- 1,652,432 </text:p>
          </table:table-cell>
          <table:table-cell table:style-name="ce57" office:value-type="float" office:value="-6519504" calcext:value-type="float">
            <text:p>- 6,519,504 </text:p>
          </table:table-cell>
          <table:table-cell table:style-name="ce69" office:value-type="float" office:value="-15587" calcext:value-type="float">
            <text:p>- 15,587 </text:p>
          </table:table-cell>
          <table:table-cell table:style-name="ce57" office:value-type="float" office:value="-1424283" calcext:value-type="float">
            <text:p>- 1,424,283 </text:p>
          </table:table-cell>
          <table:table-cell table:style-name="ce57" office:value-type="float" office:value="4019061" calcext:value-type="float">
            <text:p><text:s text:c="2"/>4,019,061 </text:p>
          </table:table-cell>
          <table:table-cell table:style-name="ce57" office:value-type="float" office:value="-30000" calcext:value-type="float">
            <text:p>- 30,000 </text:p>
          </table:table-cell>
          <table:table-cell table:style-name="ce50" office:value-type="float" office:value="-156353" calcext:value-type="float">
            <text:p>- 156,353 </text:p>
          </table:table-cell>
          <table:table-cell table:style-name="ce40" table:number-columns-repeated="1006"/>
        </table:table-row>
        <table:table-row table:style-name="ro11">
          <table:table-cell table:style-name="ce43" office:value-type="string" office:string-value="融資活動之現金流量" calcext:value-type="string">
            <text:p><text:s/>融資活動之現金流量 </text:p>
          </table:table-cell>
          <table:table-cell table:style-name="ce51"/>
          <table:table-cell table:style-name="ce58" table:number-columns-repeated="2"/>
          <table:table-cell table:style-name="ce70"/>
          <table:table-cell table:style-name="ce58" table:number-columns-repeated="4"/>
          <table:table-cell table:style-name="ce43" office:value-type="string" office:string-value="融資活動之現金流量" calcext:value-type="string">
            <text:p><text:s/>融資活動之現金流量 </text:p>
          </table:table-cell>
          <table:table-cell table:style-name="ce58" table:number-columns-repeated="3"/>
          <table:table-cell table:style-name="ce70"/>
          <table:table-cell table:style-name="ce58" table:number-columns-repeated="3"/>
          <table:table-cell table:style-name="ce51"/>
          <table:table-cell table:style-name="ce40" table:number-columns-repeated="1006"/>
        </table:table-row>
        <table:table-row table:style-name="ro11">
          <table:table-cell table:style-name="ce44" office:value-type="string" office:string-value="　增加短期債務及其他負債" calcext:value-type="string">
            <text:p><text:s/>　增加短期債務及其他負債 </text:p>
          </table:table-cell>
          <table:table-cell table:style-name="ce18" office:value-type="float" office:value="9236480" calcext:value-type="float">
            <text:p>9,236,48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1598781" calcext:value-type="float">
            <text:p>1,598,781 </text:p>
          </table:table-cell>
          <table:table-cell table:style-name="ce68" office:value-type="float" office:value="3792950" calcext:value-type="float">
            <text:p>3,792,95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72951" calcext:value-type="float">
            <text:p>272,951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72952" calcext:value-type="float">
            <text:p>72,952 </text:p>
          </table:table-cell>
          <table:table-cell table:style-name="ce44" office:value-type="string" office:string-value="　增加短期債務及其他負債" calcext:value-type="string">
            <text:p><text:s/>　增加短期債務及其他負債 </text:p>
          </table:table-cell>
          <table:table-cell table:style-name="ce56" office:value-type="float" office:value="2342639" calcext:value-type="float">
            <text:p>2,342,639 </text:p>
          </table:table-cell>
          <table:table-cell table:style-name="ce56" office:value-type="float" office:value="1066970" calcext:value-type="float">
            <text:p>1,066,970 </text:p>
          </table:table-cell>
          <table:table-cell table:style-name="ce56" office:value-type="float" office:value="23029" calcext:value-type="float">
            <text:p>23,029 </text:p>
          </table:table-cell>
          <table:table-cell table:style-name="ce68" office:value-type="float" office:value="630" calcext:value-type="float">
            <text:p>630 </text:p>
          </table:table-cell>
          <table:table-cell table:style-name="ce56" office:value-type="float" office:value="65578" calcext:value-type="float">
            <text:p>65,578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增加長期負債" calcext:value-type="string">
            <text:p><text:s/>　增加長期負債 </text:p>
          </table:table-cell>
          <table:table-cell table:style-name="ce18" office:value-type="float" office:value="63956365" calcext:value-type="float">
            <text:p>63,956,365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40000136" calcext:value-type="float">
            <text:p>40,000,136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56" office:value-type="float" office:value="16858024" calcext:value-type="float">
            <text:p>16,858,024 </text:p>
          </table:table-cell>
          <table:table-cell table:style-name="ce44" office:value-type="string" office:string-value="　增加長期負債" calcext:value-type="string">
            <text:p><text:s/>　增加長期負債 </text:p>
          </table:table-cell>
          <table:table-cell table:style-name="ce56" office:value-type="float" office:value="4218757" calcext:value-type="float">
            <text:p>4,218,757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879448" calcext:value-type="float">
            <text:p>2,879,44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增加基金、公積及填補短絀" calcext:value-type="string">
            <text:p><text:s/>　增加基金、公積及填補短絀 </text:p>
          </table:table-cell>
          <table:table-cell table:style-name="ce18" office:value-type="float" office:value="37355337" calcext:value-type="float">
            <text:p>37,355,337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497073" calcext:value-type="float">
            <text:p>2,497,073 </text:p>
          </table:table-cell>
          <table:table-cell table:style-name="ce68" office:value-type="float" office:value="17108057" calcext:value-type="float">
            <text:p>17,108,057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8783852" calcext:value-type="float">
            <text:p>8,783,852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279395" calcext:value-type="float">
            <text:p>279,395 </text:p>
          </table:table-cell>
          <table:table-cell table:style-name="ce44" office:value-type="string" office:string-value="　增加基金、公積及填補短絀" calcext:value-type="string">
            <text:p><text:s/>　增加基金、公積及填補短絀 </text:p>
          </table:table-cell>
          <table:table-cell table:style-name="ce56" office:value-type="float" office:value="2886500" calcext:value-type="float">
            <text:p>2,886,500 </text:p>
          </table:table-cell>
          <table:table-cell table:style-name="ce56" office:value-type="float" office:value="243755" calcext:value-type="float">
            <text:p>243,755 </text:p>
          </table:table-cell>
          <table:table-cell table:style-name="ce56" office:value-type="float" office:value="2445938" calcext:value-type="float">
            <text:p>2,445,938 </text:p>
          </table:table-cell>
          <table:table-cell table:style-name="ce68" office:value-type="float" office:value="42780" calcext:value-type="float">
            <text:p>42,780 </text:p>
          </table:table-cell>
          <table:table-cell table:style-name="ce56" office:value-type="float" office:value="344500" calcext:value-type="float">
            <text:p>344,500 </text:p>
          </table:table-cell>
          <table:table-cell table:style-name="ce56" office:value-type="float" office:value="1988751" calcext:value-type="float">
            <text:p>1,988,751 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78" office:value-type="float" office:value="704736" calcext:value-type="float">
            <text:p>704,736 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其他融資活動之現金流入" calcext:value-type="string">
            <text:p><text:s/>　其他融資活動之現金流入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4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其他融資活動之現金流入" calcext:value-type="string">
            <text:p><text:s/>　其他融資活動之現金流入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減少短期債務及其他負債" calcext:value-type="string">
            <text:p><text:s/>　減少短期債務及其他負債 </text:p>
          </table:table-cell>
          <table:table-cell table:style-name="ce18" office:value-type="float" office:value="-3148119" calcext:value-type="float">
            <text:p>-3,148,119 </text:p>
          </table:table-cell>
          <table:table-cell table:style-name="ce56" office:value-type="float" office:value="-1006" calcext:value-type="float">
            <text:p>-1,006 </text:p>
          </table:table-cell>
          <table:table-cell table:style-name="ce56" office:value-type="float" office:value="-737193" calcext:value-type="float">
            <text:p>-737,193 </text:p>
          </table:table-cell>
          <table:table-cell table:style-name="ce68" office:value-type="float" office:value="-94" calcext:value-type="float">
            <text:p>-94 </text:p>
          </table:table-cell>
          <table:table-cell table:style-name="ce56" office:value-type="float" office:value="-18917" calcext:value-type="float">
            <text:p>-18,917 </text:p>
          </table:table-cell>
          <table:table-cell table:style-name="ce56" office:value-type="float" office:value="-619380" calcext:value-type="float">
            <text:p>-619,38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188271" calcext:value-type="float">
            <text:p>-188,271 </text:p>
          </table:table-cell>
          <table:table-cell table:style-name="ce44" office:value-type="string" office:string-value="　減少短期債務及其他負債" calcext:value-type="string">
            <text:p><text:s/>　減少短期債務及其他負債 </text:p>
          </table:table-cell>
          <table:table-cell table:style-name="ce56" office:value-type="float" office:value="-315678" calcext:value-type="float">
            <text:p>-315,678 </text:p>
          </table:table-cell>
          <table:table-cell table:style-name="ce56" office:value-type="float" office:value="-1110875" calcext:value-type="float">
            <text:p>-1,110,875 </text:p>
          </table:table-cell>
          <table:table-cell table:style-name="ce56" office:value-type="float" office:value="-131000" calcext:value-type="float">
            <text:p>-131,000 </text:p>
          </table:table-cell>
          <table:table-cell table:style-name="ce68" office:value-type="float" office:value="-150" calcext:value-type="float">
            <text:p>-150 </text:p>
          </table:table-cell>
          <table:table-cell table:style-name="ce56" office:value-type="float" office:value="-24677" calcext:value-type="float">
            <text:p>-24,677 </text:p>
          </table:table-cell>
          <table:table-cell table:style-name="ce56" office:value-type="float" office:value="-80" calcext:value-type="float">
            <text:p>-80 </text:p>
          </table:table-cell>
          <table:table-cell table:style-name="ce56" office:value-type="float" office:value="-798" calcext:value-type="float">
            <text:p>-798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減少長期負債" calcext:value-type="string">
            <text:p><text:s/>　減少長期負債 </text:p>
          </table:table-cell>
          <table:table-cell table:style-name="ce18" office:value-type="float" office:value="-59686349" calcext:value-type="float">
            <text:p>-59,686,349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54945545" calcext:value-type="float">
            <text:p>-54,945,545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8743" calcext:value-type="float">
            <text:p>-8,743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減少長期負債" calcext:value-type="string">
            <text:p><text:s/>　減少長期負債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56" office:value-type="float" office:value="-1723000" calcext:value-type="float">
            <text:p>-1,723,000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3009061" calcext:value-type="float">
            <text:p>-3,009,061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減少基金及公積" calcext:value-type="string">
            <text:p><text:s/>　減少基金及公積 </text:p>
          </table:table-cell>
          <table:table-cell table:style-name="ce18" office:value-type="float" office:value="-732196" calcext:value-type="float">
            <text:p>-732,196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-732196" calcext:value-type="float">
            <text:p>-732,196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減少基金及公積" calcext:value-type="string">
            <text:p><text:s/>　減少基金及公積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賸餘分配款" calcext:value-type="string">
            <text:p><text:s/>　賸餘分配款 </text:p>
          </table:table-cell>
          <table:table-cell table:style-name="ce18" office:value-type="float" office:value="-47921325" calcext:value-type="float">
            <text:p>-47,921,325 </text:p>
          </table:table-cell>
          <table:table-cell table:number-columns-repeated="2" table:style-name="ce56" office:value-type="float" office:value="-350000" calcext:value-type="float">
            <text:p>-350,000 </text:p>
          </table:table-cell>
          <table:table-cell table:style-name="ce68" office:value-type="float" office:value="-768772" calcext:value-type="float">
            <text:p>-768,772 </text:p>
          </table:table-cell>
          <table:table-cell table:style-name="ce56" office:value-type="float" office:value="-45500044" calcext:value-type="float">
            <text:p>-45,500,044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17886" calcext:value-type="float">
            <text:p>-17,886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賸餘分配款" calcext:value-type="string">
            <text:p><text:s/>　賸餘分配款 </text:p>
          </table:table-cell>
          <table:table-cell table:style-name="ce56" office:value-type="float" office:value="-500000" calcext:value-type="float">
            <text:p>-500,000 </text:p>
          </table:table-cell>
          <table:table-cell table:style-name="ce56" office:value-type="float" office:value="-300000" calcext:value-type="float">
            <text:p>-300,00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-128464" calcext:value-type="float">
            <text:p>-128,464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6159" calcext:value-type="float">
            <text:p>-6,159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4" office:value-type="string" office:string-value="　其他融資活動之現金流出" calcext:value-type="string">
            <text:p><text:s/>　其他融資活動之現金流出 </text:p>
          </table:table-cell>
          <table:table-cell table:style-name="ce18" office:value-type="float" office:value="-20671" calcext:value-type="float">
            <text:p>-20,671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6" office:value-type="float" office:value="-20671" calcext:value-type="float">
            <text:p>-20,671 </text:p>
          </table:table-cell>
          <table:table-cell table:number-columns-repeated="2" table:style-name="ce56" office:value-type="float" office:value="0" calcext:value-type="float">
            <text:p>- <text:s text:c="2"/></text:p>
          </table:table-cell>
          <table:table-cell table:style-name="ce44" office:value-type="string" office:string-value="　其他融資活動之現金流出" calcext:value-type="string">
            <text:p><text:s/>　其他融資活動之現金流出 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number-columns-repeated="3" table:style-name="ce56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5" office:value-type="string" office:string-value="　　融資活動之淨現金流入（流出－）" calcext:value-type="string">
            <text:p><text:s/>　　融資活動之淨現金流入（流出－） </text:p>
          </table:table-cell>
          <table:table-cell table:style-name="ce50" office:value-type="float" office:value="-960478" calcext:value-type="float">
            <text:p>- 960,478 </text:p>
          </table:table-cell>
          <table:table-cell table:style-name="ce57" office:value-type="float" office:value="-351006" calcext:value-type="float">
            <text:p>- 351,006 </text:p>
          </table:table-cell>
          <table:table-cell table:style-name="ce57" office:value-type="float" office:value="-11936748" calcext:value-type="float">
            <text:p>- 11,936,748 </text:p>
          </table:table-cell>
          <table:table-cell table:style-name="ce69" office:value-type="float" office:value="20132141" calcext:value-type="float">
            <text:p><text:s text:c="2"/>20,132,141 </text:p>
          </table:table-cell>
          <table:table-cell table:style-name="ce57" office:value-type="float" office:value="-46251157" calcext:value-type="float">
            <text:p>- 46,251,157 </text:p>
          </table:table-cell>
          <table:table-cell table:style-name="ce57" office:value-type="float" office:value="8408009" calcext:value-type="float">
            <text:p><text:s text:c="2"/>8,408,009 </text:p>
          </table:table-cell>
          <table:table-cell table:style-name="ce57" office:value-type="float" office:value="-17886" calcext:value-type="float">
            <text:p>- 17,886 </text:p>
          </table:table-cell>
          <table:table-cell table:style-name="ce57" office:value-type="float" office:value="17022100" calcext:value-type="float">
            <text:p><text:s text:c="2"/>17,022,100 </text:p>
          </table:table-cell>
          <table:table-cell table:style-name="ce45" office:value-type="string" office:string-value="　　融資活動之淨現金流入（流出－）" calcext:value-type="string">
            <text:p><text:s/>　　融資活動之淨現金流入（流出－） </text:p>
          </table:table-cell>
          <table:table-cell table:style-name="ce57" office:value-type="float" office:value="8632218" calcext:value-type="float">
            <text:p><text:s text:c="2"/>8,632,218 </text:p>
          </table:table-cell>
          <table:table-cell table:style-name="ce57" office:value-type="float" office:value="-100150" calcext:value-type="float">
            <text:p>- 100,150 </text:p>
          </table:table-cell>
          <table:table-cell table:style-name="ce57" office:value-type="float" office:value="3494415" calcext:value-type="float">
            <text:p><text:s text:c="2"/>3,494,415 </text:p>
          </table:table-cell>
          <table:table-cell table:style-name="ce69" office:value-type="float" office:value="43260" calcext:value-type="float">
            <text:p><text:s text:c="2"/>43,260 </text:p>
          </table:table-cell>
          <table:table-cell table:style-name="ce57" office:value-type="float" office:value="256937" calcext:value-type="float">
            <text:p><text:s text:c="2"/>256,937 </text:p>
          </table:table-cell>
          <table:table-cell table:style-name="ce57" office:value-type="float" office:value="-1020390" calcext:value-type="float">
            <text:p>- 1,020,390 </text:p>
          </table:table-cell>
          <table:table-cell table:style-name="ce57" office:value-type="float" office:value="23043" calcext:value-type="float">
            <text:p><text:s text:c="2"/>23,043 </text:p>
          </table:table-cell>
          <table:table-cell table:style-name="ce50" office:value-type="float" office:value="704736" calcext:value-type="float">
            <text:p><text:s text:c="2"/>704,736 </text:p>
          </table:table-cell>
          <table:table-cell table:style-name="ce40" table:number-columns-repeated="1006"/>
        </table:table-row>
        <table:table-row table:style-name="ro11">
          <table:table-cell table:style-name="ce43" office:value-type="string" office:string-value="匯率變動影響數" calcext:value-type="string">
            <text:p><text:s/>匯率變動影響數 </text:p>
          </table:table-cell>
          <table:table-cell table:style-name="ce27" office:value-type="float" office:value="0" calcext:value-type="float">
            <text:p>- <text:s text:c="2"/></text:p>
          </table:table-cell>
          <table:table-cell table:number-columns-repeated="2" table:style-name="ce59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number-columns-repeated="4" table:style-name="ce59" office:value-type="float" office:value="0" calcext:value-type="float">
            <text:p>- <text:s text:c="2"/></text:p>
          </table:table-cell>
          <table:table-cell table:style-name="ce43" office:value-type="string" office:string-value="匯率變動影響數" calcext:value-type="string">
            <text:p><text:s/>匯率變動影響數 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number-columns-repeated="3" table:style-name="ce59" office:value-type="float" office:value="0" calcext:value-type="float">
            <text:p>- <text:s text:c="2"/></text:p>
          </table:table-cell>
          <table:table-cell table:style-name="ce79" office:value-type="float" office:value="0" calcext:value-type="float">
            <text:p>- <text:s text:c="2"/></text:p>
          </table:table-cell>
          <table:table-cell table:style-name="ce40" table:number-columns-repeated="1006"/>
        </table:table-row>
        <table:table-row table:style-name="ro11">
          <table:table-cell table:style-name="ce43" office:value-type="string" office:string-value="現金及約當現金之淨增（淨減－）" calcext:value-type="string">
            <text:p><text:s/>現金及約當現金之淨增（淨減－） </text:p>
          </table:table-cell>
          <table:table-cell table:style-name="ce50" office:value-type="float" office:value="-8919835" calcext:value-type="float">
            <text:p>- 8,919,835 </text:p>
          </table:table-cell>
          <table:table-cell table:style-name="ce57" office:value-type="float" office:value="-424782" calcext:value-type="float">
            <text:p>- 424,782 </text:p>
          </table:table-cell>
          <table:table-cell table:style-name="ce57" office:value-type="float" office:value="-178710" calcext:value-type="float">
            <text:p>- 178,710 </text:p>
          </table:table-cell>
          <table:table-cell table:style-name="ce69" office:value-type="float" office:value="3406505" calcext:value-type="float">
            <text:p><text:s text:c="2"/>3,406,505 </text:p>
          </table:table-cell>
          <table:table-cell table:style-name="ce57" office:value-type="float" office:value="-14777951" calcext:value-type="float">
            <text:p>- 14,777,951 </text:p>
          </table:table-cell>
          <table:table-cell table:style-name="ce57" office:value-type="float" office:value="-1682303" calcext:value-type="float">
            <text:p>- 1,682,303 </text:p>
          </table:table-cell>
          <table:table-cell table:style-name="ce57" office:value-type="float" office:value="32976" calcext:value-type="float">
            <text:p><text:s text:c="2"/>32,976 </text:p>
          </table:table-cell>
          <table:table-cell table:style-name="ce57" office:value-type="float" office:value="-1686733" calcext:value-type="float">
            <text:p>- 1,686,733 </text:p>
          </table:table-cell>
          <table:table-cell table:style-name="ce43" office:value-type="string" office:string-value="現金及約當現金之淨增（淨減－）" calcext:value-type="string">
            <text:p><text:s/>現金及約當現金之淨增（淨減－） </text:p>
          </table:table-cell>
          <table:table-cell table:style-name="ce57" office:value-type="float" office:value="1847553" calcext:value-type="float">
            <text:p><text:s text:c="2"/>1,847,553 </text:p>
          </table:table-cell>
          <table:table-cell table:style-name="ce57" office:value-type="float" office:value="1201200" calcext:value-type="float">
            <text:p><text:s text:c="2"/>1,201,200 </text:p>
          </table:table-cell>
          <table:table-cell table:style-name="ce57" office:value-type="float" office:value="43656" calcext:value-type="float">
            <text:p><text:s text:c="2"/>43,656 </text:p>
          </table:table-cell>
          <table:table-cell table:style-name="ce69" office:value-type="float" office:value="46029" calcext:value-type="float">
            <text:p><text:s text:c="2"/>46,029 </text:p>
          </table:table-cell>
          <table:table-cell table:style-name="ce57" office:value-type="float" office:value="487527" calcext:value-type="float">
            <text:p><text:s text:c="2"/>487,527 </text:p>
          </table:table-cell>
          <table:table-cell table:style-name="ce57" office:value-type="float" office:value="2103894" calcext:value-type="float">
            <text:p><text:s text:c="2"/>2,103,894 </text:p>
          </table:table-cell>
          <table:table-cell table:style-name="ce57" office:value-type="float" office:value="24317" calcext:value-type="float">
            <text:p><text:s text:c="2"/>24,317 </text:p>
          </table:table-cell>
          <table:table-cell table:style-name="ce50" office:value-type="float" office:value="636987" calcext:value-type="float">
            <text:p><text:s text:c="2"/>636,987 </text:p>
          </table:table-cell>
          <table:table-cell table:style-name="ce40" table:number-columns-repeated="1006"/>
        </table:table-row>
        <table:table-row table:style-name="ro11">
          <table:table-cell table:style-name="ce43" office:value-type="string" office:string-value="期初現金及約當現金" calcext:value-type="string">
            <text:p><text:s/>期初現金及約當現金 </text:p>
          </table:table-cell>
          <table:table-cell table:style-name="ce27" office:value-type="float" office:value="208145426" calcext:value-type="float">
            <text:p>208,145,426 </text:p>
          </table:table-cell>
          <table:table-cell table:style-name="ce59" office:value-type="float" office:value="719236" calcext:value-type="float">
            <text:p>719,236 </text:p>
          </table:table-cell>
          <table:table-cell table:style-name="ce59" office:value-type="float" office:value="6872377" calcext:value-type="float">
            <text:p>6,872,377 </text:p>
          </table:table-cell>
          <table:table-cell table:style-name="ce71" office:value-type="float" office:value="37299858" calcext:value-type="float">
            <text:p>37,299,858 </text:p>
          </table:table-cell>
          <table:table-cell table:style-name="ce59" office:value-type="float" office:value="41906822" calcext:value-type="float">
            <text:p>41,906,822 </text:p>
          </table:table-cell>
          <table:table-cell table:style-name="ce59" office:value-type="float" office:value="50704162" calcext:value-type="float">
            <text:p>50,704,162 </text:p>
          </table:table-cell>
          <table:table-cell table:style-name="ce59" office:value-type="float" office:value="3533281" calcext:value-type="float">
            <text:p>3,533,281 </text:p>
          </table:table-cell>
          <table:table-cell table:style-name="ce59" office:value-type="float" office:value="13239961" calcext:value-type="float">
            <text:p>13,239,961 </text:p>
          </table:table-cell>
          <table:table-cell table:style-name="ce43" office:value-type="string" office:string-value="期初現金及約當現金" calcext:value-type="string">
            <text:p><text:s/>期初現金及約當現金 </text:p>
          </table:table-cell>
          <table:table-cell table:style-name="ce59" office:value-type="float" office:value="14224208" calcext:value-type="float">
            <text:p>14,224,208 </text:p>
          </table:table-cell>
          <table:table-cell table:style-name="ce59" office:value-type="float" office:value="18480422" calcext:value-type="float">
            <text:p>18,480,422 </text:p>
          </table:table-cell>
          <table:table-cell table:style-name="ce59" office:value-type="float" office:value="83596" calcext:value-type="float">
            <text:p>83,596 </text:p>
          </table:table-cell>
          <table:table-cell table:style-name="ce71" office:value-type="float" office:value="2474939" calcext:value-type="float">
            <text:p>2,474,939 </text:p>
          </table:table-cell>
          <table:table-cell table:style-name="ce59" office:value-type="float" office:value="15017201" calcext:value-type="float">
            <text:p>15,017,201 </text:p>
          </table:table-cell>
          <table:table-cell table:style-name="ce59" office:value-type="float" office:value="1197984" calcext:value-type="float">
            <text:p>1,197,984 </text:p>
          </table:table-cell>
          <table:table-cell table:style-name="ce59" office:value-type="float" office:value="238236" calcext:value-type="float">
            <text:p>238,236 </text:p>
          </table:table-cell>
          <table:table-cell table:style-name="ce79" office:value-type="float" office:value="2153143" calcext:value-type="float">
            <text:p>2,153,143 </text:p>
          </table:table-cell>
          <table:table-cell table:style-name="ce40" table:number-columns-repeated="1006"/>
        </table:table-row>
        <table:table-row table:style-name="ro11">
          <table:table-cell table:style-name="ce46" office:value-type="string" office:string-value="期末現金及約當現金" calcext:value-type="string">
            <text:p><text:s/>期末現金及約當現金 </text:p>
          </table:table-cell>
          <table:table-cell table:style-name="ce52" office:value-type="float" office:value="199225591" calcext:value-type="float">
            <text:p><text:s text:c="2"/>199,225,591 </text:p>
          </table:table-cell>
          <table:table-cell table:style-name="ce60" office:value-type="float" office:value="294454" calcext:value-type="float">
            <text:p><text:s text:c="2"/>294,454 </text:p>
          </table:table-cell>
          <table:table-cell table:style-name="ce60" office:value-type="float" office:value="6693667" calcext:value-type="float">
            <text:p><text:s text:c="2"/>6,693,667 </text:p>
          </table:table-cell>
          <table:table-cell table:style-name="ce72" office:value-type="float" office:value="40706363" calcext:value-type="float">
            <text:p><text:s text:c="2"/>40,706,363 </text:p>
          </table:table-cell>
          <table:table-cell table:style-name="ce60" office:value-type="float" office:value="27128871" calcext:value-type="float">
            <text:p><text:s text:c="2"/>27,128,871 </text:p>
          </table:table-cell>
          <table:table-cell table:style-name="ce60" office:value-type="float" office:value="49021859" calcext:value-type="float">
            <text:p><text:s text:c="2"/>49,021,859 </text:p>
          </table:table-cell>
          <table:table-cell table:style-name="ce60" office:value-type="float" office:value="3566257" calcext:value-type="float">
            <text:p><text:s text:c="2"/>3,566,257 </text:p>
          </table:table-cell>
          <table:table-cell table:style-name="ce60" office:value-type="float" office:value="11553228" calcext:value-type="float">
            <text:p><text:s text:c="2"/>11,553,228 </text:p>
          </table:table-cell>
          <table:table-cell table:style-name="ce46" office:value-type="string" office:string-value="期末現金及約當現金" calcext:value-type="string">
            <text:p><text:s/>期末現金及約當現金 </text:p>
          </table:table-cell>
          <table:table-cell table:style-name="ce60" office:value-type="float" office:value="16071761" calcext:value-type="float">
            <text:p><text:s text:c="2"/>16,071,761 </text:p>
          </table:table-cell>
          <table:table-cell table:style-name="ce60" office:value-type="float" office:value="19681622" calcext:value-type="float">
            <text:p><text:s text:c="2"/>19,681,622 </text:p>
          </table:table-cell>
          <table:table-cell table:style-name="ce60" office:value-type="float" office:value="127252" calcext:value-type="float">
            <text:p><text:s text:c="2"/>127,252 </text:p>
          </table:table-cell>
          <table:table-cell table:style-name="ce72" office:value-type="float" office:value="2520968" calcext:value-type="float">
            <text:p><text:s text:c="2"/>2,520,968 </text:p>
          </table:table-cell>
          <table:table-cell table:style-name="ce60" office:value-type="float" office:value="15504728" calcext:value-type="float">
            <text:p><text:s text:c="2"/>15,504,728 </text:p>
          </table:table-cell>
          <table:table-cell table:style-name="ce60" office:value-type="float" office:value="3301878" calcext:value-type="float">
            <text:p><text:s text:c="2"/>3,301,878 </text:p>
          </table:table-cell>
          <table:table-cell table:style-name="ce60" office:value-type="float" office:value="262553" calcext:value-type="float">
            <text:p><text:s text:c="2"/>262,553 </text:p>
          </table:table-cell>
          <table:table-cell table:style-name="ce52" office:value-type="float" office:value="2790130" calcext:value-type="float">
            <text:p><text:s text:c="2"/>2,790,130 </text:p>
          </table:table-cell>
          <table:table-cell table:style-name="ce40" table:number-columns-repeated="1006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CodePage" table:base-cell-address="$彙總.$A$1" table:expression="950"/>
        <table:named-expression table:name="HTML_Control" table:base-cell-address="$彙總.$A$1" table:expression="{&quot;'公教'!$A$1:$J$39&quot;}"/>
        <table:named-expression table:name="HTML_Description" table:base-cell-address="$彙總.$A$1" table:expression="&quot;&quot;"/>
        <table:named-expression table:name="HTML_Email" table:base-cell-address="$彙總.$A$1" table:expression="&quot;&quot;"/>
        <table:named-expression table:name="HTML_Header" table:base-cell-address="$彙總.$A$1" table:expression="&quot;&quot;"/>
        <table:named-expression table:name="HTML_LastUpdate" table:base-cell-address="$彙總.$A$1" table:expression="&quot;2000/9/2&quot;"/>
        <table:named-expression table:name="HTML_LineAfter" table:base-cell-address="$彙總.$A$1" table:expression="FALSE()"/>
        <table:named-expression table:name="HTML_LineBefore" table:base-cell-address="$彙總.$A$1" table:expression="FALSE()"/>
        <table:named-expression table:name="HTML_Name" table:base-cell-address="$彙總.$A$1" table:expression="&quot;張育珍&quot;"/>
        <table:named-expression table:name="HTML_OBDlg2" table:base-cell-address="$彙總.$A$1" table:expression="TRUE()"/>
        <table:named-expression table:name="HTML_OBDlg4" table:base-cell-address="$彙總.$A$1" table:expression="TRUE()"/>
        <table:named-expression table:name="HTML_OS" table:base-cell-address="$彙總.$A$1" table:expression="0"/>
        <table:named-expression table:name="HTML_PathFile" table:base-cell-address="$彙總.$A$1" table:expression="&quot;C:\NET-90\43IN.htm&quot;"/>
        <table:named-expression table:name="HTML_Title" table:base-cell-address="$彙總.$A$1" table:expression="&quot;中央公教&quot;"/>
        <table:named-expression table:name="k" table:base-cell-address="$彙總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彙總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彙總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彙總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彙總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彙總.$A$1" table:expression="[$主管別.$A$1:.$A$1048576];[#REF!];[$主管別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現金流量表</dc:title>
    <dc:subject>一、現金流量表</dc:subject>
    <dc:description> </dc:description>
    <meta:initial-creator>行政院主計處</meta:initial-creator>
    <meta:creation-date>2002-07-29T10:15:52</meta:creation-date>
    <dc:creator>Administrator</dc:creator>
    <dc:date>2008-11-11T10:31:16</dc:date>
    <meta:print-date>2004-09-01T11:17:48</meta:print-date>
    <meta:document-statistic meta:table-count="2" meta:cell-count="6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