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2.xml" manifest:media-type="text/xml"/>
  <manifest:file-entry manifest:full-path="Basic/VBAProject/ThisWorkbook.xml" manifest:media-type="text/xml"/>
  <manifest:file-entry manifest:full-path="Basic/VBAProject/Sheet1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22.91mm"/>
    </style:style>
    <style:style style:name="co5" style:family="table-column">
      <style:table-column-properties fo:break-before="auto" style:column-width="13.93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13.44mm"/>
    </style:style>
    <style:style style:name="co8" style:family="table-column">
      <style:table-column-properties fo:break-before="auto" style:column-width="24.39mm"/>
    </style:style>
    <style:style style:name="co9" style:family="table-column">
      <style:table-column-properties fo:break-before="auto" style:column-width="14.43mm"/>
    </style:style>
    <style:style style:name="co10" style:family="table-column">
      <style:table-column-properties fo:break-before="auto" style:column-width="9.45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87.68mm"/>
    </style:style>
    <style:style style:name="co13" style:family="table-column">
      <style:table-column-properties fo:break-before="auto" style:column-width="48.07mm"/>
    </style:style>
    <style:style style:name="co14" style:family="table-column">
      <style:table-column-properties fo:break-before="auto" style:column-width="27.3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6.95mm" fo:break-before="auto" style:use-optimal-row-height="false"/>
    </style:style>
    <style:style style:name="ro9" style:family="table-row">
      <style:table-row-properties style:row-height="16.14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7" table:default-cell-style-name="ce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中央政府債務基金基金來源、用途及餘絀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3"/>中華民國九十四年度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5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4">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532159833" calcext:value-type="float">
            <text:p>532,159,833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763743129" calcext:value-type="float">
            <text:p>763,743,12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527509315" calcext:value-type="float">
            <text:p>527,509,315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-231583296" calcext:value-type="float">
            <text:p>-231,583,296 </text:p>
          </table:table-cell>
          <table:table-cell table:style-name="ce21" office:value-type="float" office:value="30.32" calcext:value-type="float">
            <text:p>30.32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532153885" calcext:value-type="float">
            <text:p>532,153,88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763731276" calcext:value-type="float">
            <text:p>763,731,27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9" office:value-type="float" office:value="527380978" calcext:value-type="float">
            <text:p>527,380,978 </text:p>
          </table:table-cell>
          <table:table-cell table:style-name="ce22" office:value-type="float" office:value="99.98" calcext:value-type="float">
            <text:p>99.98 </text:p>
          </table:table-cell>
          <table:table-cell table:style-name="ce37" office:value-type="float" office:value="-231577391" calcext:value-type="float">
            <text:p>-231,577,391 </text:p>
          </table:table-cell>
          <table:table-cell table:style-name="ce22" office:value-type="float" office:value="30.32" calcext:value-type="float">
            <text:p>30.32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5948" calcext:value-type="float">
            <text:p>5,948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11853" calcext:value-type="float">
            <text:p>11,853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5877" calcext:value-type="float">
            <text:p>15,877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5905" calcext:value-type="float">
            <text:p>-5,905 </text:p>
          </table:table-cell>
          <table:table-cell table:style-name="ce22" office:value-type="float" office:value="49.82" calcext:value-type="float">
            <text:p>49.82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112460" calcext:value-type="float">
            <text:p>112,46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532154506" calcext:value-type="float">
            <text:p>532,154,506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16" office:value-type="float" office:value="763731897" calcext:value-type="float">
            <text:p>763,731,897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30" office:value-type="float" office:value="527382817" calcext:value-type="float">
            <text:p>527,382,817 </text:p>
          </table:table-cell>
          <table:table-cell table:style-name="ce21" office:value-type="float" office:value="99.98" calcext:value-type="float">
            <text:p>99.98 </text:p>
          </table:table-cell>
          <table:table-cell table:style-name="ce16" office:value-type="float" office:value="-231577391" calcext:value-type="float">
            <text:p>-231,577,391 </text:p>
          </table:table-cell>
          <table:table-cell table:style-name="ce21" office:value-type="float" office:value="30.32" calcext:value-type="float">
            <text:p>30.32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還本付息計畫</text:p>
          </table:table-cell>
          <table:table-cell table:style-name="ce17" office:value-type="float" office:value="532153885" calcext:value-type="float">
            <text:p>532,153,88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17" office:value-type="float" office:value="763731276" calcext:value-type="float">
            <text:p>763,731,27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31" office:value-type="float" office:value="527382158" calcext:value-type="float">
            <text:p>527,382,158 </text:p>
          </table:table-cell>
          <table:table-cell table:style-name="ce22" office:value-type="float" office:value="99.98" calcext:value-type="float">
            <text:p>99.98 </text:p>
          </table:table-cell>
          <table:table-cell table:style-name="ce37" office:value-type="float" office:value="-231577391" calcext:value-type="float">
            <text:p>-231,577,391 </text:p>
          </table:table-cell>
          <table:table-cell table:style-name="ce22" office:value-type="float" office:value="30.32" calcext:value-type="float">
            <text:p>30.32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</text:p>
          </table:table-cell>
          <table:table-cell table:style-name="ce17" office:value-type="float" office:value="621" calcext:value-type="float">
            <text:p>62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621" calcext:value-type="float">
            <text:p>62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659" calcext:value-type="float">
            <text:p>65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6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 table:number-rows-repeated="3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<text:span text:style-name="T1">(</text:span><text:span text:style-name="T2">短絀－</text:span><text:span text:style-name="T3">)</text:span></text:p>
          </table:table-cell>
          <table:table-cell table:style-name="ce16" office:value-type="float" office:value="5327" calcext:value-type="float">
            <text:p>5,32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11232" calcext:value-type="float">
            <text:p>11,232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2" office:value-type="float" office:value="126498" calcext:value-type="float">
            <text:p>126,498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16" office:value-type="float" office:value="-5905" calcext:value-type="float">
            <text:p>-5,905 </text:p>
          </table:table-cell>
          <table:table-cell table:style-name="ce21" office:value-type="float" office:value="52.57" calcext:value-type="float">
            <text:p>52.57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<text:span text:style-name="T1">(</text:span><text:span text:style-name="T2">短絀－</text:span><text:span text:style-name="T3">)</text:span></text:p>
          </table:table-cell>
          <table:table-cell table:style-name="ce18" office:value-type="float" office:value="424854" calcext:value-type="float">
            <text:p>424,854 </text:p>
          </table:table-cell>
          <table:table-cell table:style-name="ce23"/>
          <table:table-cell table:style-name="ce18" office:value-type="float" office:value="293452" calcext:value-type="float">
            <text:p>293,452 </text:p>
          </table:table-cell>
          <table:table-cell table:style-name="ce23"/>
          <table:table-cell table:style-name="ce33" office:value-type="float" office:value="287124" calcext:value-type="float">
            <text:p>287,124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<text:span text:style-name="T1">(</text:span><text:span text:style-name="T2">短絀－</text:span><text:span text:style-name="T3">)</text:span></text:p>
          </table:table-cell>
          <table:table-cell table:style-name="ce19" office:value-type="float" office:value="430181" calcext:value-type="float">
            <text:p>430,181 </text:p>
          </table:table-cell>
          <table:table-cell table:style-name="ce19"/>
          <table:table-cell table:style-name="ce19" office:value-type="float" office:value="304684" calcext:value-type="float">
            <text:p>304,684 </text:p>
          </table:table-cell>
          <table:table-cell table:style-name="ce26"/>
          <table:table-cell table:style-name="ce34" office:value-type="float" office:value="413622" calcext:value-type="float">
            <text:p>413,622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12" table:default-cell-style-name="ce60"/>
        <table:table-column table:style-name="co13" table:number-columns-repeated="2" table:default-cell-style-name="ce60"/>
        <table:table-column table:style-name="co14" table:default-cell-style-name="ce60"/>
        <table:table-column table:style-name="co15" table:default-cell-style-name="ce60"/>
        <table:table-column table:style-name="co14" table:default-cell-style-name="ce60"/>
        <table:table-column table:style-name="co15" table:default-cell-style-name="ce60"/>
        <table:table-column table:style-name="co16" table:number-columns-repeated="1017" table:default-cell-style-name="Default"/>
        <table:table-row table:style-name="ro13">
          <table:table-cell table:style-name="ce50" office:value-type="string" calcext:value-type="string" table:number-columns-spanned="3" table:number-rows-spanned="1">
            <text:p>中 央 政 府 債 務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4">
          <table:table-cell table:style-name="ce13" office:value-type="string" calcext:value-type="string" table:number-columns-spanned="2" table:number-rows-spanned="1">
            <text:p>　　　　　　　　中<text:span text:style-name="T6"> </text:span><text:span text:style-name="T7">華</text:span><text:span text:style-name="T8"> </text:span><text:span text:style-name="T7">民</text:span><text:span text:style-name="T8"> </text:span><text:span text:style-name="T7">國</text:span><text:span text:style-name="T8"> </text:span><text:span text:style-name="T7">九</text:span><text:span text:style-name="T8"> </text:span><text:span text:style-name="T7">十</text:span><text:span text:style-name="T8"> </text:span><text:span text:style-name="T7">四</text:span><text:span text:style-name="T8"> </text:span><text:span text:style-name="T7">年</text:span><text:span text:style-name="T8"> </text:span><text:span text:style-name="T7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1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1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3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5327" calcext:value-type="float">
            <text:p>5,327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5327" calcext:value-type="float">
            <text:p>5,327 </text:p>
          </table:table-cell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0" calcext:value-type="float">
            <text:p>- <text:s text:c="2"/></text:p>
          </table:table-cell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5327" calcext:value-type="float">
            <text:p>5,327 </text:p>
          </table:table-cell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424854" calcext:value-type="float">
            <text:p>424,854 </text:p>
          </table:table-cell>
          <table:table-cell table:style-name="ce75"/>
          <table:table-cell table:style-name="ce2" table:number-columns-repeated="1020"/>
        </table:table-row>
        <table:table-row table:style-name="ro13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430181" calcext:value-type="float">
            <text:p>430,181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三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9">2.</text:span><text:span text:style-name="T10">本表「調整非現金項目」欄所列，包括流動資產淨減（淨增－）及流動負債淨增（淨減－）</text:span></text:p>
            <text:p><text:span text:style-name="T9">   </text:span><text:span text:style-name="T10">　　</text:span><text:span text:style-name="T11"> </text:span><text:span text:style-name="T10">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</dc:title>
    <dc:subject>01</dc:subject>
    <dc:description> </dc:description>
    <meta:initial-creator>行政院主計處</meta:initial-creator>
    <meta:creation-date>2004-08-28T10:54:24</meta:creation-date>
    <dc:creator>Administrator</dc:creator>
    <dc:date>2008-11-11T12:07:41</dc:date>
    <meta:print-date>2004-09-10T10:28:39</meta:print-date>
    <meta:document-statistic meta:table-count="2" meta:cell-count="177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2.xml><?xml version="1.0" encoding="utf-8"?>
<!DOCTYPE module  PUBLIC '-//OpenOffice.org//DTD OfficeDocument 1.0//EN'  'module.dtd'>
<script:module xmlns:script="http://openoffice.org/2000/script" script:name="Sheet112" script:language="StarBasic" script:moduleType="document">Rem Attribute VBA_ModuleType=VBADocumentModule
Option VBASupport 1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