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老舊營舍改建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3"/>中華民國九十四年度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1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087941" calcext:value-type="float">
            <text:p>6,087,94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632728" calcext:value-type="float">
            <text:p>7,632,72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748986" calcext:value-type="float">
            <text:p>2,748,9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544787" calcext:value-type="float">
            <text:p>-1,544,787 </text:p>
          </table:table-cell>
          <table:table-cell table:style-name="ce21" office:value-type="float" office:value="20.24" calcext:value-type="float">
            <text:p>20.2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11629" calcext:value-type="float">
            <text:p>411,629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17" office:value-type="float" office:value="5738900" calcext:value-type="float">
            <text:p>5,738,900 </text:p>
          </table:table-cell>
          <table:table-cell table:style-name="ce22" office:value-type="float" office:value="75.19" calcext:value-type="float">
            <text:p>75.19 </text:p>
          </table:table-cell>
          <table:table-cell table:style-name="ce29" office:value-type="float" office:value="657480" calcext:value-type="float">
            <text:p>657,480 </text:p>
          </table:table-cell>
          <table:table-cell table:style-name="ce22" office:value-type="float" office:value="23.92" calcext:value-type="float">
            <text:p>23.92 </text:p>
          </table:table-cell>
          <table:table-cell table:style-name="ce37" office:value-type="float" office:value="-5327271" calcext:value-type="float">
            <text:p>-5,327,271 </text:p>
          </table:table-cell>
          <table:table-cell table:style-name="ce22" office:value-type="float" office:value="92.83" calcext:value-type="float">
            <text:p>92.8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675612" calcext:value-type="float">
            <text:p>5,675,612 </text:p>
          </table:table-cell>
          <table:table-cell table:style-name="ce22" office:value-type="float" office:value="93.23" calcext:value-type="float">
            <text:p>93.23 </text:p>
          </table:table-cell>
          <table:table-cell table:style-name="ce17" office:value-type="float" office:value="1892880" calcext:value-type="float">
            <text:p>1,892,880 </text:p>
          </table:table-cell>
          <table:table-cell table:style-name="ce22" office:value-type="float" office:value="24.8" calcext:value-type="float">
            <text:p>24.80 </text:p>
          </table:table-cell>
          <table:table-cell table:style-name="ce29" office:value-type="float" office:value="2086280" calcext:value-type="float">
            <text:p>2,086,280 </text:p>
          </table:table-cell>
          <table:table-cell table:style-name="ce22" office:value-type="float" office:value="75.89" calcext:value-type="float">
            <text:p>75.89 </text:p>
          </table:table-cell>
          <table:table-cell table:style-name="ce37" office:value-type="float" office:value="3782732" calcext:value-type="float">
            <text:p>3,782,732 </text:p>
          </table:table-cell>
          <table:table-cell table:style-name="ce22" office:value-type="float" office:value="199.84" calcext:value-type="float">
            <text:p>199.8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948" calcext:value-type="float">
            <text:p>94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9" office:value-type="float" office:value="5226" calcext:value-type="float">
            <text:p>5,2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7" office:value-type="float" office:value="-248" calcext:value-type="float">
            <text:p>-248 </text:p>
          </table:table-cell>
          <table:table-cell table:style-name="ce22" office:value-type="float" office:value="26.16" calcext:value-type="float">
            <text:p>26.1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569507" calcext:value-type="float">
            <text:p>4,569,507 </text:p>
          </table:table-cell>
          <table:table-cell table:style-name="ce21" office:value-type="float" office:value="75.06" calcext:value-type="float">
            <text:p>75.06 </text:p>
          </table:table-cell>
          <table:table-cell table:style-name="ce16" office:value-type="float" office:value="1592555" calcext:value-type="float">
            <text:p>1,592,555 </text:p>
          </table:table-cell>
          <table:table-cell table:style-name="ce21" office:value-type="float" office:value="20.86" calcext:value-type="float">
            <text:p>20.86 </text:p>
          </table:table-cell>
          <table:table-cell table:style-name="ce30" office:value-type="float" office:value="1983335" calcext:value-type="float">
            <text:p>1,983,335 </text:p>
          </table:table-cell>
          <table:table-cell table:style-name="ce21" office:value-type="float" office:value="72.15" calcext:value-type="float">
            <text:p>72.15 </text:p>
          </table:table-cell>
          <table:table-cell table:style-name="ce16" office:value-type="float" office:value="2976952" calcext:value-type="float">
            <text:p>2,976,952 </text:p>
          </table:table-cell>
          <table:table-cell table:style-name="ce21" office:value-type="float" office:value="186.93" calcext:value-type="float">
            <text:p>186.9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</text:p>
          </table:table-cell>
          <table:table-cell table:style-name="ce17" office:value-type="float" office:value="4013622" calcext:value-type="float">
            <text:p>4,013,622 </text:p>
          </table:table-cell>
          <table:table-cell table:style-name="ce22" office:value-type="float" office:value="65.93" calcext:value-type="float">
            <text:p>65.93 </text:p>
          </table:table-cell>
          <table:table-cell table:style-name="ce17" office:value-type="float" office:value="1205005" calcext:value-type="float">
            <text:p>1,205,005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31" office:value-type="float" office:value="115383" calcext:value-type="float">
            <text:p>115,383 </text:p>
          </table:table-cell>
          <table:table-cell table:style-name="ce22" office:value-type="float" office:value="4.2" calcext:value-type="float">
            <text:p>4.20 </text:p>
          </table:table-cell>
          <table:table-cell table:style-name="ce37" office:value-type="float" office:value="2808617" calcext:value-type="float">
            <text:p>2,808,617 </text:p>
          </table:table-cell>
          <table:table-cell table:style-name="ce22" office:value-type="float" office:value="233.08" calcext:value-type="float">
            <text:p>233.08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543227" calcext:value-type="float">
            <text:p>543,227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17" office:value-type="float" office:value="365644" calcext:value-type="float">
            <text:p>365,644 </text:p>
          </table:table-cell>
          <table:table-cell table:style-name="ce22" office:value-type="float" office:value="4.79" calcext:value-type="float">
            <text:p>4.79 </text:p>
          </table:table-cell>
          <table:table-cell table:style-name="ce31" office:value-type="float" office:value="1689512" calcext:value-type="float">
            <text:p>1,689,512 </text:p>
          </table:table-cell>
          <table:table-cell table:style-name="ce22" office:value-type="float" office:value="61.46" calcext:value-type="float">
            <text:p>61.46 </text:p>
          </table:table-cell>
          <table:table-cell table:style-name="ce37" office:value-type="float" office:value="177583" calcext:value-type="float">
            <text:p>177,583 </text:p>
          </table:table-cell>
          <table:table-cell table:style-name="ce22" office:value-type="float" office:value="48.57" calcext:value-type="float">
            <text:p>48.5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12658" calcext:value-type="float">
            <text:p>12,6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17" office:value-type="float" office:value="21736" calcext:value-type="float">
            <text:p>21,73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1" office:value-type="float" office:value="178115" calcext:value-type="float">
            <text:p>178,115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37" office:value-type="float" office:value="-9078" calcext:value-type="float">
            <text:p>-9,078 </text:p>
          </table:table-cell>
          <table:table-cell table:style-name="ce22" office:value-type="float" office:value="41.76" calcext:value-type="float">
            <text:p>41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25" calcext:value-type="float">
            <text:p>3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170" calcext:value-type="float">
            <text:p>-17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518434" calcext:value-type="float">
            <text:p>1,518,434 </text:p>
          </table:table-cell>
          <table:table-cell table:style-name="ce21" office:value-type="float" office:value="24.94" calcext:value-type="float">
            <text:p>24.94 </text:p>
          </table:table-cell>
          <table:table-cell table:style-name="ce16" office:value-type="float" office:value="6040173" calcext:value-type="float">
            <text:p>6,040,173 </text:p>
          </table:table-cell>
          <table:table-cell table:style-name="ce21" office:value-type="float" office:value="79.14" calcext:value-type="float">
            <text:p>79.14 </text:p>
          </table:table-cell>
          <table:table-cell table:style-name="ce32" office:value-type="float" office:value="765651" calcext:value-type="float">
            <text:p>765,651 </text:p>
          </table:table-cell>
          <table:table-cell table:style-name="ce21" office:value-type="float" office:value="27.85" calcext:value-type="float">
            <text:p>27.85 </text:p>
          </table:table-cell>
          <table:table-cell table:style-name="ce16" office:value-type="float" office:value="-4521739" calcext:value-type="float">
            <text:p>-4,521,739 </text:p>
          </table:table-cell>
          <table:table-cell table:style-name="ce21" office:value-type="float" office:value="74.86" calcext:value-type="float">
            <text:p>74.8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7688546" calcext:value-type="float">
            <text:p>17,688,546 </text:p>
          </table:table-cell>
          <table:table-cell table:style-name="ce23"/>
          <table:table-cell table:style-name="ce18" office:value-type="float" office:value="17290757" calcext:value-type="float">
            <text:p>17,290,757 </text:p>
          </table:table-cell>
          <table:table-cell table:style-name="ce23"/>
          <table:table-cell table:style-name="ce33" office:value-type="float" office:value="17975279" calcext:value-type="float">
            <text:p>17,975,27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9206980" calcext:value-type="float">
            <text:p>19,206,980 </text:p>
          </table:table-cell>
          <table:table-cell table:style-name="ce19"/>
          <table:table-cell table:style-name="ce19" office:value-type="float" office:value="23330930" calcext:value-type="float">
            <text:p>23,330,930 </text:p>
          </table:table-cell>
          <table:table-cell table:style-name="ce26"/>
          <table:table-cell table:style-name="ce34" office:value-type="float" office:value="18740930" calcext:value-type="float">
            <text:p>18,740,93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3"> </text:span><text:span text:style-name="T4">軍</text:span><text:span text:style-name="T5"> </text:span><text:span text:style-name="T4">老</text:span><text:span text:style-name="T5"> </text:span><text:span text:style-name="T4">舊</text:span><text:span text:style-name="T5"> </text:span><text:span text:style-name="T4">營</text:span><text:span text:style-name="T5"> </text:span><text:span text:style-name="T4">舍</text:span><text:span text:style-name="T5"> </text:span><text:span text:style-name="T4">改</text:span><text:span text:style-name="T5"> </text:span><text:span text:style-name="T4">建</text:span><text:span text:style-name="T5"> </text:span><text:span text:style-name="T4">基</text:span><text:span text:style-name="T5"> </text:span><text:span text:style-name="T4">金</text:span><text:span text:style-name="T5"> </text:span><text:span text:style-name="T4">現</text:span><text:span text:style-name="T5"> </text:span><text:span text:style-name="T4">金</text:span><text:span text:style-name="T5"> </text:span><text:span text:style-name="T4">流</text:span><text:span text:style-name="T5"> </text:span><text:span text:style-name="T4">量</text:span><text:span text:style-name="T5"> </text:span><text:span text:style-name="T4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/text:span><text:span text:style-name="T7">九</text:span><text:span text:style-name="T8"> </text:span><text:span text:style-name="T7">十</text:span><text:span text:style-name="T8"> </text:span><text:span text:style-name="T7">四</text:span><text:span text:style-name="T8"> </text:span><text:span text:style-name="T7">年</text:span><text:span text:style-name="T8"> </text:span><text:span text:style-name="T7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518434" calcext:value-type="float">
            <text:p>1,518,43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5573937" calcext:value-type="float">
            <text:p>-5,573,937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4055503" calcext:value-type="float">
            <text:p>-4,055,50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4055503" calcext:value-type="float">
            <text:p>-4,055,50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584038" calcext:value-type="float">
            <text:p>7,584,03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528535" calcext:value-type="float">
            <text:p>3,528,535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三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54:23</meta:creation-date>
    <dc:creator>Administrator</dc:creator>
    <dc:date>2008-11-11T12:07:58</dc:date>
    <meta:print-date>2004-09-10T10:30:46</meta:print-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