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華康海報體W9" svg:font-family="華康海報體W9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34.66pt"/>
    </style:style>
    <style:style style:name="co9" style:family="table-column">
      <style:table-column-properties fo:break-before="auto" style:column-width="185.4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pt" fo:break-before="auto" style:use-optimal-row-height="false"/>
    </style:style>
    <style:style style:name="ro12" style:family="table-row">
      <style:table-row-properties style:row-height="51pt" fo:break-before="auto" style:use-optimal-row-height="false"/>
    </style:style>
    <style:style style:name="ro13" style:family="table-row">
      <style:table-row-properties style:row-height="19.16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4.94pt" fo:break-before="auto" style:use-optimal-row-height="false"/>
    </style:style>
    <style:style style:name="ro17" style:family="table-row">
      <style:table-row-properties style:row-height="30.7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weight-asian="bold" fo:font-style="normal" style:text-outline="false" style:font-name="Times New Roman" style:font-style-asian="normal" style:font-weight-complex="bold" style:font-style-complex="normal" style:font-size-complex="14pt" fo:text-shadow="none" style:use-window-font-color="true" style:text-line-through-type="none" style:font-name-complex="Times New Roman" style:text-underline-style="none" style:text-underline-color="font-color" fo:font-weight="bold" fo:font-size="14pt" style:text-position="0% 100%" style:font-size-asian="14pt"/>
    </style:style>
    <style:style style:name="T3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華康粗明體" style:font-name-complex="華康粗明體"/>
    </style:style>
    <style:style style:name="T4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5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華康粗明體" style:font-name="華康粗明體"/>
    </style:style>
    <style:style style:name="T6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  <style:style style:name="T7" style:family="text">
      <style:text-properties style:use-window-font-color="true" style:font-name="華康海報體W9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華康海報體W9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4" office:value-type="string" calcext:value-type="string">
            <text:p>中華民國九十四年度</text:p>
          </table:table-cell>
          <table:table-cell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比較增減<text:span text:style-name="T1"></text:span></text:p>
          </table:table-cell>
          <table:covered-table-cell table:style-name="ce25"/>
          <table:table-cell table:number-columns-repeated="57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收入</text:p>
          </table:table-cell>
          <table:table-cell table:style-name="ce11" office:value-type="float" office:value="4922529" calcext:value-type="float">
            <text:p>4,922,529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5269879" calcext:value-type="float">
            <text:p>5,269,879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-347350" calcext:value-type="float">
            <text:p>-347,350 </text:p>
          </table:table-cell>
          <table:table-cell table:style-name="ce27" office:value-type="float" office:value="6.59" calcext:value-type="float">
            <text:p>6.5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2" office:value-type="float" office:value="4852645" calcext:value-type="float">
            <text:p>4,852,645 </text:p>
          </table:table-cell>
          <table:table-cell table:style-name="ce17" office:value-type="float" office:value="98.58" calcext:value-type="float">
            <text:p>98.58 </text:p>
          </table:table-cell>
          <table:table-cell table:style-name="ce12" office:value-type="float" office:value="5205048" calcext:value-type="float">
            <text:p>5,205,048 </text:p>
          </table:table-cell>
          <table:table-cell table:style-name="ce17" office:value-type="float" office:value="98.77" calcext:value-type="float">
            <text:p>98.77 </text:p>
          </table:table-cell>
          <table:table-cell table:style-name="ce21" office:value-type="float" office:value="-352403" calcext:value-type="float">
            <text:p>-352,403 </text:p>
          </table:table-cell>
          <table:table-cell table:style-name="ce28" office:value-type="float" office:value="6.77" calcext:value-type="float">
            <text:p>6.7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2" office:value-type="float" office:value="69884" calcext:value-type="float">
            <text:p>69,884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2" office:value-type="float" office:value="64831" calcext:value-type="float">
            <text:p>64,831 </text:p>
          </table:table-cell>
          <table:table-cell table:style-name="ce17" office:value-type="float" office:value="1.23" calcext:value-type="float">
            <text:p>1.23 </text:p>
          </table:table-cell>
          <table:table-cell table:style-name="ce21" office:value-type="float" office:value="5053" calcext:value-type="float">
            <text:p>5,053 </text:p>
          </table:table-cell>
          <table:table-cell table:style-name="ce28" office:value-type="float" office:value="7.79" calcext:value-type="float">
            <text:p>7.7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支出</text:p>
          </table:table-cell>
          <table:table-cell table:style-name="ce11" office:value-type="float" office:value="4859519" calcext:value-type="float">
            <text:p>4,859,519 </text:p>
          </table:table-cell>
          <table:table-cell table:style-name="ce16" office:value-type="float" office:value="98.72" calcext:value-type="float">
            <text:p>98.72 </text:p>
          </table:table-cell>
          <table:table-cell table:style-name="ce11" office:value-type="float" office:value="5213788" calcext:value-type="float">
            <text:p>5,213,788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11" office:value-type="float" office:value="-354269" calcext:value-type="float">
            <text:p>-354,269 </text:p>
          </table:table-cell>
          <table:table-cell table:style-name="ce27" office:value-type="float" office:value="6.79" calcext:value-type="float">
            <text:p>6.7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2" office:value-type="float" office:value="4859519" calcext:value-type="float">
            <text:p>4,859,519 </text:p>
          </table:table-cell>
          <table:table-cell table:style-name="ce17" office:value-type="float" office:value="98.72" calcext:value-type="float">
            <text:p>98.72 </text:p>
          </table:table-cell>
          <table:table-cell table:style-name="ce12" office:value-type="float" office:value="5213788" calcext:value-type="float">
            <text:p>5,213,788 </text:p>
          </table:table-cell>
          <table:table-cell table:style-name="ce17" office:value-type="float" office:value="98.94" calcext:value-type="float">
            <text:p>98.94 </text:p>
          </table:table-cell>
          <table:table-cell table:style-name="ce21" office:value-type="float" office:value="-354269" calcext:value-type="float">
            <text:p>-354,269 </text:p>
          </table:table-cell>
          <table:table-cell table:style-name="ce28" office:value-type="float" office:value="6.79" calcext:value-type="float">
            <text:p>6.79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63010" calcext:value-type="float">
            <text:p>63,010 </text:p>
          </table:table-cell>
          <table:table-cell table:style-name="ce16" office:value-type="float" office:value="1.28" calcext:value-type="float">
            <text:p>1.28 </text:p>
          </table:table-cell>
          <table:table-cell table:style-name="ce11" office:value-type="float" office:value="56091" calcext:value-type="float">
            <text:p>56,091 </text:p>
          </table:table-cell>
          <table:table-cell table:style-name="ce16" office:value-type="float" office:value="1.06" calcext:value-type="float">
            <text:p>1.06 </text:p>
          </table:table-cell>
          <table:table-cell table:style-name="ce11" office:value-type="float" office:value="6919" calcext:value-type="float">
            <text:p>6,919 </text:p>
          </table:table-cell>
          <table:table-cell table:style-name="ce27" office:value-type="float" office:value="12.34" calcext:value-type="float">
            <text:p>12.34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1"/>
          <table:table-cell table:style-name="ce16"/>
          <table:table-cell table:style-name="ce11"/>
          <table:table-cell table:style-name="ce16"/>
          <table:table-cell table:style-name="ce22"/>
          <table:table-cell table:style-name="ce27"/>
          <table:table-cell table:number-columns-repeated="57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29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style-name="ce55"/>
          <table:table-cell table:number-columns-repeated="56"/>
        </table:table-row>
        <table:table-row table:style-name="ro8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4"> </text:span><text:span text:style-name="T3">國</text:span><text:span text:style-name="T4"> </text:span><text:span text:style-name="T5">九</text:span><text:span text:style-name="T6"> </text:span><text:span text:style-name="T3">十</text:span><text:span text:style-name="T4"> </text:span><text:span text:style-name="T3">四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46" office:value-type="string" calcext:value-type="string" table:number-columns-spanned="2" table:number-rows-spanned="1">
            <text:p>比較增減(-)</text:p>
          </table:table-cell>
          <table:covered-table-cell table:style-name="ce46"/>
          <table:table-cell table:number-columns-repeated="57"/>
        </table:table-row>
        <table:table-row table:style-name="ro4">
          <table:covered-table-cell table:style-name="ce32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35" office:value-type="float" office:value="5605280" calcext:value-type="float">
            <text:p><text:s/>5,605,28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752763" calcext:value-type="float">
            <text:p>5,752,76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-147483" calcext:value-type="float">
            <text:p>-147,483 </text:p>
          </table:table-cell>
          <table:table-cell table:style-name="ce52" office:value-type="float" office:value="2.56" calcext:value-type="float">
            <text:p>2.56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36" office:value-type="float" office:value="63010" calcext:value-type="float">
            <text:p>63,010 </text:p>
          </table:table-cell>
          <table:table-cell table:style-name="ce41" office:value-type="float" office:value="1.12" calcext:value-type="float">
            <text:p>1.12 </text:p>
          </table:table-cell>
          <table:table-cell table:style-name="ce36" office:value-type="float" office:value="56091" calcext:value-type="float">
            <text:p>56,091 </text:p>
          </table:table-cell>
          <table:table-cell table:style-name="ce41" office:value-type="float" office:value="0.98" calcext:value-type="float">
            <text:p>0.98 </text:p>
          </table:table-cell>
          <table:table-cell table:style-name="ce47" office:value-type="float" office:value="6919" calcext:value-type="float">
            <text:p>6,919 </text:p>
          </table:table-cell>
          <table:table-cell table:style-name="ce53" office:value-type="float" office:value="12.34" calcext:value-type="float">
            <text:p>12.34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37" office:value-type="float" office:value="5542270" calcext:value-type="float">
            <text:p><text:s/>5,542,270 </text:p>
          </table:table-cell>
          <table:table-cell table:style-name="ce41" office:value-type="float" office:value="98.88" calcext:value-type="float">
            <text:p>98.88 </text:p>
          </table:table-cell>
          <table:table-cell table:style-name="ce37" office:value-type="float" office:value="5696672" calcext:value-type="float">
            <text:p><text:s/>5,696,672 </text:p>
          </table:table-cell>
          <table:table-cell table:style-name="ce41" office:value-type="float" office:value="99.02" calcext:value-type="float">
            <text:p>99.02 </text:p>
          </table:table-cell>
          <table:table-cell table:style-name="ce47" office:value-type="float" office:value="-154402" calcext:value-type="float">
            <text:p>-154,402 </text:p>
          </table:table-cell>
          <table:table-cell table:style-name="ce53" office:value-type="float" office:value="2.71" calcext:value-type="float">
            <text:p>2.71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35" office:value-type="float" office:value="5605280" calcext:value-type="float">
            <text:p><text:s/>5,605,28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5752763" calcext:value-type="float">
            <text:p>5,752,76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-147483" calcext:value-type="float">
            <text:p>-147,483 </text:p>
          </table:table-cell>
          <table:table-cell table:style-name="ce52" office:value-type="float" office:value="2.56" calcext:value-type="float">
            <text:p>2.56 </text:p>
          </table:table-cell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2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8"/>
          <table:table-cell table:style-name="ce52"/>
          <table:table-cell table:number-columns-repeated="57"/>
        </table:table-row>
        <table:table-row table:style-name="ro7" table:number-rows-repeated="3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1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9"/>
          <table:table-cell table:style-name="ce53"/>
          <table:table-cell table:number-columns-repeated="57"/>
        </table:table-row>
        <table:table-row table:style-name="ro12">
          <table:table-cell table:style-name="ce7"/>
          <table:table-cell table:style-name="ce38"/>
          <table:table-cell table:style-name="ce42"/>
          <table:table-cell table:style-name="ce44"/>
          <table:table-cell table:style-name="ce42"/>
          <table:table-cell table:style-name="ce50"/>
          <table:table-cell table:style-name="ce54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style-name="ce74" table:number-columns-repeated="4"/>
          <table:table-cell table:style-name="ce55"/>
          <table:table-cell table:number-columns-repeated="56"/>
        </table:table-row>
        <table:table-row table:style-name="ro8">
          <table:table-cell table:style-name="ce56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4"> </text:span><text:span text:style-name="T3">國</text:span><text:span text:style-name="T4"> </text:span><text:span text:style-name="T5">九</text:span><text:span text:style-name="T6"> </text:span><text:span text:style-name="T3">十</text:span><text:span text:style-name="T4"> </text:span><text:span text:style-name="T3">四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56"/>
          <table:table-cell table:style-name="ce69" office:value-type="string" calcext:value-type="string">
            <text:p>單位：新臺幣千元</text:p>
          </table:table-cell>
          <table:table-cell table:style-name="ce39" table:number-columns-repeated="2"/>
          <table:table-cell table:style-name="ce45"/>
          <table:table-cell table:number-columns-repeated="58"/>
        </table:table-row>
        <table:table-row table:style-name="ro1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61"/>
        </table:table-row>
        <table:table-row table:style-name="ro4">
          <table:covered-table-cell table:style-name="ce4"/>
          <table:covered-table-cell table:style-name="ce63"/>
          <table:covered-table-cell table:style-name="ce71"/>
          <table:table-cell table:number-columns-repeated="61"/>
        </table:table-row>
        <table:table-row table:style-name="ro14">
          <table:table-cell table:style-name="ce57" office:value-type="string" calcext:value-type="string">
            <text:p>業務活動之現金流量</text:p>
          </table:table-cell>
          <table:table-cell table:style-name="ce64" table:number-columns-repeated="2"/>
          <table:table-cell table:number-columns-repeated="61"/>
        </table:table-row>
        <table:table-row table:style-name="ro2">
          <table:table-cell table:style-name="ce58" office:value-type="string" calcext:value-type="string">
            <text:p>　本期賸餘（短絀－）</text:p>
          </table:table-cell>
          <table:table-cell table:style-name="ce65" office:value-type="float" office:value="63010" calcext:value-type="float">
            <text:p>63,010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58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/>
          <table:table-cell table:number-columns-repeated="61"/>
        </table:table-row>
        <table:table-row table:style-name="ro14">
          <table:table-cell table:style-name="ce59" office:value-type="string" calcext:value-type="string">
            <text:p>　　業務活動之淨現金流入（流出－<text:span text:style-name="T7">）</text:span></text:p>
          </table:table-cell>
          <table:table-cell table:style-name="ce66"/>
          <table:table-cell table:style-name="ce66" office:value-type="float" office:value="63010" calcext:value-type="float">
            <text:p>63,010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63010" calcext:value-type="float">
            <text:p>63,010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5248719" calcext:value-type="float">
            <text:p>5,248,719 </text:p>
          </table:table-cell>
          <table:table-cell table:number-columns-repeated="61"/>
        </table:table-row>
        <table:table-row table:style-name="ro15">
          <table:table-cell table:style-name="ce60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5311729" calcext:value-type="float">
            <text:p>5,311,729 </text:p>
          </table:table-cell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4" table:number-rows-repeated="2">
          <table:table-cell table:number-columns-repeated="64"/>
        </table:table-row>
        <table:table-row table:style-name="ro14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15" table:number-rows-repeated="2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 table:number-rows-repeated="3">
          <table:table-cell table:style-name="ce58"/>
          <table:table-cell table:style-name="ce65"/>
          <table:table-cell table:style-name="ce72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61"/>
          <table:table-cell table:style-name="ce66"/>
          <table:table-cell table:style-name="ce73"/>
          <table:table-cell table:number-columns-repeated="61"/>
        </table:table-row>
        <table:table-row table:style-name="ro14" table:number-rows-repeated="6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7">
          <table:table-cell table:style-name="ce60"/>
          <table:table-cell table:style-name="ce67" table:number-columns-repeated="2"/>
          <table:table-cell table:number-columns-repeated="61"/>
        </table:table-row>
        <table:table-row table:style-name="ro16">
          <table:table-cell table:style-name="ce62"/>
          <table:table-cell table:style-name="ce68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華康海報體W9" svg:font-family="華康海報體W9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5</dc:title>
    <dc:subject>05</dc:subject>
    <dc:description> </dc:description>
    <meta:initial-creator>行政院主計處</meta:initial-creator>
    <meta:creation-date>2001-07-11T09:52:26</meta:creation-date>
    <dc:creator>Administrator</dc:creator>
    <dc:date>2008-11-11T07:17:57</dc:date>
    <meta:print-date>2004-09-09T11:05:45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