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8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9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10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1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 table:print-ranges="收支預算表.A1:收支預算表.G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九十四年度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3709905" calcext:value-type="float">
            <text:p>13,709,9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0356100" calcext:value-type="float">
            <text:p>10,356,1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3353805" calcext:value-type="float">
            <text:p>3,353,805 </text:p>
          </table:table-cell>
          <table:table-cell table:style-name="ce39" office:value-type="float" office:value="32.38" calcext:value-type="float">
            <text:p>32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3709905" calcext:value-type="float">
            <text:p>13,709,9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0356100" calcext:value-type="float">
            <text:p>10,356,1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3353805" calcext:value-type="float">
            <text:p>3,353,805 </text:p>
          </table:table-cell>
          <table:table-cell table:style-name="ce38" office:value-type="float" office:value="32.38" calcext:value-type="float">
            <text:p>32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289682" calcext:value-type="float">
            <text:p>289,682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14" office:value-type="float" office:value="182680" calcext:value-type="float">
            <text:p>182,680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16" office:value-type="float" office:value="107002" calcext:value-type="float">
            <text:p>107,002 </text:p>
          </table:table-cell>
          <table:table-cell table:style-name="ce39" office:value-type="float" office:value="58.57" calcext:value-type="float">
            <text:p>58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286016" calcext:value-type="float">
            <text:p>286,016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15" office:value-type="float" office:value="182680" calcext:value-type="float">
            <text:p>182,680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32" office:value-type="float" office:value="103336" calcext:value-type="float">
            <text:p>103,336 </text:p>
          </table:table-cell>
          <table:table-cell table:style-name="ce38" office:value-type="float" office:value="56.57" calcext:value-type="float">
            <text:p>56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5" office:value-type="float" office:value="3666" calcext:value-type="float">
            <text:p>3,66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3666" calcext:value-type="float">
            <text:p>3,666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4" office:value-type="float" office:value="10173420" calcext:value-type="float">
            <text:p>10,173,420 </text:p>
          </table:table-cell>
          <table:table-cell table:style-name="ce24" office:value-type="float" office:value="98.24" calcext:value-type="float">
            <text:p>98.24 </text:p>
          </table:table-cell>
          <table:table-cell table:style-name="ce16" office:value-type="float" office:value="3246803" calcext:value-type="float">
            <text:p>3,246,803 </text:p>
          </table:table-cell>
          <table:table-cell table:style-name="ce39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6" office:value-type="float" office:value="10173420" calcext:value-type="float">
            <text:p>10,173,420 </text:p>
          </table:table-cell>
          <table:table-cell table:style-name="ce24" office:value-type="float" office:value="98.24" calcext:value-type="float">
            <text:p>98.24 </text:p>
          </table:table-cell>
          <table:table-cell table:style-name="ce16" office:value-type="float" office:value="3246803" calcext:value-type="float">
            <text:p>3,246,803 </text:p>
          </table:table-cell>
          <table:table-cell table:style-name="ce39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9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9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8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1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四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7" office:value-type="float" office:value="13420223" calcext:value-type="float">
            <text:p><text:s/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0173420" calcext:value-type="float">
            <text:p>10,173,42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246803" calcext:value-type="float">
            <text:p>3,246,803 </text:p>
          </table:table-cell>
          <table:table-cell table:style-name="ce64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173420" calcext:value-type="float">
            <text:p><text:s/>10,173,42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246803" calcext:value-type="float">
            <text:p>3,246,803 </text:p>
          </table:table-cell>
          <table:table-cell table:style-name="ce65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7" office:value-type="float" office:value="13420223" calcext:value-type="float">
            <text:p><text:s/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0173420" calcext:value-type="float">
            <text:p><text:s/>10,173,42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246803" calcext:value-type="float">
            <text:p>3,246,803 </text:p>
          </table:table-cell>
          <table:table-cell table:style-name="ce64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173420" calcext:value-type="float">
            <text:p><text:s/>10,173,42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246803" calcext:value-type="float">
            <text:p>3,246,803 </text:p>
          </table:table-cell>
          <table:table-cell table:style-name="ce65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3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2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4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1">
          <table:table-cell table:style-name="ce68" office:value-type="string" calcext:value-type="string" table:number-columns-spanned="2" table:number-rows-spanned="1">
            <text:p>　　　　　　　　　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四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7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3420223" calcext:value-type="float">
            <text:p>13,420,223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3420223" calcext:value-type="float">
            <text:p>13,420,223 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短期投資</text:p>
          </table:table-cell>
          <table:table-cell table:style-name="ce77" office:value-type="float" office:value="-42560440" calcext:value-type="float">
            <text:p>-42,560,440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中期放款</text:p>
          </table:table-cell>
          <table:table-cell table:style-name="ce77" office:value-type="float" office:value="-1304844" calcext:value-type="float">
            <text:p>-1,304,844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長期債券投資</text:p>
          </table:table-cell>
          <table:table-cell table:style-name="ce77" office:value-type="float" office:value="-1156648" calcext:value-type="float">
            <text:p>-1,156,648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45021932" calcext:value-type="float">
            <text:p>-45,021,932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基金收繳數</text:p>
          </table:table-cell>
          <table:table-cell table:style-name="ce77" office:value-type="float" office:value="50221793" calcext:value-type="float">
            <text:p>50,221,793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基金給付數</text:p>
          </table:table-cell>
          <table:table-cell table:style-name="ce77" office:value-type="float" office:value="-20147222" calcext:value-type="float">
            <text:p>-20,147,222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30074571" calcext:value-type="float">
            <text:p>30,074,57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-1527138" calcext:value-type="float">
            <text:p>-1,527,13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48308141" calcext:value-type="float">
            <text:p>48,308,14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46781003" calcext:value-type="float">
            <text:p>46,781,003 </text:p>
          </table:table-cell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7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19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0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1</dc:title>
    <dc:subject>01</dc:subject>
    <dc:description> </dc:description>
    <meta:initial-creator>行政院主計處</meta:initial-creator>
    <meta:creation-date>2001-07-11T09:52:26</meta:creation-date>
    <dc:creator>Administrator</dc:creator>
    <dc:date>2008-11-11T07:08:22</dc:date>
    <meta:print-date>2004-09-09T11:01:12</meta:print-date>
    <meta:document-statistic meta:table-count="3" meta:cell-count="18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