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8.29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2.58mm"/>
    </style:style>
    <style:style style:name="co18" style:family="table-column">
      <style:table-column-properties fo:break-before="auto" style:column-width="26.71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28.82mm"/>
    </style:style>
    <style:style style:name="co21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94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85814228" calcext:value-type="float">
            <text:p><text:s/>85,814,22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0260107" calcext:value-type="float">
            <text:p>110,260,1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24445879" calcext:value-type="float">
            <text:p>-24,445,879 </text:p>
          </table:table-cell>
          <table:table-cell table:style-name="ce30" office:value-type="float" office:value="22.17" calcext:value-type="float">
            <text:p>22.1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賸餘</text:p>
          </table:table-cell>
          <table:table-cell table:style-name="ce17" office:value-type="float" office:value="43725339" calcext:value-type="float">
            <text:p><text:s/>43,725,339 </text:p>
          </table:table-cell>
          <table:table-cell table:style-name="ce20" office:value-type="float" office:value="50.95" calcext:value-type="float">
            <text:p>50.95 </text:p>
          </table:table-cell>
          <table:table-cell table:style-name="ce23" office:value-type="float" office:value="72217588" calcext:value-type="float">
            <text:p>72,217,588 </text:p>
          </table:table-cell>
          <table:table-cell table:style-name="ce20" office:value-type="float" office:value="65.5" calcext:value-type="float">
            <text:p>65.50 </text:p>
          </table:table-cell>
          <table:table-cell table:style-name="ce27" office:value-type="float" office:value="-28492249" calcext:value-type="float">
            <text:p>-28,492,249 </text:p>
          </table:table-cell>
          <table:table-cell table:style-name="ce31" office:value-type="float" office:value="39.45" calcext:value-type="float">
            <text:p>39.45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42088889" calcext:value-type="float">
            <text:p><text:s/>42,088,889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23" office:value-type="float" office:value="38042519" calcext:value-type="float">
            <text:p>38,042,519 </text:p>
          </table:table-cell>
          <table:table-cell table:style-name="ce20" office:value-type="float" office:value="34.5" calcext:value-type="float">
            <text:p>34.50 </text:p>
          </table:table-cell>
          <table:table-cell table:style-name="ce27" office:value-type="float" office:value="4046370" calcext:value-type="float">
            <text:p>4,046,370 </text:p>
          </table:table-cell>
          <table:table-cell table:style-name="ce31" office:value-type="float" office:value="10.64" calcext:value-type="float">
            <text:p>10.64 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分配之部</text:p>
          </table:table-cell>
          <table:table-cell table:style-name="ce16" office:value-type="float" office:value="34036426" calcext:value-type="float">
            <text:p><text:s/>34,036,426 </text:p>
          </table:table-cell>
          <table:table-cell table:style-name="ce19" office:value-type="float" office:value="39.66" calcext:value-type="float">
            <text:p>39.66 </text:p>
          </table:table-cell>
          <table:table-cell table:style-name="ce22" office:value-type="float" office:value="92631764" calcext:value-type="float">
            <text:p>92,631,764 </text:p>
          </table:table-cell>
          <table:table-cell table:style-name="ce19" office:value-type="float" office:value="84.01" calcext:value-type="float">
            <text:p>84.01 </text:p>
          </table:table-cell>
          <table:table-cell table:style-name="ce22" office:value-type="float" office:value="-58595338" calcext:value-type="float">
            <text:p>-58,595,338 </text:p>
          </table:table-cell>
          <table:table-cell table:style-name="ce30" office:value-type="float" office:value="63.26" calcext:value-type="float">
            <text:p>63.2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87177" calcext:value-type="float">
            <text:p><text:s/>87,17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3" office:value-type="float" office:value="519592" calcext:value-type="float">
            <text:p>519,592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7" office:value-type="float" office:value="-432415" calcext:value-type="float">
            <text:p>-432,415 </text:p>
          </table:table-cell>
          <table:table-cell table:style-name="ce31" office:value-type="float" office:value="83.22" calcext:value-type="float">
            <text:p>83.2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提存公積</text:p>
          </table:table-cell>
          <table:table-cell table:style-name="ce17" office:value-type="float" office:value="7298591" calcext:value-type="float">
            <text:p><text:s/>7,298,591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23" office:value-type="float" office:value="39645353" calcext:value-type="float">
            <text:p>39,645,353 </text:p>
          </table:table-cell>
          <table:table-cell table:style-name="ce20" office:value-type="float" office:value="35.96" calcext:value-type="float">
            <text:p>35.96 </text:p>
          </table:table-cell>
          <table:table-cell table:style-name="ce27" office:value-type="float" office:value="-32346762" calcext:value-type="float">
            <text:p>-32,346,762 </text:p>
          </table:table-cell>
          <table:table-cell table:style-name="ce31" office:value-type="float" office:value="81.59" calcext:value-type="float">
            <text:p>81.5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3077436" calcext:value-type="float">
            <text:p><text:s/>3,077,436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23" office:value-type="float" office:value="4845494" calcext:value-type="float">
            <text:p>4,845,494 </text:p>
          </table:table-cell>
          <table:table-cell table:style-name="ce20" office:value-type="float" office:value="4.39" calcext:value-type="float">
            <text:p>4.39 </text:p>
          </table:table-cell>
          <table:table-cell table:style-name="ce27" office:value-type="float" office:value="-1768058" calcext:value-type="float">
            <text:p>-1,768,058 </text:p>
          </table:table-cell>
          <table:table-cell table:style-name="ce31" office:value-type="float" office:value="36.49" calcext:value-type="float">
            <text:p>36.49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23552750" calcext:value-type="float">
            <text:p><text:s/>23,552,750 </text:p>
          </table:table-cell>
          <table:table-cell table:style-name="ce20" office:value-type="float" office:value="27.45" calcext:value-type="float">
            <text:p>27.45 </text:p>
          </table:table-cell>
          <table:table-cell table:style-name="ce23" office:value-type="float" office:value="47599958" calcext:value-type="float">
            <text:p>47,599,958 </text:p>
          </table:table-cell>
          <table:table-cell table:style-name="ce20" office:value-type="float" office:value="43.17" calcext:value-type="float">
            <text:p>43.17 </text:p>
          </table:table-cell>
          <table:table-cell table:style-name="ce27" office:value-type="float" office:value="-24047208" calcext:value-type="float">
            <text:p>-24,047,208 </text:p>
          </table:table-cell>
          <table:table-cell table:style-name="ce31" office:value-type="float" office:value="50.52" calcext:value-type="float">
            <text:p>50.5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20472" calcext:value-type="float">
            <text:p><text:s/>20,4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3" office:value-type="float" office:value="21367" calcext:value-type="float">
            <text:p>21,36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7" office:value-type="float" office:value="-895" calcext:value-type="float">
            <text:p>-895 </text:p>
          </table:table-cell>
          <table:table-cell table:style-name="ce31" office:value-type="float" office:value="4.19" calcext:value-type="float">
            <text:p>4.1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未分配賸餘</text:p>
          </table:table-cell>
          <table:table-cell table:style-name="ce16" office:value-type="float" office:value="51777802" calcext:value-type="float">
            <text:p><text:s/>51,777,802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22" office:value-type="float" office:value="17628343" calcext:value-type="float">
            <text:p>17,628,343 </text:p>
          </table:table-cell>
          <table:table-cell table:style-name="ce19" office:value-type="float" office:value="15.99" calcext:value-type="float">
            <text:p>15.99 </text:p>
          </table:table-cell>
          <table:table-cell table:style-name="ce22" office:value-type="float" office:value="34149459" calcext:value-type="float">
            <text:p>34,149,459 </text:p>
          </table:table-cell>
          <table:table-cell table:style-name="ce30" office:value-type="float" office:value="193.72" calcext:value-type="float">
            <text:p>193.7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短絀之部</text:p>
          </table:table-cell>
          <table:table-cell table:style-name="ce16" office:value-type="float" office:value="71210173" calcext:value-type="float">
            <text:p><text:s/>71,210,17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1877756" calcext:value-type="float">
            <text:p>61,877,75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9332417" calcext:value-type="float">
            <text:p>9,332,417 </text:p>
          </table:table-cell>
          <table:table-cell table:style-name="ce30" office:value-type="float" office:value="15.08" calcext:value-type="float">
            <text:p>15.08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本期短絀</text:p>
          </table:table-cell>
          <table:table-cell table:style-name="ce17" office:value-type="float" office:value="16599404" calcext:value-type="float">
            <text:p><text:s/>16,599,404 </text:p>
          </table:table-cell>
          <table:table-cell table:style-name="ce20" office:value-type="float" office:value="23.31" calcext:value-type="float">
            <text:p>23.31 </text:p>
          </table:table-cell>
          <table:table-cell table:style-name="ce23" office:value-type="float" office:value="23334692" calcext:value-type="float">
            <text:p>23,334,692 </text:p>
          </table:table-cell>
          <table:table-cell table:style-name="ce20" office:value-type="float" office:value="37.71" calcext:value-type="float">
            <text:p>37.71 </text:p>
          </table:table-cell>
          <table:table-cell table:style-name="ce27" office:value-type="float" office:value="-6735288" calcext:value-type="float">
            <text:p>-6,735,288 </text:p>
          </table:table-cell>
          <table:table-cell table:style-name="ce31" office:value-type="float" office:value="28.86" calcext:value-type="float">
            <text:p>28.86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54610769" calcext:value-type="float">
            <text:p><text:s/>54,610,769 </text:p>
          </table:table-cell>
          <table:table-cell table:style-name="ce20" office:value-type="float" office:value="76.69" calcext:value-type="float">
            <text:p>76.69 </text:p>
          </table:table-cell>
          <table:table-cell table:style-name="ce23" office:value-type="float" office:value="38543064" calcext:value-type="float">
            <text:p>38,543,064 </text:p>
          </table:table-cell>
          <table:table-cell table:style-name="ce20" office:value-type="float" office:value="62.29" calcext:value-type="float">
            <text:p>62.29 </text:p>
          </table:table-cell>
          <table:table-cell table:style-name="ce27" office:value-type="float" office:value="16067705" calcext:value-type="float">
            <text:p>16,067,705 </text:p>
          </table:table-cell>
          <table:table-cell table:style-name="ce31" office:value-type="float" office:value="41.69" calcext:value-type="float">
            <text:p>41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填補之部</text:p>
          </table:table-cell>
          <table:table-cell table:style-name="ce16" office:value-type="float" office:value="4710925" calcext:value-type="float">
            <text:p><text:s/>4,710,925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22" office:value-type="float" office:value="3068490" calcext:value-type="float">
            <text:p>3,068,490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22" office:value-type="float" office:value="1642435" calcext:value-type="float">
            <text:p>1,642,435 </text:p>
          </table:table-cell>
          <table:table-cell table:style-name="ce30" office:value-type="float" office:value="53.53" calcext:value-type="float">
            <text:p>53.53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賸餘</text:p>
          </table:table-cell>
          <table:table-cell table:style-name="ce17" office:value-type="float" office:value="87177" calcext:value-type="float">
            <text:p><text:s/>87,17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3" office:value-type="float" office:value="519592" calcext:value-type="float">
            <text:p>519,592 </text:p>
          </table:table-cell>
          <table:table-cell table:style-name="ce20" office:value-type="float" office:value="0.84" calcext:value-type="float">
            <text:p>0.84 </text:p>
          </table:table-cell>
          <table:table-cell table:style-name="ce27" office:value-type="float" office:value="-432415" calcext:value-type="float">
            <text:p>-432,415 </text:p>
          </table:table-cell>
          <table:table-cell table:style-name="ce31" office:value-type="float" office:value="83.22" calcext:value-type="float">
            <text:p>83.22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540890" calcext:value-type="float">
            <text:p>540,890 </text:p>
          </table:table-cell>
          <table:table-cell table:style-name="ce20" office:value-type="float" office:value="0.87" calcext:value-type="float">
            <text:p>0.87 </text:p>
          </table:table-cell>
          <table:table-cell table:style-name="ce27" office:value-type="float" office:value="-540890" calcext:value-type="float">
            <text:p>-540,890 </text:p>
          </table:table-cell>
          <table:table-cell table:style-name="ce31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折減基金</text:p>
          </table:table-cell>
          <table:table-cell table:style-name="ce17" office:value-type="float" office:value="4623748" calcext:value-type="float">
            <text:p><text:s/>4,623,748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23" office:value-type="float" office:value="2008008" calcext:value-type="float">
            <text:p>2,008,008 </text:p>
          </table:table-cell>
          <table:table-cell table:style-name="ce20" office:value-type="float" office:value="3.25" calcext:value-type="float">
            <text:p>3.25 </text:p>
          </table:table-cell>
          <table:table-cell table:style-name="ce27" office:value-type="float" office:value="2615740" calcext:value-type="float">
            <text:p>2,615,740 </text:p>
          </table:table-cell>
          <table:table-cell table:style-name="ce31" office:value-type="float" office:value="130.27" calcext:value-type="float">
            <text:p>130.27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66499248" calcext:value-type="float">
            <text:p><text:s/>66,499,248 </text:p>
          </table:table-cell>
          <table:table-cell table:style-name="ce21" office:value-type="float" office:value="93.38" calcext:value-type="float">
            <text:p>93.38 </text:p>
          </table:table-cell>
          <table:table-cell table:style-name="ce24" office:value-type="float" office:value="58809266" calcext:value-type="float">
            <text:p>58,809,266 </text:p>
          </table:table-cell>
          <table:table-cell table:style-name="ce21" office:value-type="float" office:value="95.04" calcext:value-type="float">
            <text:p>95.04 </text:p>
          </table:table-cell>
          <table:table-cell table:style-name="ce24" office:value-type="float" office:value="7689982" calcext:value-type="float">
            <text:p>7,689,982 </text:p>
          </table:table-cell>
          <table:table-cell table:style-name="ce32" office:value-type="float" office:value="13.08" calcext:value-type="float">
            <text:p>13.08 </text:p>
          </table:table-cell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2" table:default-cell-style-name="ce40"/>
        <table:table-column table:style-name="co13" table:default-cell-style-name="ce40"/>
        <table:table-column table:style-name="co12" table:default-cell-style-name="ce40"/>
        <table:table-column table:style-name="co14" table:default-cell-style-name="ce40"/>
        <table:table-column table:style-name="co12" table:default-cell-style-name="ce40"/>
        <table:table-column table:style-name="co15" table:default-cell-style-name="ce40"/>
        <table:table-column table:style-name="co12" table:default-cell-style-name="ce40"/>
        <table:table-column table:style-name="co16" table:default-cell-style-name="ce40"/>
        <table:table-column table:style-name="co11" table:default-cell-style-name="ce40"/>
        <table:table-column table:style-name="co17" table:default-cell-style-name="ce40"/>
        <table:table-column table:style-name="co11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20" table:default-cell-style-name="ce40"/>
        <table:table-column table:style-name="co21" table:default-cell-style-name="ce40"/>
        <table:table-column table:style-name="co3" table:number-columns-repeated="211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990"/>
        </table:table-row>
        <table:table-row table:style-name="ro3">
          <table:table-cell table:style-name="ce35" table:number-columns-repeated="4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4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4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4<text:span text:style-name="T10">　年　度</text:span></text:p>
          </table:table-cell>
          <table:table-cell table:number-columns-repeated="4"/>
          <table:table-cell table:style-name="ce58"/>
          <table:table-cell table:style-name="ce35"/>
          <table:table-cell table:style-name="ce58" office:value-type="string" calcext:value-type="string">
            <text:p>單位：新臺幣千元</text:p>
          </table:table-cell>
          <table:table-cell/>
          <table:table-cell table:style-name="ce58"/>
          <table:table-cell table:number-columns-repeated="987"/>
        </table:table-row>
        <table:table-row table:style-name="ro8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行政院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國防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財政部主管</text:p>
          </table:table-cell>
          <table:covered-table-cell table:style-name="ce56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法務部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經濟部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交通部主管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3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國家科學委員會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農業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衛生署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人事行政局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國立故宮博物院主管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原住民族委員會主管</text:p>
          </table:table-cell>
          <table:covered-table-cell table:style-name="ce63"/>
          <table:table-cell table:number-columns-repeated="989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4" office:value-type="string" calcext:value-type="string">
            <text:p>％</text:p>
          </table:table-cell>
          <table:table-cell table:number-columns-repeated="989"/>
        </table:table-row>
        <table:table-row table:style-name="ro6">
          <table:table-cell table:style-name="ce38" office:value-type="string" calcext:value-type="string">
            <text:p>賸餘之部</text:p>
          </table:table-cell>
          <table:table-cell table:style-name="ce16" office:value-type="float" office:value="85814228" calcext:value-type="float">
            <text:p><text:s/>85,814,22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0550472" calcext:value-type="float">
            <text:p><text:s/>20,550,472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36826" calcext:value-type="float">
            <text:p><text:s/>36,82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199162" calcext:value-type="float">
            <text:p><text:s/>3,199,16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997152" calcext:value-type="float">
            <text:p><text:s/>1,997,1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6264883" calcext:value-type="float">
            <text:p><text:s/>6,264,88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2223" calcext:value-type="float">
            <text:p><text:s/>62,22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2518091" calcext:value-type="float">
            <text:p><text:s/>2,518,09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8508752" calcext:value-type="float">
            <text:p><text:s/>38,508,7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782362" calcext:value-type="float">
            <text:p><text:s/>2,782,36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2440518" calcext:value-type="float">
            <text:p><text:s/>2,440,51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70997" calcext:value-type="float">
            <text:p><text:s/>370,99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6894058" calcext:value-type="float">
            <text:p><text:s/>6,894,05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5644" calcext:value-type="float">
            <text:p><text:s/>25,6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63088" calcext:value-type="float">
            <text:p><text:s/>163,088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賸餘</text:p>
          </table:table-cell>
          <table:table-cell table:style-name="ce17" office:value-type="float" office:value="43725339" calcext:value-type="float">
            <text:p><text:s/>43,725,339 </text:p>
          </table:table-cell>
          <table:table-cell table:style-name="ce20" office:value-type="float" office:value="50.95" calcext:value-type="float">
            <text:p>50.95 </text:p>
          </table:table-cell>
          <table:table-cell table:style-name="ce17" office:value-type="float" office:value="18272688" calcext:value-type="float">
            <text:p><text:s/>18,272,688 </text:p>
          </table:table-cell>
          <table:table-cell table:style-name="ce20" office:value-type="float" office:value="88.92" calcext:value-type="float">
            <text:p>88.92 </text:p>
          </table:table-cell>
          <table:table-cell table:style-name="ce53" office:value-type="float" office:value="17254" calcext:value-type="float">
            <text:p><text:s/>17,254 </text:p>
          </table:table-cell>
          <table:table-cell table:style-name="ce20" office:value-type="float" office:value="46.85" calcext:value-type="float">
            <text:p>46.85 </text:p>
          </table:table-cell>
          <table:table-cell table:style-name="ce17" office:value-type="float" office:value="1721385" calcext:value-type="float">
            <text:p><text:s/>1,721,385 </text:p>
          </table:table-cell>
          <table:table-cell table:style-name="ce20" office:value-type="float" office:value="53.81" calcext:value-type="float">
            <text:p>53.81 </text:p>
          </table:table-cell>
          <table:table-cell table:style-name="ce17" office:value-type="float" office:value="271496" calcext:value-type="float">
            <text:p><text:s/>271,496 </text:p>
          </table:table-cell>
          <table:table-cell table:style-name="ce20" office:value-type="float" office:value="13.59" calcext:value-type="float">
            <text:p>13.59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424514" calcext:value-type="float">
            <text:p><text:s/>424,514 </text:p>
          </table:table-cell>
          <table:table-cell table:style-name="ce20" office:value-type="float" office:value="6.78" calcext:value-type="float">
            <text:p>6.78 </text:p>
          </table:table-cell>
          <table:table-cell table:style-name="ce17" office:value-type="float" office:value="34967" calcext:value-type="float">
            <text:p><text:s/>34,967 </text:p>
          </table:table-cell>
          <table:table-cell table:style-name="ce20" office:value-type="float" office:value="56.2" calcext:value-type="float">
            <text:p>56.20 </text:p>
          </table:table-cell>
          <table:table-cell table:style-name="ce53" office:value-type="float" office:value="589909" calcext:value-type="float">
            <text:p><text:s/>589,909 </text:p>
          </table:table-cell>
          <table:table-cell table:style-name="ce20" office:value-type="float" office:value="23.43" calcext:value-type="float">
            <text:p>23.43 </text:p>
          </table:table-cell>
          <table:table-cell table:style-name="ce17" office:value-type="float" office:value="19260671" calcext:value-type="float">
            <text:p><text:s/>19,260,671 </text:p>
          </table:table-cell>
          <table:table-cell table:style-name="ce20" office:value-type="float" office:value="50.02" calcext:value-type="float">
            <text:p>50.02 </text:p>
          </table:table-cell>
          <table:table-cell table:style-name="ce17" office:value-type="float" office:value="825951" calcext:value-type="float">
            <text:p><text:s/>825,951 </text:p>
          </table:table-cell>
          <table:table-cell table:style-name="ce20" office:value-type="float" office:value="29.69" calcext:value-type="float">
            <text:p>29.69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463033" calcext:value-type="float">
            <text:p><text:s/>1,463,033 </text:p>
          </table:table-cell>
          <table:table-cell table:style-name="ce20" office:value-type="float" office:value="59.95" calcext:value-type="float">
            <text:p>59.95 </text:p>
          </table:table-cell>
          <table:table-cell table:style-name="ce17" office:value-type="float" office:value="8897" calcext:value-type="float">
            <text:p><text:s/>8,897 </text:p>
          </table:table-cell>
          <table:table-cell table:style-name="ce20" office:value-type="float" office:value="2.4" calcext:value-type="float">
            <text:p>2.40 </text:p>
          </table:table-cell>
          <table:table-cell table:style-name="ce53" office:value-type="float" office:value="757357" calcext:value-type="float">
            <text:p><text:s/>757,357 </text:p>
          </table:table-cell>
          <table:table-cell table:style-name="ce20" office:value-type="float" office:value="10.99" calcext:value-type="float">
            <text:p>10.9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5644" calcext:value-type="float">
            <text:p><text:s/>25,644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51573" calcext:value-type="float">
            <text:p><text:s/>51,573 </text:p>
          </table:table-cell>
          <table:table-cell table:style-name="ce31" office:value-type="float" office:value="31.62" calcext:value-type="float">
            <text:p>31.62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2088889" calcext:value-type="float">
            <text:p><text:s/>42,088,889 </text:p>
          </table:table-cell>
          <table:table-cell table:style-name="ce20" office:value-type="float" office:value="49.05" calcext:value-type="float">
            <text:p>49.05 </text:p>
          </table:table-cell>
          <table:table-cell table:style-name="ce17" office:value-type="float" office:value="2277784" calcext:value-type="float">
            <text:p><text:s/>2,277,784 </text:p>
          </table:table-cell>
          <table:table-cell table:style-name="ce20" office:value-type="float" office:value="11.08" calcext:value-type="float">
            <text:p>11.08 </text:p>
          </table:table-cell>
          <table:table-cell table:style-name="ce53" office:value-type="float" office:value="19572" calcext:value-type="float">
            <text:p><text:s/>19,572 </text:p>
          </table:table-cell>
          <table:table-cell table:style-name="ce20" office:value-type="float" office:value="53.15" calcext:value-type="float">
            <text:p>53.15 </text:p>
          </table:table-cell>
          <table:table-cell table:style-name="ce17" office:value-type="float" office:value="1477777" calcext:value-type="float">
            <text:p><text:s/>1,477,777 </text:p>
          </table:table-cell>
          <table:table-cell table:style-name="ce20" office:value-type="float" office:value="46.19" calcext:value-type="float">
            <text:p>46.19 </text:p>
          </table:table-cell>
          <table:table-cell table:style-name="ce17" office:value-type="float" office:value="1725656" calcext:value-type="float">
            <text:p><text:s/>1,725,656 </text:p>
          </table:table-cell>
          <table:table-cell table:style-name="ce20" office:value-type="float" office:value="86.41" calcext:value-type="float">
            <text:p>86.41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5840369" calcext:value-type="float">
            <text:p><text:s/>5,840,369 </text:p>
          </table:table-cell>
          <table:table-cell table:style-name="ce20" office:value-type="float" office:value="93.22" calcext:value-type="float">
            <text:p>93.22 </text:p>
          </table:table-cell>
          <table:table-cell table:style-name="ce17" office:value-type="float" office:value="27256" calcext:value-type="float">
            <text:p><text:s/>27,256 </text:p>
          </table:table-cell>
          <table:table-cell table:style-name="ce20" office:value-type="float" office:value="43.8" calcext:value-type="float">
            <text:p>43.80 </text:p>
          </table:table-cell>
          <table:table-cell table:style-name="ce53" office:value-type="float" office:value="1928182" calcext:value-type="float">
            <text:p><text:s/>1,928,182 </text:p>
          </table:table-cell>
          <table:table-cell table:style-name="ce20" office:value-type="float" office:value="76.57" calcext:value-type="float">
            <text:p>76.57 </text:p>
          </table:table-cell>
          <table:table-cell table:style-name="ce17" office:value-type="float" office:value="19248081" calcext:value-type="float">
            <text:p><text:s/>19,248,081 </text:p>
          </table:table-cell>
          <table:table-cell table:style-name="ce20" office:value-type="float" office:value="49.98" calcext:value-type="float">
            <text:p>49.98 </text:p>
          </table:table-cell>
          <table:table-cell table:style-name="ce17" office:value-type="float" office:value="1956411" calcext:value-type="float">
            <text:p><text:s/>1,956,411 </text:p>
          </table:table-cell>
          <table:table-cell table:style-name="ce20" office:value-type="float" office:value="70.31" calcext:value-type="float">
            <text:p>70.31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977485" calcext:value-type="float">
            <text:p><text:s/>977,485 </text:p>
          </table:table-cell>
          <table:table-cell table:style-name="ce20" office:value-type="float" office:value="40.05" calcext:value-type="float">
            <text:p>40.05 </text:p>
          </table:table-cell>
          <table:table-cell table:style-name="ce17" office:value-type="float" office:value="362100" calcext:value-type="float">
            <text:p><text:s/>362,100 </text:p>
          </table:table-cell>
          <table:table-cell table:style-name="ce20" office:value-type="float" office:value="97.6" calcext:value-type="float">
            <text:p>97.60 </text:p>
          </table:table-cell>
          <table:table-cell table:style-name="ce53" office:value-type="float" office:value="6136701" calcext:value-type="float">
            <text:p><text:s/>6,136,701 </text:p>
          </table:table-cell>
          <table:table-cell table:style-name="ce20" office:value-type="float" office:value="89.01" calcext:value-type="float">
            <text:p>89.0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11515" calcext:value-type="float">
            <text:p><text:s/>111,515 </text:p>
          </table:table-cell>
          <table:table-cell table:style-name="ce31" office:value-type="float" office:value="68.38" calcext:value-type="float">
            <text:p>68.38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分配之部</text:p>
          </table:table-cell>
          <table:table-cell table:style-name="ce16" office:value-type="float" office:value="34036426" calcext:value-type="float">
            <text:p><text:s/>34,036,426 </text:p>
          </table:table-cell>
          <table:table-cell table:style-name="ce19" office:value-type="float" office:value="39.66" calcext:value-type="float">
            <text:p>39.66 </text:p>
          </table:table-cell>
          <table:table-cell table:style-name="ce16" office:value-type="float" office:value="19005360" calcext:value-type="float">
            <text:p><text:s/>19,005,360 </text:p>
          </table:table-cell>
          <table:table-cell table:style-name="ce19" office:value-type="float" office:value="92.48" calcext:value-type="float">
            <text:p>92.48 </text:p>
          </table:table-cell>
          <table:table-cell table:style-name="ce54" office:value-type="float" office:value="1747" calcext:value-type="float">
            <text:p><text:s/>1,747 </text:p>
          </table:table-cell>
          <table:table-cell table:style-name="ce19" office:value-type="float" office:value="4.74" calcext:value-type="float">
            <text:p>4.74 </text:p>
          </table:table-cell>
          <table:table-cell table:style-name="ce16" office:value-type="float" office:value="2437928" calcext:value-type="float">
            <text:p><text:s/>2,437,928 </text:p>
          </table:table-cell>
          <table:table-cell table:style-name="ce19" office:value-type="float" office:value="76.21" calcext:value-type="float">
            <text:p>76.21 </text:p>
          </table:table-cell>
          <table:table-cell table:style-name="ce16" office:value-type="float" office:value="271496" calcext:value-type="float">
            <text:p><text:s/>271,496 </text:p>
          </table:table-cell>
          <table:table-cell table:style-name="ce19" office:value-type="float" office:value="13.59" calcext:value-type="float">
            <text:p>13.59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5795804" calcext:value-type="float">
            <text:p><text:s/>5,795,804 </text:p>
          </table:table-cell>
          <table:table-cell table:style-name="ce19" office:value-type="float" office:value="92.51" calcext:value-type="float">
            <text:p>92.51 </text:p>
          </table:table-cell>
          <table:table-cell table:style-name="ce16" office:value-type="float" office:value="62223" calcext:value-type="float">
            <text:p><text:s/>62,22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2044677" calcext:value-type="float">
            <text:p><text:s/>2,044,677 </text:p>
          </table:table-cell>
          <table:table-cell table:style-name="ce19" office:value-type="float" office:value="81.2" calcext:value-type="float">
            <text:p>81.20 </text:p>
          </table:table-cell>
          <table:table-cell table:style-name="ce16" office:value-type="float" office:value="59204" calcext:value-type="float">
            <text:p><text:s/>59,204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6" office:value-type="float" office:value="500000" calcext:value-type="float">
            <text:p><text:s/>500,000 </text:p>
          </table:table-cell>
          <table:table-cell table:style-name="ce19" office:value-type="float" office:value="17.97" calcext:value-type="float">
            <text:p>17.97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2258986" calcext:value-type="float">
            <text:p><text:s/>2,258,986 </text:p>
          </table:table-cell>
          <table:table-cell table:style-name="ce19" office:value-type="float" office:value="92.56" calcext:value-type="float">
            <text:p>92.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573357" calcext:value-type="float">
            <text:p><text:s/>1,573,357 </text:p>
          </table:table-cell>
          <table:table-cell table:style-name="ce19" office:value-type="float" office:value="22.82" calcext:value-type="float">
            <text:p>22.8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5644" calcext:value-type="float">
            <text:p><text:s/>25,64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87177" calcext:value-type="float">
            <text:p><text:s/>87,17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747" calcext:value-type="float">
            <text:p><text:s/>1,74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85430" calcext:value-type="float">
            <text:p><text:s/>85,430 </text:p>
          </table:table-cell>
          <table:table-cell table:style-name="ce20" office:value-type="float" office:value="1.24" calcext:value-type="float">
            <text:p>1.2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提存公積</text:p>
          </table:table-cell>
          <table:table-cell table:style-name="ce17" office:value-type="float" office:value="7298591" calcext:value-type="float">
            <text:p><text:s/>7,298,591 </text:p>
          </table:table-cell>
          <table:table-cell table:style-name="ce20" office:value-type="float" office:value="8.51" calcext:value-type="float">
            <text:p>8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767783" calcext:value-type="float">
            <text:p><text:s/>767,783 </text:p>
          </table:table-cell>
          <table:table-cell table:style-name="ce20" office:value-type="float" office:value="24" calcext:value-type="float">
            <text:p>24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5089250" calcext:value-type="float">
            <text:p><text:s/>5,089,250 </text:p>
          </table:table-cell>
          <table:table-cell table:style-name="ce20" office:value-type="float" office:value="81.23" calcext:value-type="float">
            <text:p>81.2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344677" calcext:value-type="float">
            <text:p><text:s/>344,677 </text:p>
          </table:table-cell>
          <table:table-cell table:style-name="ce20" office:value-type="float" office:value="13.69" calcext:value-type="float">
            <text:p>13.69 </text:p>
          </table:table-cell>
          <table:table-cell table:style-name="ce17" office:value-type="float" office:value="59204" calcext:value-type="float">
            <text:p><text:s/>59,204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019726" calcext:value-type="float">
            <text:p><text:s/>1,019,726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7951" calcext:value-type="float">
            <text:p><text:s/>17,951 </text:p>
          </table:table-cell>
          <table:table-cell table:style-name="ce20" office:value-type="float" office:value="70" calcext:value-type="float">
            <text:p>7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3077436" calcext:value-type="float">
            <text:p><text:s/>3,077,436 </text:p>
          </table:table-cell>
          <table:table-cell table:style-name="ce20" office:value-type="float" office:value="3.59" calcext:value-type="float">
            <text:p>3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68340" calcext:value-type="float">
            <text:p><text:s/>68,340 </text:p>
          </table:table-cell>
          <table:table-cell table:style-name="ce20" office:value-type="float" office:value="2.14" calcext:value-type="float">
            <text:p>2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706554" calcext:value-type="float">
            <text:p><text:s/>706,554 </text:p>
          </table:table-cell>
          <table:table-cell table:style-name="ce20" office:value-type="float" office:value="11.28" calcext:value-type="float">
            <text:p>11.28 </text:p>
          </table:table-cell>
          <table:table-cell table:style-name="ce17" office:value-type="float" office:value="43556" calcext:value-type="float">
            <text:p><text:s/>43,556 </text:p>
          </table:table-cell>
          <table:table-cell table:style-name="ce20" office:value-type="float" office:value="70" calcext:value-type="float">
            <text:p>7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2258986" calcext:value-type="float">
            <text:p><text:s/>2,258,986 </text:p>
          </table:table-cell>
          <table:table-cell table:style-name="ce20" office:value-type="float" office:value="92.56" calcext:value-type="float">
            <text:p>92.5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23552750" calcext:value-type="float">
            <text:p><text:s/>23,552,750 </text:p>
          </table:table-cell>
          <table:table-cell table:style-name="ce20" office:value-type="float" office:value="27.45" calcext:value-type="float">
            <text:p>27.45 </text:p>
          </table:table-cell>
          <table:table-cell table:style-name="ce17" office:value-type="float" office:value="19005360" calcext:value-type="float">
            <text:p><text:s/>19,005,360 </text:p>
          </table:table-cell>
          <table:table-cell table:style-name="ce20" office:value-type="float" office:value="92.48" calcext:value-type="float">
            <text:p>92.48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600000" calcext:value-type="float">
            <text:p><text:s/>1,600,000 </text:p>
          </table:table-cell>
          <table:table-cell table:style-name="ce20" office:value-type="float" office:value="50.01" calcext:value-type="float">
            <text:p>50.01 </text:p>
          </table:table-cell>
          <table:table-cell table:style-name="ce17" office:value-type="float" office:value="271496" calcext:value-type="float">
            <text:p><text:s/>271,496 </text:p>
          </table:table-cell>
          <table:table-cell table:style-name="ce20" office:value-type="float" office:value="13.59" calcext:value-type="float">
            <text:p>13.59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700000" calcext:value-type="float">
            <text:p><text:s/>1,700,00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17.97" calcext:value-type="float">
            <text:p>17.97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68201" calcext:value-type="float">
            <text:p><text:s/>468,201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7693" calcext:value-type="float">
            <text:p><text:s/>7,693 </text:p>
          </table:table-cell>
          <table:table-cell table:style-name="ce20" office:value-type="float" office:value="30" calcext:value-type="float">
            <text:p>30.0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20472" calcext:value-type="float">
            <text:p><text:s/>20,472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805" calcext:value-type="float">
            <text:p><text:s/>1,80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8667" calcext:value-type="float">
            <text:p><text:s/>18,667 </text:p>
          </table:table-cell>
          <table:table-cell table:style-name="ce20" office:value-type="float" office:value="30" calcext:value-type="float">
            <text:p>3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未分配賸餘</text:p>
          </table:table-cell>
          <table:table-cell table:style-name="ce16" office:value-type="float" office:value="51777802" calcext:value-type="float">
            <text:p><text:s/>51,777,802 </text:p>
          </table:table-cell>
          <table:table-cell table:style-name="ce19" office:value-type="float" office:value="60.34" calcext:value-type="float">
            <text:p>60.34 </text:p>
          </table:table-cell>
          <table:table-cell table:style-name="ce16" office:value-type="float" office:value="1545112" calcext:value-type="float">
            <text:p><text:s/>1,545,112 </text:p>
          </table:table-cell>
          <table:table-cell table:style-name="ce19" office:value-type="float" office:value="7.52" calcext:value-type="float">
            <text:p>7.52 </text:p>
          </table:table-cell>
          <table:table-cell table:style-name="ce54" office:value-type="float" office:value="35079" calcext:value-type="float">
            <text:p><text:s/>35,079 </text:p>
          </table:table-cell>
          <table:table-cell table:style-name="ce19" office:value-type="float" office:value="95.26" calcext:value-type="float">
            <text:p>95.26 </text:p>
          </table:table-cell>
          <table:table-cell table:style-name="ce16" office:value-type="float" office:value="761234" calcext:value-type="float">
            <text:p><text:s/>761,234 </text:p>
          </table:table-cell>
          <table:table-cell table:style-name="ce19" office:value-type="float" office:value="23.79" calcext:value-type="float">
            <text:p>23.79 </text:p>
          </table:table-cell>
          <table:table-cell table:style-name="ce16" office:value-type="float" office:value="1725656" calcext:value-type="float">
            <text:p><text:s/>1,725,656 </text:p>
          </table:table-cell>
          <table:table-cell table:style-name="ce19" office:value-type="float" office:value="86.41" calcext:value-type="float">
            <text:p>86.41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469079" calcext:value-type="float">
            <text:p><text:s/>469,079 </text:p>
          </table:table-cell>
          <table:table-cell table:style-name="ce19" office:value-type="float" office:value="7.49" calcext:value-type="float">
            <text:p>7.4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73414" calcext:value-type="float">
            <text:p><text:s/>473,414 </text:p>
          </table:table-cell>
          <table:table-cell table:style-name="ce19" office:value-type="float" office:value="18.8" calcext:value-type="float">
            <text:p>18.80 </text:p>
          </table:table-cell>
          <table:table-cell table:style-name="ce16" office:value-type="float" office:value="38449548" calcext:value-type="float">
            <text:p><text:s/>38,449,548 </text:p>
          </table:table-cell>
          <table:table-cell table:style-name="ce19" office:value-type="float" office:value="99.85" calcext:value-type="float">
            <text:p>99.85 </text:p>
          </table:table-cell>
          <table:table-cell table:style-name="ce16" office:value-type="float" office:value="2282362" calcext:value-type="float">
            <text:p><text:s/>2,282,362 </text:p>
          </table:table-cell>
          <table:table-cell table:style-name="ce19" office:value-type="float" office:value="82.03" calcext:value-type="float">
            <text:p>82.03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181532" calcext:value-type="float">
            <text:p><text:s/>181,532 </text:p>
          </table:table-cell>
          <table:table-cell table:style-name="ce19" office:value-type="float" office:value="7.44" calcext:value-type="float">
            <text:p>7.44 </text:p>
          </table:table-cell>
          <table:table-cell table:style-name="ce16" office:value-type="float" office:value="370997" calcext:value-type="float">
            <text:p><text:s/>370,99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5320701" calcext:value-type="float">
            <text:p><text:s/>5,320,701 </text:p>
          </table:table-cell>
          <table:table-cell table:style-name="ce19" office:value-type="float" office:value="77.18" calcext:value-type="float">
            <text:p>77.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63088" calcext:value-type="float">
            <text:p><text:s/>163,08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短絀之部</text:p>
          </table:table-cell>
          <table:table-cell table:style-name="ce16" office:value-type="float" office:value="71210173" calcext:value-type="float">
            <text:p><text:s/>71,210,17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9764622" calcext:value-type="float">
            <text:p><text:s/>9,764,62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2760423" calcext:value-type="float">
            <text:p><text:s/>22,760,42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3428569" calcext:value-type="float">
            <text:p><text:s/>3,428,56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3721979" calcext:value-type="float">
            <text:p><text:s/>33,721,97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91668" calcext:value-type="float">
            <text:p><text:s/>91,66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395674" calcext:value-type="float">
            <text:p><text:s/>1,395,67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7238" calcext:value-type="float">
            <text:p><text:s/>47,23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本期短絀</text:p>
          </table:table-cell>
          <table:table-cell table:style-name="ce17" office:value-type="float" office:value="16599404" calcext:value-type="float">
            <text:p><text:s/>16,599,404 </text:p>
          </table:table-cell>
          <table:table-cell table:style-name="ce20" office:value-type="float" office:value="23.31" calcext:value-type="float">
            <text:p>23.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992356" calcext:value-type="float">
            <text:p><text:s/>1,992,356 </text:p>
          </table:table-cell>
          <table:table-cell table:style-name="ce20" office:value-type="float" office:value="20.4" calcext:value-type="float">
            <text:p>20.40 </text:p>
          </table:table-cell>
          <table:table-cell table:style-name="ce17" office:value-type="float" office:value="6165840" calcext:value-type="float">
            <text:p><text:s/>6,165,840 </text:p>
          </table:table-cell>
          <table:table-cell table:style-name="ce20" office:value-type="float" office:value="27.09" calcext:value-type="float">
            <text:p>27.0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509627" calcext:value-type="float">
            <text:p><text:s/>2,509,627 </text:p>
          </table:table-cell>
          <table:table-cell table:style-name="ce20" office:value-type="float" office:value="73.2" calcext:value-type="float">
            <text:p>73.20 </text:p>
          </table:table-cell>
          <table:table-cell table:style-name="ce17" office:value-type="float" office:value="4816653" calcext:value-type="float">
            <text:p><text:s/>4,816,653 </text:p>
          </table:table-cell>
          <table:table-cell table:style-name="ce20" office:value-type="float" office:value="14.28" calcext:value-type="float">
            <text:p>14.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84986" calcext:value-type="float">
            <text:p><text:s/>84,986 </text:p>
          </table:table-cell>
          <table:table-cell table:style-name="ce20" office:value-type="float" office:value="92.71" calcext:value-type="float">
            <text:p>92.71 </text:p>
          </table:table-cell>
          <table:table-cell table:style-name="ce17" office:value-type="float" office:value="982704" calcext:value-type="float">
            <text:p><text:s/>982,704 </text:p>
          </table:table-cell>
          <table:table-cell table:style-name="ce20" office:value-type="float" office:value="70.41" calcext:value-type="float">
            <text:p>70.4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7238" calcext:value-type="float">
            <text:p><text:s/>47,238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54610769" calcext:value-type="float">
            <text:p><text:s/>54,610,769 </text:p>
          </table:table-cell>
          <table:table-cell table:style-name="ce20" office:value-type="float" office:value="76.69" calcext:value-type="float">
            <text:p>76.6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7772266" calcext:value-type="float">
            <text:p><text:s/>7,772,266 </text:p>
          </table:table-cell>
          <table:table-cell table:style-name="ce20" office:value-type="float" office:value="79.6" calcext:value-type="float">
            <text:p>79.60 </text:p>
          </table:table-cell>
          <table:table-cell table:style-name="ce17" office:value-type="float" office:value="16594583" calcext:value-type="float">
            <text:p><text:s/>16,594,583 </text:p>
          </table:table-cell>
          <table:table-cell table:style-name="ce20" office:value-type="float" office:value="72.91" calcext:value-type="float">
            <text:p>72.9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918942" calcext:value-type="float">
            <text:p><text:s/>918,942 </text:p>
          </table:table-cell>
          <table:table-cell table:style-name="ce20" office:value-type="float" office:value="26.8" calcext:value-type="float">
            <text:p>26.80 </text:p>
          </table:table-cell>
          <table:table-cell table:style-name="ce17" office:value-type="float" office:value="28905326" calcext:value-type="float">
            <text:p><text:s/>28,905,326 </text:p>
          </table:table-cell>
          <table:table-cell table:style-name="ce20" office:value-type="float" office:value="85.72" calcext:value-type="float">
            <text:p>85.7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6682" calcext:value-type="float">
            <text:p><text:s/>6,682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17" office:value-type="float" office:value="412970" calcext:value-type="float">
            <text:p><text:s/>412,970 </text:p>
          </table:table-cell>
          <table:table-cell table:style-name="ce20" office:value-type="float" office:value="29.59" calcext:value-type="float">
            <text:p>29.5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8" office:value-type="string" calcext:value-type="string">
            <text:p>填補之部</text:p>
          </table:table-cell>
          <table:table-cell table:style-name="ce16" office:value-type="float" office:value="4710925" calcext:value-type="float">
            <text:p><text:s/>4,710,925 </text:p>
          </table:table-cell>
          <table:table-cell table:style-name="ce19" office:value-type="float" office:value="6.62" calcext:value-type="float">
            <text:p>6.6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747" calcext:value-type="float">
            <text:p><text:s/>1,74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703610" calcext:value-type="float">
            <text:p><text:s/>703,610 </text:p>
          </table:table-cell>
          <table:table-cell table:style-name="ce19" office:value-type="float" office:value="20.52" calcext:value-type="float">
            <text:p>20.52 </text:p>
          </table:table-cell>
          <table:table-cell table:style-name="ce16" office:value-type="float" office:value="2656000" calcext:value-type="float">
            <text:p><text:s/>2,656,000 </text:p>
          </table:table-cell>
          <table:table-cell table:style-name="ce19" office:value-type="float" office:value="7.88" calcext:value-type="float">
            <text:p>7.8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85430" calcext:value-type="float">
            <text:p><text:s/>85,430 </text:p>
          </table:table-cell>
          <table:table-cell table:style-name="ce19" office:value-type="float" office:value="93.2" calcext:value-type="float">
            <text:p>93.20 </text:p>
          </table:table-cell>
          <table:table-cell table:style-name="ce16" office:value-type="float" office:value="1216900" calcext:value-type="float">
            <text:p><text:s/>1,216,900 </text:p>
          </table:table-cell>
          <table:table-cell table:style-name="ce19" office:value-type="float" office:value="87.19" calcext:value-type="float">
            <text:p>87.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47238" calcext:value-type="float">
            <text:p><text:s/>47,23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賸餘</text:p>
          </table:table-cell>
          <table:table-cell table:style-name="ce17" office:value-type="float" office:value="87177" calcext:value-type="float">
            <text:p><text:s/>87,177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747" calcext:value-type="float">
            <text:p><text:s/>1,74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85430" calcext:value-type="float">
            <text:p><text:s/>85,430 </text:p>
          </table:table-cell>
          <table:table-cell table:style-name="ce20" office:value-type="float" office:value="93.2" calcext:value-type="float">
            <text:p>93.2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折減基金</text:p>
          </table:table-cell>
          <table:table-cell table:style-name="ce17" office:value-type="float" office:value="4623748" calcext:value-type="float">
            <text:p><text:s/>4,623,748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703610" calcext:value-type="float">
            <text:p><text:s/>703,610 </text:p>
          </table:table-cell>
          <table:table-cell table:style-name="ce20" office:value-type="float" office:value="20.52" calcext:value-type="float">
            <text:p>20.52 </text:p>
          </table:table-cell>
          <table:table-cell table:style-name="ce17" office:value-type="float" office:value="2656000" calcext:value-type="float">
            <text:p><text:s/>2,656,000 </text:p>
          </table:table-cell>
          <table:table-cell table:style-name="ce20" office:value-type="float" office:value="7.88" calcext:value-type="float">
            <text:p>7.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16900" calcext:value-type="float">
            <text:p><text:s/>1,216,900 </text:p>
          </table:table-cell>
          <table:table-cell table:style-name="ce20" office:value-type="float" office:value="87.19" calcext:value-type="float">
            <text:p>87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47238" calcext:value-type="float">
            <text:p><text:s/>47,238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89"/>
        </table:table-row>
        <table:table-row table:style-name="ro6"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6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66499248" calcext:value-type="float">
            <text:p><text:s/>66,499,248 </text:p>
          </table:table-cell>
          <table:table-cell table:style-name="ce21" office:value-type="float" office:value="93.38" calcext:value-type="float">
            <text:p>93.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9762875" calcext:value-type="float">
            <text:p><text:s/>9,762,875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18" office:value-type="float" office:value="22760423" calcext:value-type="float">
            <text:p><text:s/>22,760,42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2724959" calcext:value-type="float">
            <text:p><text:s/>2,724,959 </text:p>
          </table:table-cell>
          <table:table-cell table:style-name="ce21" office:value-type="float" office:value="79.48" calcext:value-type="float">
            <text:p>79.48 </text:p>
          </table:table-cell>
          <table:table-cell table:style-name="ce18" office:value-type="float" office:value="31065979" calcext:value-type="float">
            <text:p><text:s/>31,065,979 </text:p>
          </table:table-cell>
          <table:table-cell table:style-name="ce21" office:value-type="float" office:value="92.12" calcext:value-type="float">
            <text:p>92.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6238" calcext:value-type="float">
            <text:p><text:s/>6,238 </text:p>
          </table:table-cell>
          <table:table-cell table:style-name="ce21" office:value-type="float" office:value="6.8" calcext:value-type="float">
            <text:p>6.80 </text:p>
          </table:table-cell>
          <table:table-cell table:style-name="ce18" office:value-type="float" office:value="178774" calcext:value-type="float">
            <text:p><text:s/>178,774 </text:p>
          </table:table-cell>
          <table:table-cell table:style-name="ce21" office:value-type="float" office:value="12.81" calcext:value-type="float">
            <text:p>12.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89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-RE.xls</dc:title>
    <dc:subject>TO-RE.xls</dc:subject>
    <dc:description> </dc:description>
    <meta:initial-creator>行政院主計處</meta:initial-creator>
    <meta:creation-date>2000-06-07T19:53:58</meta:creation-date>
    <dc:creator>Administrator</dc:creator>
    <dc:date>2008-11-11T10:36:10</dc:date>
    <meta:print-date>2005-06-25T14:29:47</meta:print-date>
    <meta:document-statistic meta:table-count="2" meta:cell-count="920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