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營<text:span text:style-name="T1"> </text:span><text:span text:style-name="T2"> 建  建  設  基  金</text:span></text:p>
          </table:table-cell>
          <table:table-cell table:style-name="ce23" office:value-type="string" calcext:value-type="string">
            <text:p>收 <text:s/>支 <text:s/>餘 <text:s/>絀 <text:s/>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3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4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8588454" calcext:value-type="float">
            <text:p>18,588,45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8774152" calcext:value-type="float">
            <text:p>18,774,15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6945444" calcext:value-type="float">
            <text:p>16,945,44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185698" calcext:value-type="float">
            <text:p>-185,698 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18277" calcext:value-type="float">
            <text:p>18,27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2" office:value-type="float" office:value="23763" calcext:value-type="float">
            <text:p>23,76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7" office:value-type="float" office:value="25975" calcext:value-type="float">
            <text:p>25,975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31" office:value-type="float" office:value="-5486" calcext:value-type="float">
            <text:p>-5,486 </text:p>
          </table:table-cell>
          <table:table-cell table:style-name="ce33" office:value-type="float" office:value="23.09" calcext:value-type="float">
            <text:p>23.0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5861106" calcext:value-type="float">
            <text:p>15,861,106 </text:p>
          </table:table-cell>
          <table:table-cell table:style-name="ce18" office:value-type="float" office:value="85.33" calcext:value-type="float">
            <text:p>85.33 </text:p>
          </table:table-cell>
          <table:table-cell table:style-name="ce12" office:value-type="float" office:value="15690023" calcext:value-type="float">
            <text:p>15,690,023 </text:p>
          </table:table-cell>
          <table:table-cell table:style-name="ce18" office:value-type="float" office:value="83.57" calcext:value-type="float">
            <text:p>83.57 </text:p>
          </table:table-cell>
          <table:table-cell table:style-name="ce27" office:value-type="float" office:value="13930072" calcext:value-type="float">
            <text:p>13,930,072 </text:p>
          </table:table-cell>
          <table:table-cell table:style-name="ce18" office:value-type="float" office:value="82.21" calcext:value-type="float">
            <text:p>82.21 </text:p>
          </table:table-cell>
          <table:table-cell table:style-name="ce31" office:value-type="float" office:value="171083" calcext:value-type="float">
            <text:p>171,083 </text:p>
          </table:table-cell>
          <table:table-cell table:style-name="ce33" office:value-type="float" office:value="1.09" calcext:value-type="float">
            <text:p>1.0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29478" calcext:value-type="float">
            <text:p>29,478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2" office:value-type="float" office:value="40297" calcext:value-type="float">
            <text:p>40,297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27" office:value-type="float" office:value="26887" calcext:value-type="float">
            <text:p>26,887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31" office:value-type="float" office:value="-10819" calcext:value-type="float">
            <text:p>-10,819 </text:p>
          </table:table-cell>
          <table:table-cell table:style-name="ce33" office:value-type="float" office:value="26.85" calcext:value-type="float">
            <text:p>26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2672601" calcext:value-type="float">
            <text:p>2,672,601 </text:p>
          </table:table-cell>
          <table:table-cell table:style-name="ce18" office:value-type="float" office:value="14.38" calcext:value-type="float">
            <text:p>14.38 </text:p>
          </table:table-cell>
          <table:table-cell table:style-name="ce12" office:value-type="float" office:value="2884452" calcext:value-type="float">
            <text:p>2,884,452 </text:p>
          </table:table-cell>
          <table:table-cell table:style-name="ce18" office:value-type="float" office:value="15.36" calcext:value-type="float">
            <text:p>15.36 </text:p>
          </table:table-cell>
          <table:table-cell table:style-name="ce27" office:value-type="float" office:value="2791528" calcext:value-type="float">
            <text:p>2,791,528 </text:p>
          </table:table-cell>
          <table:table-cell table:style-name="ce18" office:value-type="float" office:value="16.47" calcext:value-type="float">
            <text:p>16.47 </text:p>
          </table:table-cell>
          <table:table-cell table:style-name="ce31" office:value-type="float" office:value="-211851" calcext:value-type="float">
            <text:p>-211,851 </text:p>
          </table:table-cell>
          <table:table-cell table:style-name="ce33" office:value-type="float" office:value="7.34" calcext:value-type="float">
            <text:p>7.3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992" calcext:value-type="float">
            <text:p>6,99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2" office:value-type="float" office:value="135617" calcext:value-type="float">
            <text:p>135,617 </text:p>
          </table:table-cell>
          <table:table-cell table:style-name="ce18" office:value-type="float" office:value="0.72" calcext:value-type="float">
            <text:p>0.72 </text:p>
          </table:table-cell>
          <table:table-cell table:style-name="ce27" office:value-type="float" office:value="170982" calcext:value-type="float">
            <text:p>170,982 </text:p>
          </table:table-cell>
          <table:table-cell table:style-name="ce18" office:value-type="float" office:value="1.01" calcext:value-type="float">
            <text:p>1.01 </text:p>
          </table:table-cell>
          <table:table-cell table:style-name="ce31" office:value-type="float" office:value="-128625" calcext:value-type="float">
            <text:p>-128,625 </text:p>
          </table:table-cell>
          <table:table-cell table:style-name="ce33" office:value-type="float" office:value="94.84" calcext:value-type="float">
            <text:p>94.84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9861085" calcext:value-type="float">
            <text:p>19,861,085 </text:p>
          </table:table-cell>
          <table:table-cell table:style-name="ce17" office:value-type="float" office:value="106.85" calcext:value-type="float">
            <text:p>106.85 </text:p>
          </table:table-cell>
          <table:table-cell table:style-name="ce11" office:value-type="float" office:value="20855390" calcext:value-type="float">
            <text:p>20,855,390 </text:p>
          </table:table-cell>
          <table:table-cell table:style-name="ce17" office:value-type="float" office:value="111.09" calcext:value-type="float">
            <text:p>111.09 </text:p>
          </table:table-cell>
          <table:table-cell table:style-name="ce26" office:value-type="float" office:value="20338179" calcext:value-type="float">
            <text:p>20,338,179 </text:p>
          </table:table-cell>
          <table:table-cell table:style-name="ce17" office:value-type="float" office:value="120.02" calcext:value-type="float">
            <text:p>120.02 </text:p>
          </table:table-cell>
          <table:table-cell table:style-name="ce11" office:value-type="float" office:value="-994305" calcext:value-type="float">
            <text:p>-994,305 </text:p>
          </table:table-cell>
          <table:table-cell table:style-name="ce32" office:value-type="float" office:value="4.77" calcext:value-type="float">
            <text:p>4.7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195319" calcext:value-type="float">
            <text:p>195,319 </text:p>
          </table:table-cell>
          <table:table-cell table:style-name="ce18" office:value-type="float" office:value="1.05" calcext:value-type="float">
            <text:p>1.05 </text:p>
          </table:table-cell>
          <table:table-cell table:style-name="ce12" office:value-type="float" office:value="311389" calcext:value-type="float">
            <text:p>311,389 </text:p>
          </table:table-cell>
          <table:table-cell table:style-name="ce18" office:value-type="float" office:value="1.66" calcext:value-type="float">
            <text:p>1.66 </text:p>
          </table:table-cell>
          <table:table-cell table:style-name="ce27" office:value-type="float" office:value="174485" calcext:value-type="float">
            <text:p>174,485 </text:p>
          </table:table-cell>
          <table:table-cell table:style-name="ce18" office:value-type="float" office:value="1.03" calcext:value-type="float">
            <text:p>1.03 </text:p>
          </table:table-cell>
          <table:table-cell table:style-name="ce31" office:value-type="float" office:value="-116070" calcext:value-type="float">
            <text:p>-116,070 </text:p>
          </table:table-cell>
          <table:table-cell table:style-name="ce33" office:value-type="float" office:value="37.27" calcext:value-type="float">
            <text:p>37.2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5867371" calcext:value-type="float">
            <text:p>15,867,371 </text:p>
          </table:table-cell>
          <table:table-cell table:style-name="ce18" office:value-type="float" office:value="85.36" calcext:value-type="float">
            <text:p>85.36 </text:p>
          </table:table-cell>
          <table:table-cell table:style-name="ce12" office:value-type="float" office:value="15684654" calcext:value-type="float">
            <text:p>15,684,654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27" office:value-type="float" office:value="14698762" calcext:value-type="float">
            <text:p>14,698,762 </text:p>
          </table:table-cell>
          <table:table-cell table:style-name="ce18" office:value-type="float" office:value="86.74" calcext:value-type="float">
            <text:p>86.74 </text:p>
          </table:table-cell>
          <table:table-cell table:style-name="ce31" office:value-type="float" office:value="182717" calcext:value-type="float">
            <text:p>182,717 </text:p>
          </table:table-cell>
          <table:table-cell table:style-name="ce33" office:value-type="float" office:value="1.16" calcext:value-type="float">
            <text:p>1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2586784" calcext:value-type="float">
            <text:p>2,586,784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2" office:value-type="float" office:value="3406570" calcext:value-type="float">
            <text:p>3,406,570 </text:p>
          </table:table-cell>
          <table:table-cell table:style-name="ce18" office:value-type="float" office:value="18.15" calcext:value-type="float">
            <text:p>18.15 </text:p>
          </table:table-cell>
          <table:table-cell table:style-name="ce27" office:value-type="float" office:value="3534324" calcext:value-type="float">
            <text:p>3,534,324 </text:p>
          </table:table-cell>
          <table:table-cell table:style-name="ce18" office:value-type="float" office:value="20.86" calcext:value-type="float">
            <text:p>20.86 </text:p>
          </table:table-cell>
          <table:table-cell table:style-name="ce31" office:value-type="float" office:value="-819786" calcext:value-type="float">
            <text:p>-819,786 </text:p>
          </table:table-cell>
          <table:table-cell table:style-name="ce33" office:value-type="float" office:value="24.06" calcext:value-type="float">
            <text:p>24.0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147200" calcext:value-type="float">
            <text:p>147,200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2" office:value-type="float" office:value="23781" calcext:value-type="float">
            <text:p>23,781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27" office:value-type="float" office:value="823757" calcext:value-type="float">
            <text:p>823,757 </text:p>
          </table:table-cell>
          <table:table-cell table:style-name="ce18" office:value-type="float" office:value="4.86" calcext:value-type="float">
            <text:p>4.86 </text:p>
          </table:table-cell>
          <table:table-cell table:style-name="ce31" office:value-type="float" office:value="123419" calcext:value-type="float">
            <text:p>123,419 </text:p>
          </table:table-cell>
          <table:table-cell table:style-name="ce33" office:value-type="float" office:value="518.98" calcext:value-type="float">
            <text:p>518.9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150051" calcext:value-type="float">
            <text:p>150,051 </text:p>
          </table:table-cell>
          <table:table-cell table:style-name="ce18" office:value-type="float" office:value="0.81" calcext:value-type="float">
            <text:p>0.81 </text:p>
          </table:table-cell>
          <table:table-cell table:style-name="ce12" office:value-type="float" office:value="231058" calcext:value-type="float">
            <text:p>231,058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27" office:value-type="float" office:value="31824" calcext:value-type="float">
            <text:p>31,824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31" office:value-type="float" office:value="-81007" calcext:value-type="float">
            <text:p>-81,007 </text:p>
          </table:table-cell>
          <table:table-cell table:style-name="ce33" office:value-type="float" office:value="35.06" calcext:value-type="float">
            <text:p>35.0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52589" calcext:value-type="float">
            <text:p>52,589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12" office:value-type="float" office:value="26061" calcext:value-type="float">
            <text:p>26,061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61926" calcext:value-type="float">
            <text:p>61,926 </text:p>
          </table:table-cell>
          <table:table-cell table:style-name="ce18" office:value-type="float" office:value="0.37" calcext:value-type="float">
            <text:p>0.37 </text:p>
          </table:table-cell>
          <table:table-cell table:style-name="ce31" office:value-type="float" office:value="26528" calcext:value-type="float">
            <text:p>26,528 </text:p>
          </table:table-cell>
          <table:table-cell table:style-name="ce33" office:value-type="float" office:value="101.79" calcext:value-type="float">
            <text:p>101.7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861771" calcext:value-type="float">
            <text:p>861,771 </text:p>
          </table:table-cell>
          <table:table-cell table:style-name="ce18" office:value-type="float" office:value="4.64" calcext:value-type="float">
            <text:p>4.64 </text:p>
          </table:table-cell>
          <table:table-cell table:style-name="ce12" office:value-type="float" office:value="1171877" calcext:value-type="float">
            <text:p>1,171,877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27" office:value-type="float" office:value="1013101" calcext:value-type="float">
            <text:p>1,013,101 </text:p>
          </table:table-cell>
          <table:table-cell table:style-name="ce18" office:value-type="float" office:value="5.98" calcext:value-type="float">
            <text:p>5.98 </text:p>
          </table:table-cell>
          <table:table-cell table:style-name="ce31" office:value-type="float" office:value="-310106" calcext:value-type="float">
            <text:p>-310,106 </text:p>
          </table:table-cell>
          <table:table-cell table:style-name="ce33" office:value-type="float" office:value="26.46" calcext:value-type="float">
            <text:p>26.4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272631" calcext:value-type="float">
            <text:p>-1,272,631 </text:p>
          </table:table-cell>
          <table:table-cell table:style-name="ce17" office:value-type="float" office:value="-6.85" calcext:value-type="float">
            <text:p>-6.85 </text:p>
          </table:table-cell>
          <table:table-cell table:style-name="ce11" office:value-type="float" office:value="-2081238" calcext:value-type="float">
            <text:p>-2,081,238 </text:p>
          </table:table-cell>
          <table:table-cell table:style-name="ce17" office:value-type="float" office:value="-11.09" calcext:value-type="float">
            <text:p>-11.09 </text:p>
          </table:table-cell>
          <table:table-cell table:style-name="ce26" office:value-type="float" office:value="-3392735" calcext:value-type="float">
            <text:p>-3,392,735 </text:p>
          </table:table-cell>
          <table:table-cell table:style-name="ce17" office:value-type="float" office:value="-20.02" calcext:value-type="float">
            <text:p>-20.02 </text:p>
          </table:table-cell>
          <table:table-cell table:style-name="ce11" office:value-type="float" office:value="808607" calcext:value-type="float">
            <text:p>808,607 </text:p>
          </table:table-cell>
          <table:table-cell table:style-name="ce32" office:value-type="float" office:value="38.85" calcext:value-type="float">
            <text:p>38.8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17845" calcext:value-type="float">
            <text:p>217,845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1" office:value-type="float" office:value="356218" calcext:value-type="float">
            <text:p>356,218 </text:p>
          </table:table-cell>
          <table:table-cell table:style-name="ce17" office:value-type="float" office:value="1.9" calcext:value-type="float">
            <text:p>1.90 </text:p>
          </table:table-cell>
          <table:table-cell table:style-name="ce26" office:value-type="float" office:value="166354" calcext:value-type="float">
            <text:p>166,354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1" office:value-type="float" office:value="-138373" calcext:value-type="float">
            <text:p>-138,373 </text:p>
          </table:table-cell>
          <table:table-cell table:style-name="ce32" office:value-type="float" office:value="38.85" calcext:value-type="float">
            <text:p>38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7341" calcext:value-type="float">
            <text:p>17,341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2" office:value-type="float" office:value="16090" calcext:value-type="float">
            <text:p>16,090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27" office:value-type="float" office:value="26964" calcext:value-type="float">
            <text:p>26,964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31" office:value-type="float" office:value="1251" calcext:value-type="float">
            <text:p>1,251 </text:p>
          </table:table-cell>
          <table:table-cell table:style-name="ce33" office:value-type="float" office:value="7.78" calcext:value-type="float">
            <text:p>7.78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0504" calcext:value-type="float">
            <text:p>200,504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2" office:value-type="float" office:value="340128" calcext:value-type="float">
            <text:p>340,128 </text:p>
          </table:table-cell>
          <table:table-cell table:style-name="ce18" office:value-type="float" office:value="1.81" calcext:value-type="float">
            <text:p>1.81 </text:p>
          </table:table-cell>
          <table:table-cell table:style-name="ce27" office:value-type="float" office:value="139390" calcext:value-type="float">
            <text:p>139,390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31" office:value-type="float" office:value="-139624" calcext:value-type="float">
            <text:p>-139,624 </text:p>
          </table:table-cell>
          <table:table-cell table:style-name="ce33" office:value-type="float" office:value="41.05" calcext:value-type="float">
            <text:p>41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920316" calcext:value-type="float">
            <text:p>920,316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11" office:value-type="float" office:value="929808" calcext:value-type="float">
            <text:p>929,808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26" office:value-type="float" office:value="378738" calcext:value-type="float">
            <text:p>378,738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1" office:value-type="float" office:value="-9492" calcext:value-type="float">
            <text:p>-9,492 </text:p>
          </table:table-cell>
          <table:table-cell table:style-name="ce32" office:value-type="float" office:value="1.02" calcext:value-type="float">
            <text:p>1.0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694212" calcext:value-type="float">
            <text:p>694,212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12" office:value-type="float" office:value="712364" calcext:value-type="float">
            <text:p>712,364 </text:p>
          </table:table-cell>
          <table:table-cell table:style-name="ce18" office:value-type="float" office:value="3.79" calcext:value-type="float">
            <text:p>3.79 </text:p>
          </table:table-cell>
          <table:table-cell table:style-name="ce27" office:value-type="float" office:value="293476" calcext:value-type="float">
            <text:p>293,476 </text:p>
          </table:table-cell>
          <table:table-cell table:style-name="ce18" office:value-type="float" office:value="1.73" calcext:value-type="float">
            <text:p>1.73 </text:p>
          </table:table-cell>
          <table:table-cell table:style-name="ce31" office:value-type="float" office:value="-18152" calcext:value-type="float">
            <text:p>-18,152 </text:p>
          </table:table-cell>
          <table:table-cell table:style-name="ce33" office:value-type="float" office:value="2.55" calcext:value-type="float">
            <text:p>2.5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26104" calcext:value-type="float">
            <text:p>226,104 </text:p>
          </table:table-cell>
          <table:table-cell table:style-name="ce18" office:value-type="float" office:value="1.22" calcext:value-type="float">
            <text:p>1.22 </text:p>
          </table:table-cell>
          <table:table-cell table:style-name="ce12" office:value-type="float" office:value="217444" calcext:value-type="float">
            <text:p>217,444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27" office:value-type="float" office:value="85262" calcext:value-type="float">
            <text:p>85,262 </text:p>
          </table:table-cell>
          <table:table-cell table:style-name="ce18" office:value-type="float" office:value="0.5" calcext:value-type="float">
            <text:p>0.50 </text:p>
          </table:table-cell>
          <table:table-cell table:style-name="ce31" office:value-type="float" office:value="8660" calcext:value-type="float">
            <text:p>8,660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702471" calcext:value-type="float">
            <text:p>-702,471 </text:p>
          </table:table-cell>
          <table:table-cell table:style-name="ce17" office:value-type="float" office:value="-3.78" calcext:value-type="float">
            <text:p>-3.78 </text:p>
          </table:table-cell>
          <table:table-cell table:style-name="ce11" office:value-type="float" office:value="-573590" calcext:value-type="float">
            <text:p>-573,590 </text:p>
          </table:table-cell>
          <table:table-cell table:style-name="ce17" office:value-type="float" office:value="-3.06" calcext:value-type="float">
            <text:p>-3.06 </text:p>
          </table:table-cell>
          <table:table-cell table:style-name="ce26" office:value-type="float" office:value="-212384" calcext:value-type="float">
            <text:p>-212,384 </text:p>
          </table:table-cell>
          <table:table-cell table:style-name="ce17" office:value-type="float" office:value="-1.25" calcext:value-type="float">
            <text:p>-1.25 </text:p>
          </table:table-cell>
          <table:table-cell table:style-name="ce11" office:value-type="float" office:value="-128881" calcext:value-type="float">
            <text:p>-128,881 </text:p>
          </table:table-cell>
          <table:table-cell table:style-name="ce32" office:value-type="float" office:value="22.47" calcext:value-type="float">
            <text:p>22.47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975102" calcext:value-type="float">
            <text:p>-1,975,102 </text:p>
          </table:table-cell>
          <table:table-cell table:style-name="ce19" office:value-type="float" office:value="-10.63" calcext:value-type="float">
            <text:p>-10.63 </text:p>
          </table:table-cell>
          <table:table-cell table:style-name="ce14" office:value-type="float" office:value="-2654828" calcext:value-type="float">
            <text:p>-2,654,828 </text:p>
          </table:table-cell>
          <table:table-cell table:style-name="ce19" office:value-type="float" office:value="-14.14" calcext:value-type="float">
            <text:p>-14.14 </text:p>
          </table:table-cell>
          <table:table-cell table:style-name="ce29" office:value-type="float" office:value="-3605119" calcext:value-type="float">
            <text:p>-3,605,119 </text:p>
          </table:table-cell>
          <table:table-cell table:style-name="ce19" office:value-type="float" office:value="-21.27" calcext:value-type="float">
            <text:p>-21.27 </text:p>
          </table:table-cell>
          <table:table-cell table:style-name="ce14" office:value-type="float" office:value="679726" calcext:value-type="float">
            <text:p>679,726 </text:p>
          </table:table-cell>
          <table:table-cell table:style-name="ce34" office:value-type="float" office:value="25.6" calcext:value-type="float">
            <text:p>25.60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4%E6%B3%95%E5%AE%9A/94%E6%A5%AD%E6%AC%8A/WF92-10.xls'#$收支彙計.$A$1:.$A$1048576];['file:////%E4%BA%8C%E5%B1%80%E5%8D%B0%E8%A1%A8%E7%AB%99/%E9%9D%9E%E7%87%9F%E6%A5%AD%E5%9F%BA%E9%87%91/94%E6%B3%95%E5%AE%9A/94%E6%A5%AD%E6%AC%8A/WF92-10.xls'#$收支彙計.$N$1:.$N$1048576];['file:////%E4%BA%8C%E5%B1%80%E5%8D%B0%E8%A1%A8%E7%AB%99/%E9%9D%9E%E7%87%9F%E6%A5%AD%E5%9F%BA%E9%87%91/94%E6%B3%95%E5%AE%9A/94%E6%A5%AD%E6%AC%8A/WF92-10.xls'#$收支彙計.$AA$1:.$AA$1048576];['file:////%E4%BA%8C%E5%B1%80%E5%8D%B0%E8%A1%A8%E7%AB%99/%E9%9D%9E%E7%87%9F%E6%A5%AD%E5%9F%BA%E9%87%91/94%E6%B3%95%E5%AE%9A/94%E6%A5%AD%E6%AC%8A/WF92-10.xls'#$收支彙計.$AP$1:.$AP$1048576];['file:////%E4%BA%8C%E5%B1%80%E5%8D%B0%E8%A1%A8%E7%AB%99/%E9%9D%9E%E7%87%9F%E6%A5%AD%E5%9F%BA%E9%87%91/94%E6%B3%95%E5%AE%9A/94%E6%A5%AD%E6%AC%8A/WF92-10.xls'#$收支彙計.$BE$1:.$BE$1048576];['file:////%E4%BA%8C%E5%B1%80%E5%8D%B0%E8%A1%A8%E7%AB%99/%E9%9D%9E%E7%87%9F%E6%A5%AD%E5%9F%BA%E9%87%91/94%E6%B3%95%E5%AE%9A/94%E6%A5%AD%E6%AC%8A/WF92-10.xls'#$收支彙計.$BR$1:.$BR$1048576];['file:////%E4%BA%8C%E5%B1%80%E5%8D%B0%E8%A1%A8%E7%AB%99/%E9%9D%9E%E7%87%9F%E6%A5%AD%E5%9F%BA%E9%87%91/94%E6%B3%95%E5%AE%9A/94%E6%A5%AD%E6%AC%8A/WF92-10.xls'#$收支彙計.$CG$1:.$CG$1048576];['file:////%E4%BA%8C%E5%B1%80%E5%8D%B0%E8%A1%A8%E7%AB%99/%E9%9D%9E%E7%87%9F%E6%A5%AD%E5%9F%BA%E9%87%91/94%E6%B3%95%E5%AE%9A/94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營 建 建 設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36826" calcext:value-type="float">
            <text:p><text:s/>36,82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1098" calcext:value-type="float">
            <text:p>71,098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34272" calcext:value-type="float">
            <text:p>-34,272 </text:p>
          </table:table-cell>
          <table:table-cell table:style-name="ce53" office:value-type="float" office:value="48.2" calcext:value-type="float">
            <text:p>48.2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7254" calcext:value-type="float">
            <text:p><text:s/>17,254 </text:p>
          </table:table-cell>
          <table:table-cell table:style-name="ce33" office:value-type="float" office:value="46.85" calcext:value-type="float">
            <text:p>46.85 </text:p>
          </table:table-cell>
          <table:table-cell table:style-name="ce49" office:value-type="float" office:value="16773" calcext:value-type="float">
            <text:p>16,773 </text:p>
          </table:table-cell>
          <table:table-cell table:style-name="ce33" office:value-type="float" office:value="23.59" calcext:value-type="float">
            <text:p>23.59 </text:p>
          </table:table-cell>
          <table:table-cell table:style-name="ce52" office:value-type="float" office:value="481" calcext:value-type="float">
            <text:p>481 </text:p>
          </table:table-cell>
          <table:table-cell table:style-name="ce54" office:value-type="float" office:value="2.87" calcext:value-type="float">
            <text:p>2.8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19572" calcext:value-type="float">
            <text:p><text:s/>19,572 </text:p>
          </table:table-cell>
          <table:table-cell table:style-name="ce33" office:value-type="float" office:value="53.15" calcext:value-type="float">
            <text:p>53.15 </text:p>
          </table:table-cell>
          <table:table-cell table:style-name="ce49" office:value-type="float" office:value="54325" calcext:value-type="float">
            <text:p>54,325 </text:p>
          </table:table-cell>
          <table:table-cell table:style-name="ce33" office:value-type="float" office:value="76.41" calcext:value-type="float">
            <text:p>76.41 </text:p>
          </table:table-cell>
          <table:table-cell table:style-name="ce52" office:value-type="float" office:value="-34753" calcext:value-type="float">
            <text:p>-34,753 </text:p>
          </table:table-cell>
          <table:table-cell table:style-name="ce54" office:value-type="float" office:value="63.97" calcext:value-type="float">
            <text:p>63.9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747" calcext:value-type="float">
            <text:p><text:s/>1,747 </text:p>
          </table:table-cell>
          <table:table-cell table:style-name="ce32" office:value-type="float" office:value="4.74" calcext:value-type="float">
            <text:p>4.74 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32" office:value-type="float" office:value="70.33" calcext:value-type="float">
            <text:p>70.33 </text:p>
          </table:table-cell>
          <table:table-cell table:style-name="ce48" office:value-type="float" office:value="-48253" calcext:value-type="float">
            <text:p>-48,253 </text:p>
          </table:table-cell>
          <table:table-cell table:style-name="ce53" office:value-type="float" office:value="96.51" calcext:value-type="float">
            <text:p>96.51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1747" calcext:value-type="float">
            <text:p><text:s/>1,747 </text:p>
          </table:table-cell>
          <table:table-cell table:style-name="ce33" office:value-type="float" office:value="4.74" calcext:value-type="float">
            <text:p>4.74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50000" calcext:value-type="float">
            <text:p>50,000 </text:p>
          </table:table-cell>
          <table:table-cell table:style-name="ce33" office:value-type="float" office:value="70.33" calcext:value-type="float">
            <text:p>70.33 </text:p>
          </table:table-cell>
          <table:table-cell table:style-name="ce52" office:value-type="float" office:value="-50000" calcext:value-type="float">
            <text:p>-50,000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5079" calcext:value-type="float">
            <text:p><text:s/>35,079 </text:p>
          </table:table-cell>
          <table:table-cell table:style-name="ce32" office:value-type="float" office:value="95.26" calcext:value-type="float">
            <text:p>95.26 </text:p>
          </table:table-cell>
          <table:table-cell table:style-name="ce48" office:value-type="float" office:value="21098" calcext:value-type="float">
            <text:p>21,098 </text:p>
          </table:table-cell>
          <table:table-cell table:style-name="ce32" office:value-type="float" office:value="29.67" calcext:value-type="float">
            <text:p>29.67 </text:p>
          </table:table-cell>
          <table:table-cell table:style-name="ce48" office:value-type="float" office:value="13981" calcext:value-type="float">
            <text:p>13,981 </text:p>
          </table:table-cell>
          <table:table-cell table:style-name="ce53" office:value-type="float" office:value="66.27" calcext:value-type="float">
            <text:p>66.27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9764622" calcext:value-type="float">
            <text:p><text:s/>9,764,62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7901392" calcext:value-type="float">
            <text:p>7,901,39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1863230" calcext:value-type="float">
            <text:p>1,863,230 </text:p>
          </table:table-cell>
          <table:table-cell table:style-name="ce53" office:value-type="float" office:value="23.58" calcext:value-type="float">
            <text:p>23.5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1992356" calcext:value-type="float">
            <text:p><text:s/>1,992,356 </text:p>
          </table:table-cell>
          <table:table-cell table:style-name="ce33" office:value-type="float" office:value="20.4" calcext:value-type="float">
            <text:p>20.40 </text:p>
          </table:table-cell>
          <table:table-cell table:style-name="ce49" office:value-type="float" office:value="2671601" calcext:value-type="float">
            <text:p>2,671,601 </text:p>
          </table:table-cell>
          <table:table-cell table:style-name="ce33" office:value-type="float" office:value="33.81" calcext:value-type="float">
            <text:p>33.81 </text:p>
          </table:table-cell>
          <table:table-cell table:style-name="ce52" office:value-type="float" office:value="-679245" calcext:value-type="float">
            <text:p>-679,245 </text:p>
          </table:table-cell>
          <table:table-cell table:style-name="ce54" office:value-type="float" office:value="25.42" calcext:value-type="float">
            <text:p>25.42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7772266" calcext:value-type="float">
            <text:p><text:s/>7,772,266 </text:p>
          </table:table-cell>
          <table:table-cell table:style-name="ce33" office:value-type="float" office:value="79.6" calcext:value-type="float">
            <text:p>79.60 </text:p>
          </table:table-cell>
          <table:table-cell table:style-name="ce49" office:value-type="float" office:value="5229791" calcext:value-type="float">
            <text:p>5,229,791 </text:p>
          </table:table-cell>
          <table:table-cell table:style-name="ce33" office:value-type="float" office:value="66.19" calcext:value-type="float">
            <text:p>66.19 </text:p>
          </table:table-cell>
          <table:table-cell table:style-name="ce52" office:value-type="float" office:value="2542475" calcext:value-type="float">
            <text:p>2,542,475 </text:p>
          </table:table-cell>
          <table:table-cell table:style-name="ce54" office:value-type="float" office:value="48.62" calcext:value-type="float">
            <text:p>48.6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1747" calcext:value-type="float">
            <text:p><text:s/>1,747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48" office:value-type="float" office:value="3042" calcext:value-type="float">
            <text:p>3,042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48" office:value-type="float" office:value="-1295" calcext:value-type="float">
            <text:p>-1,295 </text:p>
          </table:table-cell>
          <table:table-cell table:style-name="ce53" office:value-type="float" office:value="42.57" calcext:value-type="float">
            <text:p>42.5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1747" calcext:value-type="float">
            <text:p><text:s/>1,747 </text:p>
          </table:table-cell>
          <table:table-cell table:style-name="ce33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1747" calcext:value-type="float">
            <text:p>1,74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3042" calcext:value-type="float">
            <text:p>3,042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52" office:value-type="float" office:value="-3042" calcext:value-type="float">
            <text:p>-3,042 </text:p>
          </table:table-cell>
          <table:table-cell table:style-name="ce5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9762875" calcext:value-type="float">
            <text:p><text:s/>9,762,875 </text:p>
          </table:table-cell>
          <table:table-cell table:style-name="ce34" office:value-type="float" office:value="99.98" calcext:value-type="float">
            <text:p>99.98 </text:p>
          </table:table-cell>
          <table:table-cell table:style-name="ce50" office:value-type="float" office:value="7898350" calcext:value-type="float">
            <text:p>7,898,350 </text:p>
          </table:table-cell>
          <table:table-cell table:style-name="ce34" office:value-type="float" office:value="99.96" calcext:value-type="float">
            <text:p>99.96 </text:p>
          </table:table-cell>
          <table:table-cell table:style-name="ce50" office:value-type="float" office:value="1864525" calcext:value-type="float">
            <text:p>1,864,525 </text:p>
          </table:table-cell>
          <table:table-cell table:style-name="ce55" office:value-type="float" office:value="23.61" calcext:value-type="float">
            <text:p>23.61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4%E6%B3%95%E5%AE%9A/94%E6%A5%AD%E6%AC%8A/WF92-10.xls'#$收支彙計.$A$1:.$A$1048576];['file:////%E4%BA%8C%E5%B1%80%E5%8D%B0%E8%A1%A8%E7%AB%99/%E9%9D%9E%E7%87%9F%E6%A5%AD%E5%9F%BA%E9%87%91/94%E6%B3%95%E5%AE%9A/94%E6%A5%AD%E6%AC%8A/WF92-10.xls'#$收支彙計.$N$1:.$N$1048576];['file:////%E4%BA%8C%E5%B1%80%E5%8D%B0%E8%A1%A8%E7%AB%99/%E9%9D%9E%E7%87%9F%E6%A5%AD%E5%9F%BA%E9%87%91/94%E6%B3%95%E5%AE%9A/94%E6%A5%AD%E6%AC%8A/WF92-10.xls'#$收支彙計.$AA$1:.$AA$1048576];['file:////%E4%BA%8C%E5%B1%80%E5%8D%B0%E8%A1%A8%E7%AB%99/%E9%9D%9E%E7%87%9F%E6%A5%AD%E5%9F%BA%E9%87%91/94%E6%B3%95%E5%AE%9A/94%E6%A5%AD%E6%AC%8A/WF92-10.xls'#$收支彙計.$AP$1:.$AP$1048576];['file:////%E4%BA%8C%E5%B1%80%E5%8D%B0%E8%A1%A8%E7%AB%99/%E9%9D%9E%E7%87%9F%E6%A5%AD%E5%9F%BA%E9%87%91/94%E6%B3%95%E5%AE%9A/94%E6%A5%AD%E6%AC%8A/WF92-10.xls'#$收支彙計.$BE$1:.$BE$1048576];['file:////%E4%BA%8C%E5%B1%80%E5%8D%B0%E8%A1%A8%E7%AB%99/%E9%9D%9E%E7%87%9F%E6%A5%AD%E5%9F%BA%E9%87%91/94%E6%B3%95%E5%AE%9A/94%E6%A5%AD%E6%AC%8A/WF92-10.xls'#$收支彙計.$BR$1:.$BR$1048576];['file:////%E4%BA%8C%E5%B1%80%E5%8D%B0%E8%A1%A8%E7%AB%99/%E9%9D%9E%E7%87%9F%E6%A5%AD%E5%9F%BA%E9%87%91/94%E6%B3%95%E5%AE%9A/94%E6%A5%AD%E6%AC%8A/WF92-10.xls'#$收支彙計.$CG$1:.$CG$1048576];['file:////%E4%BA%8C%E5%B1%80%E5%8D%B0%E8%A1%A8%E7%AB%99/%E9%9D%9E%E7%87%9F%E6%A5%AD%E5%9F%BA%E9%87%91/94%E6%B3%95%E5%AE%9A/94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營 建 建 設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4 </text:span><text:span text:style-name="T6">年</text:span><text:span text:style-name="T7"> </text:span><text:span text:style-name="T6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975102" calcext:value-type="float">
            <text:p>-1,975,10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5948058" calcext:value-type="float">
            <text:p>15,948,058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13972956" calcext:value-type="float">
            <text:p>13,972,95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7203951" calcext:value-type="float">
            <text:p>7,203,95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1460250" calcext:value-type="float">
            <text:p>1,460,25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-597" calcext:value-type="float">
            <text:p>-597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14934439" calcext:value-type="float">
            <text:p>-14,934,439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605" calcext:value-type="float">
            <text:p>-60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2044" calcext:value-type="float">
            <text:p>-2,04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6272290" calcext:value-type="float">
            <text:p>-6,272,29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22412" calcext:value-type="float">
            <text:p>22,41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7296050" calcext:value-type="float">
            <text:p>7,296,05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2538900" calcext:value-type="float">
            <text:p>2,538,9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-936532" calcext:value-type="float">
            <text:p>-936,53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16598914" calcext:value-type="float">
            <text:p>-16,598,91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-7678084" calcext:value-type="float">
            <text:p>-7,678,084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22582" calcext:value-type="float">
            <text:p>22,582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547564" calcext:value-type="float">
            <text:p>1,547,564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1570146" calcext:value-type="float">
            <text:p>1,570,14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1">　　　換短絀（賸餘－）、處理資產短絀（賸餘－）、債務整理短絀（賸餘－）、其他、流動資產</text:span></text:p>
            <text:p><text:span text:style-name="T11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4%E6%B3%95%E5%AE%9A/94%E6%A5%AD%E6%AC%8A/WF92-10.xls'#$收支彙計.$A$1:.$A$1048576];['file:////%E4%BA%8C%E5%B1%80%E5%8D%B0%E8%A1%A8%E7%AB%99/%E9%9D%9E%E7%87%9F%E6%A5%AD%E5%9F%BA%E9%87%91/94%E6%B3%95%E5%AE%9A/94%E6%A5%AD%E6%AC%8A/WF92-10.xls'#$收支彙計.$N$1:.$N$1048576];['file:////%E4%BA%8C%E5%B1%80%E5%8D%B0%E8%A1%A8%E7%AB%99/%E9%9D%9E%E7%87%9F%E6%A5%AD%E5%9F%BA%E9%87%91/94%E6%B3%95%E5%AE%9A/94%E6%A5%AD%E6%AC%8A/WF92-10.xls'#$收支彙計.$AA$1:.$AA$1048576];['file:////%E4%BA%8C%E5%B1%80%E5%8D%B0%E8%A1%A8%E7%AB%99/%E9%9D%9E%E7%87%9F%E6%A5%AD%E5%9F%BA%E9%87%91/94%E6%B3%95%E5%AE%9A/94%E6%A5%AD%E6%AC%8A/WF92-10.xls'#$收支彙計.$AP$1:.$AP$1048576];['file:////%E4%BA%8C%E5%B1%80%E5%8D%B0%E8%A1%A8%E7%AB%99/%E9%9D%9E%E7%87%9F%E6%A5%AD%E5%9F%BA%E9%87%91/94%E6%B3%95%E5%AE%9A/94%E6%A5%AD%E6%AC%8A/WF92-10.xls'#$收支彙計.$BE$1:.$BE$1048576];['file:////%E4%BA%8C%E5%B1%80%E5%8D%B0%E8%A1%A8%E7%AB%99/%E9%9D%9E%E7%87%9F%E6%A5%AD%E5%9F%BA%E9%87%91/94%E6%B3%95%E5%AE%9A/94%E6%A5%AD%E6%AC%8A/WF92-10.xls'#$收支彙計.$BR$1:.$BR$1048576];['file:////%E4%BA%8C%E5%B1%80%E5%8D%B0%E8%A1%A8%E7%AB%99/%E9%9D%9E%E7%87%9F%E6%A5%AD%E5%9F%BA%E9%87%91/94%E6%B3%95%E5%AE%9A/94%E6%A5%AD%E6%AC%8A/WF92-10.xls'#$收支彙計.$CG$1:.$CG$1048576];['file:////%E4%BA%8C%E5%B1%80%E5%8D%B0%E8%A1%A8%E7%AB%99/%E9%9D%9E%E7%87%9F%E6%A5%AD%E5%9F%BA%E9%87%91/94%E6%B3%95%E5%AE%9A/94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3.xls</dc:title>
    <dc:subject>WF94-03.xls</dc:subject>
    <dc:description> </dc:description>
    <meta:initial-creator>行政院主計處</meta:initial-creator>
    <meta:creation-date>2005-07-04T14:37:16</meta:creation-date>
    <dc:creator>Administrator</dc:creator>
    <dc:date>2008-11-11T10:36:13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2"/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