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生 產 及 服 務 作</text:p>
          </table:table-cell>
          <table:table-cell table:style-name="ce23" office:value-type="string" calcext:value-type="string">
            <text:p>業 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2502277" calcext:value-type="float">
            <text:p>32,502,2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5747558" calcext:value-type="float">
            <text:p>35,747,55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5119028" calcext:value-type="float">
            <text:p>35,119,02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3245281" calcext:value-type="float">
            <text:p>-3,245,281 </text:p>
          </table:table-cell>
          <table:table-cell table:style-name="ce32" office:value-type="float" office:value="9.08" calcext:value-type="float">
            <text:p>9.0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11010171" calcext:value-type="float">
            <text:p>11,010,171 </text:p>
          </table:table-cell>
          <table:table-cell table:style-name="ce18" office:value-type="float" office:value="33.88" calcext:value-type="float">
            <text:p>33.88 </text:p>
          </table:table-cell>
          <table:table-cell table:style-name="ce12" office:value-type="float" office:value="12801379" calcext:value-type="float">
            <text:p>12,801,379 </text:p>
          </table:table-cell>
          <table:table-cell table:style-name="ce18" office:value-type="float" office:value="35.81" calcext:value-type="float">
            <text:p>35.81 </text:p>
          </table:table-cell>
          <table:table-cell table:style-name="ce27" office:value-type="float" office:value="12487323" calcext:value-type="float">
            <text:p>12,487,323 </text:p>
          </table:table-cell>
          <table:table-cell table:style-name="ce18" office:value-type="float" office:value="35.56" calcext:value-type="float">
            <text:p>35.56 </text:p>
          </table:table-cell>
          <table:table-cell table:style-name="ce31" office:value-type="float" office:value="-1791208" calcext:value-type="float">
            <text:p>-1,791,208 </text:p>
          </table:table-cell>
          <table:table-cell table:style-name="ce33" office:value-type="float" office:value="13.99" calcext:value-type="float">
            <text:p>13.9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8279869" calcext:value-type="float">
            <text:p>8,279,869 </text:p>
          </table:table-cell>
          <table:table-cell table:style-name="ce18" office:value-type="float" office:value="25.47" calcext:value-type="float">
            <text:p>25.47 </text:p>
          </table:table-cell>
          <table:table-cell table:style-name="ce12" office:value-type="float" office:value="9304417" calcext:value-type="float">
            <text:p>9,304,417 </text:p>
          </table:table-cell>
          <table:table-cell table:style-name="ce18" office:value-type="float" office:value="26.03" calcext:value-type="float">
            <text:p>26.03 </text:p>
          </table:table-cell>
          <table:table-cell table:style-name="ce27" office:value-type="float" office:value="8830842" calcext:value-type="float">
            <text:p>8,830,842 </text:p>
          </table:table-cell>
          <table:table-cell table:style-name="ce18" office:value-type="float" office:value="25.15" calcext:value-type="float">
            <text:p>25.15 </text:p>
          </table:table-cell>
          <table:table-cell table:style-name="ce31" office:value-type="float" office:value="-1024548" calcext:value-type="float">
            <text:p>-1,024,548 </text:p>
          </table:table-cell>
          <table:table-cell table:style-name="ce33" office:value-type="float" office:value="11.01" calcext:value-type="float">
            <text:p>11.0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404066" calcext:value-type="float">
            <text:p>404,066 </text:p>
          </table:table-cell>
          <table:table-cell table:style-name="ce18" office:value-type="float" office:value="1.24" calcext:value-type="float">
            <text:p>1.24 </text:p>
          </table:table-cell>
          <table:table-cell table:style-name="ce12" office:value-type="float" office:value="199297" calcext:value-type="float">
            <text:p>199,297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27" office:value-type="float" office:value="45559" calcext:value-type="float">
            <text:p>45,559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31" office:value-type="float" office:value="204769" calcext:value-type="float">
            <text:p>204,769 </text:p>
          </table:table-cell>
          <table:table-cell table:style-name="ce33" office:value-type="float" office:value="102.75" calcext:value-type="float">
            <text:p>102.7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12179605" calcext:value-type="float">
            <text:p>12,179,605 </text:p>
          </table:table-cell>
          <table:table-cell table:style-name="ce18" office:value-type="float" office:value="37.47" calcext:value-type="float">
            <text:p>37.47 </text:p>
          </table:table-cell>
          <table:table-cell table:style-name="ce12" office:value-type="float" office:value="12584538" calcext:value-type="float">
            <text:p>12,584,538 </text:p>
          </table:table-cell>
          <table:table-cell table:style-name="ce18" office:value-type="float" office:value="35.2" calcext:value-type="float">
            <text:p>35.20 </text:p>
          </table:table-cell>
          <table:table-cell table:style-name="ce27" office:value-type="float" office:value="12782544" calcext:value-type="float">
            <text:p>12,782,544 </text:p>
          </table:table-cell>
          <table:table-cell table:style-name="ce18" office:value-type="float" office:value="36.4" calcext:value-type="float">
            <text:p>36.40 </text:p>
          </table:table-cell>
          <table:table-cell table:style-name="ce31" office:value-type="float" office:value="-404933" calcext:value-type="float">
            <text:p>-404,933 </text:p>
          </table:table-cell>
          <table:table-cell table:style-name="ce33" office:value-type="float" office:value="3.22" calcext:value-type="float">
            <text:p>3.2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628566" calcext:value-type="float">
            <text:p>628,566 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2" office:value-type="float" office:value="857927" calcext:value-type="float">
            <text:p>857,927 </text:p>
          </table:table-cell>
          <table:table-cell table:style-name="ce18" office:value-type="float" office:value="2.4" calcext:value-type="float">
            <text:p>2.40 </text:p>
          </table:table-cell>
          <table:table-cell table:style-name="ce27" office:value-type="float" office:value="972760" calcext:value-type="float">
            <text:p>972,760 </text:p>
          </table:table-cell>
          <table:table-cell table:style-name="ce18" office:value-type="float" office:value="2.77" calcext:value-type="float">
            <text:p>2.77 </text:p>
          </table:table-cell>
          <table:table-cell table:style-name="ce31" office:value-type="float" office:value="-229361" calcext:value-type="float">
            <text:p>-229,361 </text:p>
          </table:table-cell>
          <table:table-cell table:style-name="ce33" office:value-type="float" office:value="26.73" calcext:value-type="float">
            <text:p>26.7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1893878" calcext:value-type="float">
            <text:p>31,893,878 </text:p>
          </table:table-cell>
          <table:table-cell table:style-name="ce17" office:value-type="float" office:value="98.13" calcext:value-type="float">
            <text:p>98.13 </text:p>
          </table:table-cell>
          <table:table-cell table:style-name="ce11" office:value-type="float" office:value="34164335" calcext:value-type="float">
            <text:p>34,164,335 </text:p>
          </table:table-cell>
          <table:table-cell table:style-name="ce17" office:value-type="float" office:value="95.57" calcext:value-type="float">
            <text:p>95.57 </text:p>
          </table:table-cell>
          <table:table-cell table:style-name="ce26" office:value-type="float" office:value="34524268" calcext:value-type="float">
            <text:p>34,524,268 </text:p>
          </table:table-cell>
          <table:table-cell table:style-name="ce17" office:value-type="float" office:value="98.31" calcext:value-type="float">
            <text:p>98.31 </text:p>
          </table:table-cell>
          <table:table-cell table:style-name="ce11" office:value-type="float" office:value="-2270457" calcext:value-type="float">
            <text:p>-2,270,457 </text:p>
          </table:table-cell>
          <table:table-cell table:style-name="ce32" office:value-type="float" office:value="6.65" calcext:value-type="float">
            <text:p>6.6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9059517" calcext:value-type="float">
            <text:p>9,059,517 </text:p>
          </table:table-cell>
          <table:table-cell table:style-name="ce18" office:value-type="float" office:value="27.87" calcext:value-type="float">
            <text:p>27.87 </text:p>
          </table:table-cell>
          <table:table-cell table:style-name="ce12" office:value-type="float" office:value="10333482" calcext:value-type="float">
            <text:p>10,333,482 </text:p>
          </table:table-cell>
          <table:table-cell table:style-name="ce18" office:value-type="float" office:value="28.91" calcext:value-type="float">
            <text:p>28.91 </text:p>
          </table:table-cell>
          <table:table-cell table:style-name="ce27" office:value-type="float" office:value="10335489" calcext:value-type="float">
            <text:p>10,335,489 </text:p>
          </table:table-cell>
          <table:table-cell table:style-name="ce18" office:value-type="float" office:value="29.43" calcext:value-type="float">
            <text:p>29.43 </text:p>
          </table:table-cell>
          <table:table-cell table:style-name="ce31" office:value-type="float" office:value="-1273965" calcext:value-type="float">
            <text:p>-1,273,965 </text:p>
          </table:table-cell>
          <table:table-cell table:style-name="ce33" office:value-type="float" office:value="12.33" calcext:value-type="float">
            <text:p>12.3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7900647" calcext:value-type="float">
            <text:p>7,900,647 </text:p>
          </table:table-cell>
          <table:table-cell table:style-name="ce18" office:value-type="float" office:value="24.31" calcext:value-type="float">
            <text:p>24.31 </text:p>
          </table:table-cell>
          <table:table-cell table:style-name="ce12" office:value-type="float" office:value="8907309" calcext:value-type="float">
            <text:p>8,907,309 </text:p>
          </table:table-cell>
          <table:table-cell table:style-name="ce18" office:value-type="float" office:value="24.92" calcext:value-type="float">
            <text:p>24.92 </text:p>
          </table:table-cell>
          <table:table-cell table:style-name="ce27" office:value-type="float" office:value="8566040" calcext:value-type="float">
            <text:p>8,566,040 </text:p>
          </table:table-cell>
          <table:table-cell table:style-name="ce18" office:value-type="float" office:value="24.39" calcext:value-type="float">
            <text:p>24.39 </text:p>
          </table:table-cell>
          <table:table-cell table:style-name="ce31" office:value-type="float" office:value="-1006662" calcext:value-type="float">
            <text:p>-1,006,662 </text:p>
          </table:table-cell>
          <table:table-cell table:style-name="ce33" office:value-type="float" office:value="11.3" calcext:value-type="float">
            <text:p>11.3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69771" calcext:value-type="float">
            <text:p>69,771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2" office:value-type="float" office:value="38783" calcext:value-type="float">
            <text:p>38,783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27" office:value-type="float" office:value="22902" calcext:value-type="float">
            <text:p>22,902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31" office:value-type="float" office:value="30988" calcext:value-type="float">
            <text:p>30,988 </text:p>
          </table:table-cell>
          <table:table-cell table:style-name="ce33" office:value-type="float" office:value="79.9" calcext:value-type="float">
            <text:p>79.9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10408489" calcext:value-type="float">
            <text:p>10,408,489 </text:p>
          </table:table-cell>
          <table:table-cell table:style-name="ce18" office:value-type="float" office:value="32.02" calcext:value-type="float">
            <text:p>32.02 </text:p>
          </table:table-cell>
          <table:table-cell table:style-name="ce12" office:value-type="float" office:value="10473382" calcext:value-type="float">
            <text:p>10,473,382 </text:p>
          </table:table-cell>
          <table:table-cell table:style-name="ce18" office:value-type="float" office:value="29.3" calcext:value-type="float">
            <text:p>29.30 </text:p>
          </table:table-cell>
          <table:table-cell table:style-name="ce27" office:value-type="float" office:value="10912814" calcext:value-type="float">
            <text:p>10,912,814 </text:p>
          </table:table-cell>
          <table:table-cell table:style-name="ce18" office:value-type="float" office:value="31.07" calcext:value-type="float">
            <text:p>31.07 </text:p>
          </table:table-cell>
          <table:table-cell table:style-name="ce31" office:value-type="float" office:value="-64893" calcext:value-type="float">
            <text:p>-64,893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07764" calcext:value-type="float">
            <text:p>107,76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2" office:value-type="float" office:value="203860" calcext:value-type="float">
            <text:p>203,860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27" office:value-type="float" office:value="281269" calcext:value-type="float">
            <text:p>281,269 </text:p>
          </table:table-cell>
          <table:table-cell table:style-name="ce18" office:value-type="float" office:value="0.8" calcext:value-type="float">
            <text:p>0.80 </text:p>
          </table:table-cell>
          <table:table-cell table:style-name="ce31" office:value-type="float" office:value="-96096" calcext:value-type="float">
            <text:p>-96,096 </text:p>
          </table:table-cell>
          <table:table-cell table:style-name="ce33" office:value-type="float" office:value="47.14" calcext:value-type="float">
            <text:p>47.1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231306" calcext:value-type="float">
            <text:p>3,231,306 </text:p>
          </table:table-cell>
          <table:table-cell table:style-name="ce18" office:value-type="float" office:value="9.94" calcext:value-type="float">
            <text:p>9.94 </text:p>
          </table:table-cell>
          <table:table-cell table:style-name="ce12" office:value-type="float" office:value="3032665" calcext:value-type="float">
            <text:p>3,032,665 </text:p>
          </table:table-cell>
          <table:table-cell table:style-name="ce18" office:value-type="float" office:value="8.48" calcext:value-type="float">
            <text:p>8.48 </text:p>
          </table:table-cell>
          <table:table-cell table:style-name="ce27" office:value-type="float" office:value="2900087" calcext:value-type="float">
            <text:p>2,900,087 </text:p>
          </table:table-cell>
          <table:table-cell table:style-name="ce18" office:value-type="float" office:value="8.26" calcext:value-type="float">
            <text:p>8.26 </text:p>
          </table:table-cell>
          <table:table-cell table:style-name="ce31" office:value-type="float" office:value="198641" calcext:value-type="float">
            <text:p>198,641 </text:p>
          </table:table-cell>
          <table:table-cell table:style-name="ce33" office:value-type="float" office:value="6.55" calcext:value-type="float">
            <text:p>6.5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658934" calcext:value-type="float">
            <text:p>658,934 </text:p>
          </table:table-cell>
          <table:table-cell table:style-name="ce18" office:value-type="float" office:value="2.03" calcext:value-type="float">
            <text:p>2.03 </text:p>
          </table:table-cell>
          <table:table-cell table:style-name="ce12" office:value-type="float" office:value="711752" calcext:value-type="float">
            <text:p>711,752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27" office:value-type="float" office:value="934880" calcext:value-type="float">
            <text:p>934,880 </text:p>
          </table:table-cell>
          <table:table-cell table:style-name="ce18" office:value-type="float" office:value="2.66" calcext:value-type="float">
            <text:p>2.66 </text:p>
          </table:table-cell>
          <table:table-cell table:style-name="ce31" office:value-type="float" office:value="-52818" calcext:value-type="float">
            <text:p>-52,818 </text:p>
          </table:table-cell>
          <table:table-cell table:style-name="ce33" office:value-type="float" office:value="7.42" calcext:value-type="float">
            <text:p>7.42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57450" calcext:value-type="float">
            <text:p>457,450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2" office:value-type="float" office:value="463102" calcext:value-type="float">
            <text:p>463,102 </text:p>
          </table:table-cell>
          <table:table-cell table:style-name="ce18" office:value-type="float" office:value="1.3" calcext:value-type="float">
            <text:p>1.30 </text:p>
          </table:table-cell>
          <table:table-cell table:style-name="ce27" office:value-type="float" office:value="570787" calcext:value-type="float">
            <text:p>570,787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31" office:value-type="float" office:value="-5652" calcext:value-type="float">
            <text:p>-5,652 </text:p>
          </table:table-cell>
          <table:table-cell table:style-name="ce33" office:value-type="float" office:value="1.22" calcext:value-type="float">
            <text:p>1.2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608399" calcext:value-type="float">
            <text:p>608,399 </text:p>
          </table:table-cell>
          <table:table-cell table:style-name="ce17" office:value-type="float" office:value="1.87" calcext:value-type="float">
            <text:p>1.87 </text:p>
          </table:table-cell>
          <table:table-cell table:style-name="ce11" office:value-type="float" office:value="1583223" calcext:value-type="float">
            <text:p>1,583,223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26" office:value-type="float" office:value="594760" calcext:value-type="float">
            <text:p>594,760 </text:p>
          </table:table-cell>
          <table:table-cell table:style-name="ce17" office:value-type="float" office:value="1.69" calcext:value-type="float">
            <text:p>1.69 </text:p>
          </table:table-cell>
          <table:table-cell table:style-name="ce11" office:value-type="float" office:value="-974824" calcext:value-type="float">
            <text:p>-974,824 </text:p>
          </table:table-cell>
          <table:table-cell table:style-name="ce32" office:value-type="float" office:value="61.57" calcext:value-type="float">
            <text:p>61.5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48791" calcext:value-type="float">
            <text:p>448,791 </text:p>
          </table:table-cell>
          <table:table-cell table:style-name="ce17" office:value-type="float" office:value="1.38" calcext:value-type="float">
            <text:p>1.38 </text:p>
          </table:table-cell>
          <table:table-cell table:style-name="ce11" office:value-type="float" office:value="456840" calcext:value-type="float">
            <text:p>456,840 </text:p>
          </table:table-cell>
          <table:table-cell table:style-name="ce17" office:value-type="float" office:value="1.28" calcext:value-type="float">
            <text:p>1.28 </text:p>
          </table:table-cell>
          <table:table-cell table:style-name="ce26" office:value-type="float" office:value="730990" calcext:value-type="float">
            <text:p>730,990 </text:p>
          </table:table-cell>
          <table:table-cell table:style-name="ce17" office:value-type="float" office:value="2.08" calcext:value-type="float">
            <text:p>2.08 </text:p>
          </table:table-cell>
          <table:table-cell table:style-name="ce11" office:value-type="float" office:value="-8049" calcext:value-type="float">
            <text:p>-8,049 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327461" calcext:value-type="float">
            <text:p>327,461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2" office:value-type="float" office:value="343084" calcext:value-type="float">
            <text:p>343,084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27" office:value-type="float" office:value="423706" calcext:value-type="float">
            <text:p>423,706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31" office:value-type="float" office:value="-15623" calcext:value-type="float">
            <text:p>-15,623 </text:p>
          </table:table-cell>
          <table:table-cell table:style-name="ce33" office:value-type="float" office:value="4.55" calcext:value-type="float">
            <text:p>4.5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21330" calcext:value-type="float">
            <text:p>121,330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2" office:value-type="float" office:value="113756" calcext:value-type="float">
            <text:p>113,756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27" office:value-type="float" office:value="307284" calcext:value-type="float">
            <text:p>307,284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31" office:value-type="float" office:value="7574" calcext:value-type="float">
            <text:p>7,574 </text:p>
          </table:table-cell>
          <table:table-cell table:style-name="ce33" office:value-type="float" office:value="6.66" calcext:value-type="float">
            <text:p>6.6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06122" calcext:value-type="float">
            <text:p>106,122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1" office:value-type="float" office:value="73557" calcext:value-type="float">
            <text:p>73,557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26" office:value-type="float" office:value="255228" calcext:value-type="float">
            <text:p>255,228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1" office:value-type="float" office:value="32565" calcext:value-type="float">
            <text:p>32,565 </text:p>
          </table:table-cell>
          <table:table-cell table:style-name="ce32" office:value-type="float" office:value="44.27" calcext:value-type="float">
            <text:p>44.2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60" calcext:value-type="float">
            <text:p>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-1" calcext:value-type="float">
            <text:p>-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06122" calcext:value-type="float">
            <text:p>106,12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2" office:value-type="float" office:value="73556" calcext:value-type="float">
            <text:p>73,556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27" office:value-type="float" office:value="255168" calcext:value-type="float">
            <text:p>255,168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31" office:value-type="float" office:value="32566" calcext:value-type="float">
            <text:p>32,566 </text:p>
          </table:table-cell>
          <table:table-cell table:style-name="ce33" office:value-type="float" office:value="44.27" calcext:value-type="float">
            <text:p>44.2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42669" calcext:value-type="float">
            <text:p>342,669 </text:p>
          </table:table-cell>
          <table:table-cell table:style-name="ce17" office:value-type="float" office:value="1.05" calcext:value-type="float">
            <text:p>1.05 </text:p>
          </table:table-cell>
          <table:table-cell table:style-name="ce11" office:value-type="float" office:value="383283" calcext:value-type="float">
            <text:p>383,283 </text:p>
          </table:table-cell>
          <table:table-cell table:style-name="ce17" office:value-type="float" office:value="1.07" calcext:value-type="float">
            <text:p>1.07 </text:p>
          </table:table-cell>
          <table:table-cell table:style-name="ce26" office:value-type="float" office:value="475762" calcext:value-type="float">
            <text:p>475,762 </text:p>
          </table:table-cell>
          <table:table-cell table:style-name="ce17" office:value-type="float" office:value="1.35" calcext:value-type="float">
            <text:p>1.35 </text:p>
          </table:table-cell>
          <table:table-cell table:style-name="ce11" office:value-type="float" office:value="-40614" calcext:value-type="float">
            <text:p>-40,614 </text:p>
          </table:table-cell>
          <table:table-cell table:style-name="ce32" office:value-type="float" office:value="10.6" calcext:value-type="float">
            <text:p>10.6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951068" calcext:value-type="float">
            <text:p>951,068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4" office:value-type="float" office:value="1966506" calcext:value-type="float">
            <text:p>1,966,506 </text:p>
          </table:table-cell>
          <table:table-cell table:style-name="ce19" office:value-type="float" office:value="5.5" calcext:value-type="float">
            <text:p>5.50 </text:p>
          </table:table-cell>
          <table:table-cell table:style-name="ce29" office:value-type="float" office:value="1070522" calcext:value-type="float">
            <text:p>1,070,522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4" office:value-type="float" office:value="-1015438" calcext:value-type="float">
            <text:p>-1,015,438 </text:p>
          </table:table-cell>
          <table:table-cell table:style-name="ce34" office:value-type="float" office:value="51.64" calcext:value-type="float">
            <text:p>51.64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3"> </text:span><text:span text:style-name="T4">軍</text:span><text:span text:style-name="T5"> </text:span><text:span text:style-name="T4">生</text:span><text:span text:style-name="T5"> </text:span><text:span text:style-name="T4">產</text:span><text:span text:style-name="T5"> </text:span><text:span text:style-name="T4">及</text:span><text:span text:style-name="T5"> </text:span><text:span text:style-name="T4">服</text:span><text:span text:style-name="T5"> </text:span><text:span text:style-name="T4">務</text:span><text:span text:style-name="T5"> </text:span><text:span text:style-name="T4">作</text:span><text:span text:style-name="T5"> </text:span><text:span text:style-name="T4">業</text:span><text:span text:style-name="T5"> </text:span><text:span text:style-name="T4">基</text:span><text:span text:style-name="T5"> </text:span><text:span text:style-name="T4">金</text:span><text:span text:style-name="T5"> </text:span><text:span text:style-name="T4">餘</text:span><text:span text:style-name="T5"> </text:span><text:span text:style-name="T4">絀</text:span><text:span text:style-name="T5"> </text:span><text:span text:style-name="T4">撥</text:span><text:span text:style-name="T5"> </text:span><text:span text:style-name="T4">補</text:span><text:span text:style-name="T5"> </text:span><text:span text:style-name="T4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94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2181087" calcext:value-type="float">
            <text:p><text:s/>2,181,08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098820" calcext:value-type="float">
            <text:p>2,098,82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82267" calcext:value-type="float">
            <text:p>82,267 </text:p>
          </table:table-cell>
          <table:table-cell table:style-name="ce53" office:value-type="float" office:value="3.92" calcext:value-type="float">
            <text:p>3.9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951068" calcext:value-type="float">
            <text:p><text:s/>951,068 </text:p>
          </table:table-cell>
          <table:table-cell table:style-name="ce33" office:value-type="float" office:value="43.61" calcext:value-type="float">
            <text:p>43.61 </text:p>
          </table:table-cell>
          <table:table-cell table:style-name="ce45" office:value-type="float" office:value="1966506" calcext:value-type="float">
            <text:p><text:s/>1,966,506 </text:p>
          </table:table-cell>
          <table:table-cell table:style-name="ce33" office:value-type="float" office:value="93.7" calcext:value-type="float">
            <text:p>93.70 </text:p>
          </table:table-cell>
          <table:table-cell table:style-name="ce52" office:value-type="float" office:value="-1015438" calcext:value-type="float">
            <text:p>-1,015,438 </text:p>
          </table:table-cell>
          <table:table-cell table:style-name="ce54" office:value-type="float" office:value="51.64" calcext:value-type="float">
            <text:p>51.6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230019" calcext:value-type="float">
            <text:p><text:s/>1,230,019 </text:p>
          </table:table-cell>
          <table:table-cell table:style-name="ce33" office:value-type="float" office:value="56.39" calcext:value-type="float">
            <text:p>56.39 </text:p>
          </table:table-cell>
          <table:table-cell table:style-name="ce45" office:value-type="float" office:value="132314" calcext:value-type="float">
            <text:p><text:s/>132,314 </text:p>
          </table:table-cell>
          <table:table-cell table:style-name="ce33" office:value-type="float" office:value="6.3" calcext:value-type="float">
            <text:p>6.30 </text:p>
          </table:table-cell>
          <table:table-cell table:style-name="ce52" office:value-type="float" office:value="1097705" calcext:value-type="float">
            <text:p>1,097,705 </text:p>
          </table:table-cell>
          <table:table-cell table:style-name="ce54" office:value-type="float" office:value="829.62" calcext:value-type="float">
            <text:p>829.6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437928" calcext:value-type="float">
            <text:p><text:s/>1,437,928 </text:p>
          </table:table-cell>
          <table:table-cell table:style-name="ce32" office:value-type="float" office:value="65.93" calcext:value-type="float">
            <text:p>65.93 </text:p>
          </table:table-cell>
          <table:table-cell table:style-name="ce48" office:value-type="float" office:value="997629" calcext:value-type="float">
            <text:p>997,629 </text:p>
          </table:table-cell>
          <table:table-cell table:style-name="ce32" office:value-type="float" office:value="47.53" calcext:value-type="float">
            <text:p>47.53 </text:p>
          </table:table-cell>
          <table:table-cell table:style-name="ce48" office:value-type="float" office:value="440299" calcext:value-type="float">
            <text:p>440,299 </text:p>
          </table:table-cell>
          <table:table-cell table:style-name="ce53" office:value-type="float" office:value="44.13" calcext:value-type="float">
            <text:p>44.1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767783" calcext:value-type="float">
            <text:p><text:s/>767,783 </text:p>
          </table:table-cell>
          <table:table-cell table:style-name="ce33" office:value-type="float" office:value="35.2" calcext:value-type="float">
            <text:p>35.20 </text:p>
          </table:table-cell>
          <table:table-cell table:style-name="ce45" office:value-type="float" office:value="664516" calcext:value-type="float">
            <text:p><text:s/>664,516 </text:p>
          </table:table-cell>
          <table:table-cell table:style-name="ce33" office:value-type="float" office:value="31.66" calcext:value-type="float">
            <text:p>31.66 </text:p>
          </table:table-cell>
          <table:table-cell table:style-name="ce52" office:value-type="float" office:value="103267" calcext:value-type="float">
            <text:p>103,267 </text:p>
          </table:table-cell>
          <table:table-cell table:style-name="ce54" office:value-type="float" office:value="15.54" calcext:value-type="float">
            <text:p>15.5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68340" calcext:value-type="float">
            <text:p><text:s/>68,340 </text:p>
          </table:table-cell>
          <table:table-cell table:style-name="ce33" office:value-type="float" office:value="3.13" calcext:value-type="float">
            <text:p>3.13 </text:p>
          </table:table-cell>
          <table:table-cell table:style-name="ce45" office:value-type="float" office:value="64341" calcext:value-type="float">
            <text:p><text:s/>64,341 </text:p>
          </table:table-cell>
          <table:table-cell table:style-name="ce33" office:value-type="float" office:value="3.07" calcext:value-type="float">
            <text:p>3.07 </text:p>
          </table:table-cell>
          <table:table-cell table:style-name="ce52" office:value-type="float" office:value="3999" calcext:value-type="float">
            <text:p>3,999 </text:p>
          </table:table-cell>
          <table:table-cell table:style-name="ce54" office:value-type="float" office:value="6.22" calcext:value-type="float">
            <text:p>6.2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600000" calcext:value-type="float">
            <text:p><text:s/>600,000 </text:p>
          </table:table-cell>
          <table:table-cell table:style-name="ce33" office:value-type="float" office:value="27.51" calcext:value-type="float">
            <text:p>27.51 </text:p>
          </table:table-cell>
          <table:table-cell table:style-name="ce45" office:value-type="float" office:value="265291" calcext:value-type="float">
            <text:p><text:s/>265,291 </text:p>
          </table:table-cell>
          <table:table-cell table:style-name="ce33" office:value-type="float" office:value="12.64" calcext:value-type="float">
            <text:p>12.64 </text:p>
          </table:table-cell>
          <table:table-cell table:style-name="ce52" office:value-type="float" office:value="334709" calcext:value-type="float">
            <text:p>334,709 </text:p>
          </table:table-cell>
          <table:table-cell table:style-name="ce54" office:value-type="float" office:value="126.17" calcext:value-type="float">
            <text:p>126.1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1805" calcext:value-type="float">
            <text:p><text:s/>1,805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45" office:value-type="float" office:value="3481" calcext:value-type="float">
            <text:p><text:s/>3,481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52" office:value-type="float" office:value="-1676" calcext:value-type="float">
            <text:p>-1,676 </text:p>
          </table:table-cell>
          <table:table-cell table:style-name="ce54" office:value-type="float" office:value="48.15" calcext:value-type="float">
            <text:p>48.1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743159" calcext:value-type="float">
            <text:p><text:s/>743,159 </text:p>
          </table:table-cell>
          <table:table-cell table:style-name="ce32" office:value-type="float" office:value="34.07" calcext:value-type="float">
            <text:p>34.07 </text:p>
          </table:table-cell>
          <table:table-cell table:style-name="ce48" office:value-type="float" office:value="1101191" calcext:value-type="float">
            <text:p>1,101,191 </text:p>
          </table:table-cell>
          <table:table-cell table:style-name="ce32" office:value-type="float" office:value="52.47" calcext:value-type="float">
            <text:p>52.47 </text:p>
          </table:table-cell>
          <table:table-cell table:style-name="ce48" office:value-type="float" office:value="-358032" calcext:value-type="float">
            <text:p>-358,032 </text:p>
          </table:table-cell>
          <table:table-cell table:style-name="ce53" office:value-type="float" office:value="32.51" calcext:value-type="float">
            <text:p>32.5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3"> </text:span><text:span text:style-name="T4">軍</text:span><text:span text:style-name="T5"> </text:span><text:span text:style-name="T4">生</text:span><text:span text:style-name="T5"> </text:span><text:span text:style-name="T4">產</text:span><text:span text:style-name="T5"> </text:span><text:span text:style-name="T4">及</text:span><text:span text:style-name="T5"> </text:span><text:span text:style-name="T4">服</text:span><text:span text:style-name="T5"> </text:span><text:span text:style-name="T4">務</text:span><text:span text:style-name="T5"> </text:span><text:span text:style-name="T4">作</text:span><text:span text:style-name="T5"> </text:span><text:span text:style-name="T4">業</text:span><text:span text:style-name="T5"> </text:span><text:span text:style-name="T4">基</text:span><text:span text:style-name="T5"> </text:span><text:span text:style-name="T4">金</text:span><text:span text:style-name="T5"> </text:span><text:span text:style-name="T4">現</text:span><text:span text:style-name="T5"> </text:span><text:span text:style-name="T4">金</text:span><text:span text:style-name="T5"> </text:span><text:span text:style-name="T4">流</text:span><text:span text:style-name="T5"> </text:span><text:span text:style-name="T4">量</text:span><text:span text:style-name="T5"> </text:span><text:span text:style-name="T4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94 </text:span><text:span text:style-name="T7">年</text:span><text:span text:style-name="T8"> </text:span><text:span text:style-name="T7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951068" calcext:value-type="float">
            <text:p>951,06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315679" calcext:value-type="float">
            <text:p>1,315,67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266747" calcext:value-type="float">
            <text:p>2,266,74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58845" calcext:value-type="float">
            <text:p>58,84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990" calcext:value-type="float">
            <text:p>99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00" calcext:value-type="float">
            <text:p>1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-1337" calcext:value-type="float">
            <text:p>-1,33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-80199" calcext:value-type="float">
            <text:p>-80,19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000000" calcext:value-type="float">
            <text:p>-1,0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55939" calcext:value-type="float">
            <text:p>-55,93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075401" calcext:value-type="float">
            <text:p>-1,075,40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11334" calcext:value-type="float">
            <text:p>11,33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-29499" calcext:value-type="float">
            <text:p>-29,49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601805" calcext:value-type="float">
            <text:p>-601,80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619970" calcext:value-type="float">
            <text:p>-619,97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571376" calcext:value-type="float">
            <text:p>571,37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4270782" calcext:value-type="float">
            <text:p>24,270,782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4842158" calcext:value-type="float">
            <text:p>24,842,158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04.xls</dc:title>
    <dc:subject>WF94-04.xls</dc:subject>
    <dc:description> </dc:description>
    <meta:initial-creator>行政院主計處</meta:initial-creator>
    <meta:creation-date>2005-07-04T14:37:17</meta:creation-date>
    <dc:creator>Administrator</dc:creator>
    <dc:date>2008-11-11T10:36:14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