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3.xml" manifest:media-type="text/xml"/>
  <manifest:file-entry manifest:full-path="Basic/VBAProject/Sheet1113.xml" manifest:media-type="text/xml"/>
  <manifest:file-entry manifest:full-path="Basic/VBAProject/script-lb.xml" manifest:media-type="text/xml"/>
  <manifest:file-entry manifest:full-path="Basic/VBAProject/Sheet11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成 功 大 學 附 設 醫 院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收入</text:p>
          </table:table-cell>
          <table:table-cell table:style-name="ce11" office:value-type="float" office:value="5163988" calcext:value-type="float">
            <text:p>5,163,98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901880" calcext:value-type="float">
            <text:p>4,901,88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867335" calcext:value-type="float">
            <text:p>4,867,33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62108" calcext:value-type="float">
            <text:p>262,108 </text:p>
          </table:table-cell>
          <table:table-cell table:style-name="ce32" office:value-type="float" office:value="5.35" calcext:value-type="float">
            <text:p>5.35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收入</text:p>
          </table:table-cell>
          <table:table-cell table:style-name="ce12" office:value-type="float" office:value="4882664" calcext:value-type="float">
            <text:p>4,882,664 </text:p>
          </table:table-cell>
          <table:table-cell table:style-name="ce18" office:value-type="float" office:value="94.55" calcext:value-type="float">
            <text:p>94.55 </text:p>
          </table:table-cell>
          <table:table-cell table:style-name="ce12" office:value-type="float" office:value="4632011" calcext:value-type="float">
            <text:p>4,632,011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27" office:value-type="float" office:value="4599815" calcext:value-type="float">
            <text:p>4,599,81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31" office:value-type="float" office:value="250653" calcext:value-type="float">
            <text:p>250,653 </text:p>
          </table:table-cell>
          <table:table-cell table:style-name="ce33" office:value-type="float" office:value="5.41" calcext:value-type="float">
            <text:p>5.41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81324" calcext:value-type="float">
            <text:p>281,324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12" office:value-type="float" office:value="269869" calcext:value-type="float">
            <text:p>269,869 </text:p>
          </table:table-cell>
          <table:table-cell table:style-name="ce18" office:value-type="float" office:value="5.51" calcext:value-type="float">
            <text:p>5.51 </text:p>
          </table:table-cell>
          <table:table-cell table:style-name="ce27" office:value-type="float" office:value="267520" calcext:value-type="float">
            <text:p>267,520 </text:p>
          </table:table-cell>
          <table:table-cell table:style-name="ce18" office:value-type="float" office:value="5.5" calcext:value-type="float">
            <text:p>5.50 </text:p>
          </table:table-cell>
          <table:table-cell table:style-name="ce31" office:value-type="float" office:value="11455" calcext:value-type="float">
            <text:p>11,455 </text:p>
          </table:table-cell>
          <table:table-cell table:style-name="ce33" office:value-type="float" office:value="4.24" calcext:value-type="float">
            <text:p>4.2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5168041" calcext:value-type="float">
            <text:p>5,168,041 </text:p>
          </table:table-cell>
          <table:table-cell table:style-name="ce17" office:value-type="float" office:value="100.08" calcext:value-type="float">
            <text:p>100.08 </text:p>
          </table:table-cell>
          <table:table-cell table:style-name="ce11" office:value-type="float" office:value="4917471" calcext:value-type="float">
            <text:p>4,917,471 </text:p>
          </table:table-cell>
          <table:table-cell table:style-name="ce17" office:value-type="float" office:value="100.32" calcext:value-type="float">
            <text:p>100.32 </text:p>
          </table:table-cell>
          <table:table-cell table:style-name="ce26" office:value-type="float" office:value="4861024" calcext:value-type="float">
            <text:p>4,861,024 </text:p>
          </table:table-cell>
          <table:table-cell table:style-name="ce17" office:value-type="float" office:value="99.87" calcext:value-type="float">
            <text:p>99.87 </text:p>
          </table:table-cell>
          <table:table-cell table:style-name="ce11" office:value-type="float" office:value="250570" calcext:value-type="float">
            <text:p>250,570 </text:p>
          </table:table-cell>
          <table:table-cell table:style-name="ce32" office:value-type="float" office:value="5.1" calcext:value-type="float">
            <text:p>5.1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成本</text:p>
          </table:table-cell>
          <table:table-cell table:style-name="ce12" office:value-type="float" office:value="726063" calcext:value-type="float">
            <text:p>726,063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2" office:value-type="float" office:value="698237" calcext:value-type="float">
            <text:p>698,237 </text:p>
          </table:table-cell>
          <table:table-cell table:style-name="ce18" office:value-type="float" office:value="14.24" calcext:value-type="float">
            <text:p>14.24 </text:p>
          </table:table-cell>
          <table:table-cell table:style-name="ce27" office:value-type="float" office:value="684722" calcext:value-type="float">
            <text:p>684,722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31" office:value-type="float" office:value="27826" calcext:value-type="float">
            <text:p>27,826 </text:p>
          </table:table-cell>
          <table:table-cell table:style-name="ce33" office:value-type="float" office:value="3.99" calcext:value-type="float">
            <text:p>3.99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成本</text:p>
          </table:table-cell>
          <table:table-cell table:style-name="ce12" office:value-type="float" office:value="4089593" calcext:value-type="float">
            <text:p>4,089,593 </text:p>
          </table:table-cell>
          <table:table-cell table:style-name="ce18" office:value-type="float" office:value="79.19" calcext:value-type="float">
            <text:p>79.19 </text:p>
          </table:table-cell>
          <table:table-cell table:style-name="ce12" office:value-type="float" office:value="3868468" calcext:value-type="float">
            <text:p>3,868,468 </text:p>
          </table:table-cell>
          <table:table-cell table:style-name="ce18" office:value-type="float" office:value="78.92" calcext:value-type="float">
            <text:p>78.92 </text:p>
          </table:table-cell>
          <table:table-cell table:style-name="ce27" office:value-type="float" office:value="3849223" calcext:value-type="float">
            <text:p>3,849,223 </text:p>
          </table:table-cell>
          <table:table-cell table:style-name="ce18" office:value-type="float" office:value="79.08" calcext:value-type="float">
            <text:p>79.08 </text:p>
          </table:table-cell>
          <table:table-cell table:style-name="ce31" office:value-type="float" office:value="221125" calcext:value-type="float">
            <text:p>221,125 </text:p>
          </table:table-cell>
          <table:table-cell table:style-name="ce33" office:value-type="float" office:value="5.72" calcext:value-type="float">
            <text:p>5.72 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52385" calcext:value-type="float">
            <text:p>352,385 </text:p>
          </table:table-cell>
          <table:table-cell table:style-name="ce18" office:value-type="float" office:value="6.82" calcext:value-type="float">
            <text:p>6.82 </text:p>
          </table:table-cell>
          <table:table-cell table:style-name="ce12" office:value-type="float" office:value="350766" calcext:value-type="float">
            <text:p>350,766 </text:p>
          </table:table-cell>
          <table:table-cell table:style-name="ce18" office:value-type="float" office:value="7.16" calcext:value-type="float">
            <text:p>7.16 </text:p>
          </table:table-cell>
          <table:table-cell table:style-name="ce27" office:value-type="float" office:value="327079" calcext:value-type="float">
            <text:p>327,079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31" office:value-type="float" office:value="1619" calcext:value-type="float">
            <text:p>1,619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4053" calcext:value-type="float">
            <text:p>-4,053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1" office:value-type="float" office:value="-15591" calcext:value-type="float">
            <text:p>-15,591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26" office:value-type="float" office:value="6311" calcext:value-type="float">
            <text:p>6,311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1" office:value-type="float" office:value="11538" calcext:value-type="float">
            <text:p>11,538 </text:p>
          </table:table-cell>
          <table:table-cell table:style-name="ce32" office:value-type="float" office:value="74" calcext:value-type="float">
            <text:p>74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1" office:value-type="float" office:value="109521" calcext:value-type="float">
            <text:p>109,521 </text:p>
          </table:table-cell>
          <table:table-cell table:style-name="ce17" office:value-type="float" office:value="2.12" calcext:value-type="float">
            <text:p>2.12 </text:p>
          </table:table-cell>
          <table:table-cell table:style-name="ce11" office:value-type="float" office:value="115478" calcext:value-type="float">
            <text:p>115,478 </text:p>
          </table:table-cell>
          <table:table-cell table:style-name="ce17" office:value-type="float" office:value="2.36" calcext:value-type="float">
            <text:p>2.36 </text:p>
          </table:table-cell>
          <table:table-cell table:style-name="ce26" office:value-type="float" office:value="157787" calcext:value-type="float">
            <text:p>157,787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11" office:value-type="float" office:value="-5957" calcext:value-type="float">
            <text:p>-5,9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2" office:value-type="float" office:value="25650" calcext:value-type="float">
            <text:p>25,650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2" office:value-type="float" office:value="27900" calcext:value-type="float">
            <text:p>27,900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27" office:value-type="float" office:value="35771" calcext:value-type="float">
            <text:p>35,771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31" office:value-type="float" office:value="-2250" calcext:value-type="float">
            <text:p>-2,250 </text:p>
          </table:table-cell>
          <table:table-cell table:style-name="ce33" office:value-type="float" office:value="8.06" calcext:value-type="float">
            <text:p>8.06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83871" calcext:value-type="float">
            <text:p>83,871 </text:p>
          </table:table-cell>
          <table:table-cell table:style-name="ce18" office:value-type="float" office:value="1.62" calcext:value-type="float">
            <text:p>1.62 </text:p>
          </table:table-cell>
          <table:table-cell table:style-name="ce12" office:value-type="float" office:value="87578" calcext:value-type="float">
            <text:p>87,578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27" office:value-type="float" office:value="122016" calcext:value-type="float">
            <text:p>122,016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1" office:value-type="float" office:value="-3707" calcext:value-type="float">
            <text:p>-3,707 </text:p>
          </table:table-cell>
          <table:table-cell table:style-name="ce33" office:value-type="float" office:value="4.23" calcext:value-type="float">
            <text:p>4.2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1" office:value-type="float" office:value="75887" calcext:value-type="float">
            <text:p>75,887 </text:p>
          </table:table-cell>
          <table:table-cell table:style-name="ce17" office:value-type="float" office:value="1.47" calcext:value-type="float">
            <text:p>1.47 </text:p>
          </table:table-cell>
          <table:table-cell table:style-name="ce11" office:value-type="float" office:value="74621" calcext:value-type="float">
            <text:p>74,621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26" office:value-type="float" office:value="120468" calcext:value-type="float">
            <text:p>120,468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11" office:value-type="float" office:value="1266" calcext:value-type="float">
            <text:p>1,266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75887" calcext:value-type="float">
            <text:p>75,887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2" office:value-type="float" office:value="74621" calcext:value-type="float">
            <text:p>74,621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27" office:value-type="float" office:value="120468" calcext:value-type="float">
            <text:p>120,468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1" office:value-type="float" office:value="1266" calcext:value-type="float">
            <text:p>1,266 </text:p>
          </table:table-cell>
          <table:table-cell table:style-name="ce33" office:value-type="float" office:value="1.7" calcext:value-type="float">
            <text:p>1.7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3634" calcext:value-type="float">
            <text:p>33,634 </text:p>
          </table:table-cell>
          <table:table-cell table:style-name="ce17" office:value-type="float" office:value="0.65" calcext:value-type="float">
            <text:p>0.65 </text:p>
          </table:table-cell>
          <table:table-cell table:style-name="ce11" office:value-type="float" office:value="40857" calcext:value-type="float">
            <text:p>40,857 </text:p>
          </table:table-cell>
          <table:table-cell table:style-name="ce17" office:value-type="float" office:value="0.83" calcext:value-type="float">
            <text:p>0.83 </text:p>
          </table:table-cell>
          <table:table-cell table:style-name="ce26" office:value-type="float" office:value="37319" calcext:value-type="float">
            <text:p>37,319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1" office:value-type="float" office:value="-7223" calcext:value-type="float">
            <text:p>-7,223 </text:p>
          </table:table-cell>
          <table:table-cell table:style-name="ce32" office:value-type="float" office:value="17.68" calcext:value-type="float">
            <text:p>17.6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9581" calcext:value-type="float">
            <text:p>29,581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4" office:value-type="float" office:value="25266" calcext:value-type="float">
            <text:p>25,266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29" office:value-type="float" office:value="43630" calcext:value-type="float">
            <text:p>43,630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4" office:value-type="float" office:value="4315" calcext:value-type="float">
            <text:p>4,315 </text:p>
          </table:table-cell>
          <table:table-cell table:style-name="ce34" office:value-type="float" office:value="17.08" calcext:value-type="float">
            <text:p>17.08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8">
          <table:table-cell table:style-name="ce40" office:value-type="string" calcext:value-type="string" table:number-columns-spanned="7" table:number-rows-spanned="1">
            <text:p>國<text:span text:style-name="T5"> </text:span><text:span text:style-name="T6">立</text:span><text:span text:style-name="T7"> </text:span><text:span text:style-name="T6">成</text:span><text:span text:style-name="T7"> </text:span><text:span text:style-name="T6">功</text:span><text:span text:style-name="T7"> </text:span><text:span text:style-name="T6">大</text:span><text:span text:style-name="T7"> </text:span><text:span text:style-name="T6">學</text:span><text:span text:style-name="T7"> </text:span><text:span text:style-name="T6">附</text:span><text:span text:style-name="T7"> </text:span><text:span text:style-name="T6">設</text:span><text:span text:style-name="T7"> </text:span><text:span text:style-name="T6">醫</text:span><text:span text:style-name="T7"> </text:span><text:span text:style-name="T6">院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9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4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4" office:value-type="float" office:value="656339" calcext:value-type="float">
            <text:p><text:s/>656,33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11785" calcext:value-type="float">
            <text:p>611,78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4554" calcext:value-type="float">
            <text:p>44,554 </text:p>
          </table:table-cell>
          <table:table-cell table:style-name="ce53" office:value-type="float" office:value="7.28" calcext:value-type="float">
            <text:p>7.28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賸餘</text:p>
          </table:table-cell>
          <table:table-cell table:style-name="ce45" office:value-type="float" office:value="29581" calcext:value-type="float">
            <text:p><text:s/>29,581 </text:p>
          </table:table-cell>
          <table:table-cell table:style-name="ce33" office:value-type="float" office:value="4.51" calcext:value-type="float">
            <text:p>4.51 </text:p>
          </table:table-cell>
          <table:table-cell table:style-name="ce45" office:value-type="float" office:value="25266" calcext:value-type="float">
            <text:p><text:s/>25,266 </text:p>
          </table:table-cell>
          <table:table-cell table:style-name="ce33" office:value-type="float" office:value="4.13" calcext:value-type="float">
            <text:p>4.13 </text:p>
          </table:table-cell>
          <table:table-cell table:style-name="ce52" office:value-type="float" office:value="4315" calcext:value-type="float">
            <text:p>4,315 </text:p>
          </table:table-cell>
          <table:table-cell table:style-name="ce54" office:value-type="float" office:value="17.08" calcext:value-type="float">
            <text:p>17.08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626758" calcext:value-type="float">
            <text:p><text:s/>626,758 </text:p>
          </table:table-cell>
          <table:table-cell table:style-name="ce33" office:value-type="float" office:value="95.49" calcext:value-type="float">
            <text:p>95.49 </text:p>
          </table:table-cell>
          <table:table-cell table:style-name="ce45" office:value-type="float" office:value="586519" calcext:value-type="float">
            <text:p><text:s/>586,519 </text:p>
          </table:table-cell>
          <table:table-cell table:style-name="ce33" office:value-type="float" office:value="95.87" calcext:value-type="float">
            <text:p>95.87 </text:p>
          </table:table-cell>
          <table:table-cell table:style-name="ce52" office:value-type="float" office:value="40239" calcext:value-type="float">
            <text:p>40,239 </text:p>
          </table:table-cell>
          <table:table-cell table:style-name="ce54" office:value-type="float" office:value="6.86" calcext:value-type="float">
            <text:p>6.86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4" office:value-type="float" office:value="596333" calcext:value-type="float">
            <text:p><text:s/>596,333 </text:p>
          </table:table-cell>
          <table:table-cell table:style-name="ce32" office:value-type="float" office:value="90.86" calcext:value-type="float">
            <text:p>90.86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596333" calcext:value-type="float">
            <text:p>596,333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提存公積</text:p>
          </table:table-cell>
          <table:table-cell table:style-name="ce45" office:value-type="float" office:value="596333" calcext:value-type="float">
            <text:p><text:s/>596,333 </text:p>
          </table:table-cell>
          <table:table-cell table:style-name="ce33" office:value-type="float" office:value="90.86" calcext:value-type="float">
            <text:p>90.86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596333" calcext:value-type="float">
            <text:p>596,33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4" office:value-type="float" office:value="60006" calcext:value-type="float">
            <text:p><text:s/>60,006 </text:p>
          </table:table-cell>
          <table:table-cell table:style-name="ce32" office:value-type="float" office:value="9.14" calcext:value-type="float">
            <text:p>9.14 </text:p>
          </table:table-cell>
          <table:table-cell table:style-name="ce48" office:value-type="float" office:value="611785" calcext:value-type="float">
            <text:p>611,78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551779" calcext:value-type="float">
            <text:p>-551,779 </text:p>
          </table:table-cell>
          <table:table-cell table:style-name="ce53" office:value-type="float" office:value="90.19" calcext:value-type="float">
            <text:p>90.19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1">
          <table:table-cell table:style-name="ce40" office:value-type="string" calcext:value-type="string" table:number-columns-spanned="3" table:number-rows-spanned="1">
            <text:p>國<text:span text:style-name="T5"> </text:span><text:span text:style-name="T6">立</text:span><text:span text:style-name="T7"> </text:span><text:span text:style-name="T6">成</text:span><text:span text:style-name="T7"> </text:span><text:span text:style-name="T6">功</text:span><text:span text:style-name="T7"> </text:span><text:span text:style-name="T6">大</text:span><text:span text:style-name="T7"> </text:span><text:span text:style-name="T6">學</text:span><text:span text:style-name="T7"> </text:span><text:span text:style-name="T6">附</text:span><text:span text:style-name="T7"> </text:span><text:span text:style-name="T6">設</text:span><text:span text:style-name="T7"> </text:span><text:span text:style-name="T6">醫</text:span><text:span text:style-name="T7"> </text:span><text:span text:style-name="T6">院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9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4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9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2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29581" calcext:value-type="float">
            <text:p>29,581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349992" calcext:value-type="float">
            <text:p>349,99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79573" calcext:value-type="float">
            <text:p>379,573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381" calcext:value-type="float">
            <text:p>381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48751" calcext:value-type="float">
            <text:p>-248,751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6508" calcext:value-type="float">
            <text:p>-16,508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64878" calcext:value-type="float">
            <text:p>-264,878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-20937" calcext:value-type="float">
            <text:p>-20,937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20937" calcext:value-type="float">
            <text:p>-20,937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93758" calcext:value-type="float">
            <text:p>93,758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914554" calcext:value-type="float">
            <text:p>1,914,554 </text:p>
          </table:table-cell>
          <table:table-cell table:style-name="ce77"/>
          <table:table-cell table:number-columns-repeated="1020"/>
        </table:table-row>
        <table:table-row table:style-name="ro12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008312" calcext:value-type="float">
            <text:p>2,008,312 </text:p>
          </table:table-cell>
          <table:table-cell table:number-columns-repeated="1021"/>
        </table:table-row>
        <table:table-row table:style-name="ro14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5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6">
          <table:table-cell table:style-name="ce64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10.xls</dc:title>
    <dc:subject>WF94-10.xls</dc:subject>
    <dc:description> </dc:description>
    <meta:initial-creator>行政院主計處</meta:initial-creator>
    <meta:creation-date>2005-07-04T14:37:20</meta:creation-date>
    <dc:creator>Administrator</dc:creator>
    <dc:date>2008-11-11T10:36:21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3.xml><?xml version="1.0" encoding="utf-8"?>
<!DOCTYPE module  PUBLIC '-//OpenOffice.org//DTD OfficeDocument 1.0//EN'  'module.dtd'>
<script:module xmlns:script="http://openoffice.org/2000/script" script:name="Sheet11113" script:language="StarBasic" script:moduleType="document">Rem Attribute VBA_ModuleType=VBADocumentModule
Option VBASupport 1

</script:module>
</file>

<file path=Basic/VBAProject/Sheet1113.xml><?xml version="1.0" encoding="utf-8"?>
<!DOCTYPE module  PUBLIC '-//OpenOffice.org//DTD OfficeDocument 1.0//EN'  'module.dtd'>
<script:module xmlns:script="http://openoffice.org/2000/script" script:name="Sheet1113" script:language="StarBasic" script:moduleType="document">Rem Attribute VBA_ModuleType=VBADocumentModule
Option VBASupport 1

</script:module>
</file>

<file path=Basic/VBAProject/Sheet1123.xml><?xml version="1.0" encoding="utf-8"?>
<!DOCTYPE module  PUBLIC '-//OpenOffice.org//DTD OfficeDocument 1.0//EN'  'module.dtd'>
<script:module xmlns:script="http://openoffice.org/2000/script" script:name="Sheet11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3"/>
  <library:element library:name="Sheet1113"/>
  <library:element library:name="Sheet1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