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經　濟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581286" calcext:value-type="float">
            <text:p>4,581,2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204811" calcext:value-type="float">
            <text:p>4,204,8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931293" calcext:value-type="float">
            <text:p>3,931,29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76475" calcext:value-type="float">
            <text:p>376,475 </text:p>
          </table:table-cell>
          <table:table-cell table:style-name="ce32" office:value-type="float" office:value="8.95" calcext:value-type="float">
            <text:p>8.9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913537" calcext:value-type="float">
            <text:p>2,913,537 </text:p>
          </table:table-cell>
          <table:table-cell table:style-name="ce18" office:value-type="float" office:value="63.6" calcext:value-type="float">
            <text:p>63.60 </text:p>
          </table:table-cell>
          <table:table-cell table:style-name="ce12" office:value-type="float" office:value="2819977" calcext:value-type="float">
            <text:p>2,819,977 </text:p>
          </table:table-cell>
          <table:table-cell table:style-name="ce18" office:value-type="float" office:value="67.07" calcext:value-type="float">
            <text:p>67.07 </text:p>
          </table:table-cell>
          <table:table-cell table:style-name="ce27" office:value-type="float" office:value="2441038" calcext:value-type="float">
            <text:p>2,441,038 </text:p>
          </table:table-cell>
          <table:table-cell table:style-name="ce18" office:value-type="float" office:value="62.09" calcext:value-type="float">
            <text:p>62.09 </text:p>
          </table:table-cell>
          <table:table-cell table:style-name="ce31" office:value-type="float" office:value="93560" calcext:value-type="float">
            <text:p>93,560 </text:p>
          </table:table-cell>
          <table:table-cell table:style-name="ce33" office:value-type="float" office:value="3.32" calcext:value-type="float">
            <text:p>3.3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56373" calcext:value-type="float">
            <text:p>56,373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2" office:value-type="float" office:value="107330" calcext:value-type="float">
            <text:p>107,330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27" office:value-type="float" office:value="62767" calcext:value-type="float">
            <text:p>62,767 </text:p>
          </table:table-cell>
          <table:table-cell table:style-name="ce18" office:value-type="float" office:value="1.6" calcext:value-type="float">
            <text:p>1.60 </text:p>
          </table:table-cell>
          <table:table-cell table:style-name="ce31" office:value-type="float" office:value="-50957" calcext:value-type="float">
            <text:p>-50,957 </text:p>
          </table:table-cell>
          <table:table-cell table:style-name="ce33" office:value-type="float" office:value="47.48" calcext:value-type="float">
            <text:p>47.4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34128" calcext:value-type="float">
            <text:p>334,128 </text:p>
          </table:table-cell>
          <table:table-cell table:style-name="ce18" office:value-type="float" office:value="7.29" calcext:value-type="float">
            <text:p>7.29 </text:p>
          </table:table-cell>
          <table:table-cell table:style-name="ce12" office:value-type="float" office:value="303177" calcext:value-type="float">
            <text:p>303,177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27" office:value-type="float" office:value="252231" calcext:value-type="float">
            <text:p>252,231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31" office:value-type="float" office:value="30951" calcext:value-type="float">
            <text:p>30,951 </text:p>
          </table:table-cell>
          <table:table-cell table:style-name="ce33" office:value-type="float" office:value="10.21" calcext:value-type="float">
            <text:p>10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216985" calcext:value-type="float">
            <text:p>1,216,985 </text:p>
          </table:table-cell>
          <table:table-cell table:style-name="ce18" office:value-type="float" office:value="26.56" calcext:value-type="float">
            <text:p>26.56 </text:p>
          </table:table-cell>
          <table:table-cell table:style-name="ce12" office:value-type="float" office:value="787961" calcext:value-type="float">
            <text:p>787,961 </text:p>
          </table:table-cell>
          <table:table-cell table:style-name="ce18" office:value-type="float" office:value="18.74" calcext:value-type="float">
            <text:p>18.74 </text:p>
          </table:table-cell>
          <table:table-cell table:style-name="ce27" office:value-type="float" office:value="910328" calcext:value-type="float">
            <text:p>910,328 </text:p>
          </table:table-cell>
          <table:table-cell table:style-name="ce18" office:value-type="float" office:value="23.16" calcext:value-type="float">
            <text:p>23.16 </text:p>
          </table:table-cell>
          <table:table-cell table:style-name="ce31" office:value-type="float" office:value="429024" calcext:value-type="float">
            <text:p>429,024 </text:p>
          </table:table-cell>
          <table:table-cell table:style-name="ce33" office:value-type="float" office:value="54.45" calcext:value-type="float">
            <text:p>54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41733" calcext:value-type="float">
            <text:p>41,733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2" office:value-type="float" office:value="43066" calcext:value-type="float">
            <text:p>43,06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7" office:value-type="float" office:value="40156" calcext:value-type="float">
            <text:p>40,15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31" office:value-type="float" office:value="-1333" calcext:value-type="float">
            <text:p>-1,333 </text:p>
          </table:table-cell>
          <table:table-cell table:style-name="ce33" office:value-type="float" office:value="3.1" calcext:value-type="float">
            <text:p>3.1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8530" calcext:value-type="float">
            <text:p>18,530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2" office:value-type="float" office:value="143300" calcext:value-type="float">
            <text:p>143,300 </text:p>
          </table:table-cell>
          <table:table-cell table:style-name="ce18" office:value-type="float" office:value="3.41" calcext:value-type="float">
            <text:p>3.41 </text:p>
          </table:table-cell>
          <table:table-cell table:style-name="ce27" office:value-type="float" office:value="224773" calcext:value-type="float">
            <text:p>224,773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1" office:value-type="float" office:value="-124770" calcext:value-type="float">
            <text:p>-124,770 </text:p>
          </table:table-cell>
          <table:table-cell table:style-name="ce33" office:value-type="float" office:value="87.07" calcext:value-type="float">
            <text:p>87.0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197596" calcext:value-type="float">
            <text:p>6,197,596 </text:p>
          </table:table-cell>
          <table:table-cell table:style-name="ce17" office:value-type="float" office:value="135.28" calcext:value-type="float">
            <text:p>135.28 </text:p>
          </table:table-cell>
          <table:table-cell table:style-name="ce11" office:value-type="float" office:value="5831841" calcext:value-type="float">
            <text:p>5,831,841 </text:p>
          </table:table-cell>
          <table:table-cell table:style-name="ce17" office:value-type="float" office:value="138.69" calcext:value-type="float">
            <text:p>138.69 </text:p>
          </table:table-cell>
          <table:table-cell table:style-name="ce26" office:value-type="float" office:value="5202414" calcext:value-type="float">
            <text:p>5,202,414 </text:p>
          </table:table-cell>
          <table:table-cell table:style-name="ce17" office:value-type="float" office:value="132.33" calcext:value-type="float">
            <text:p>132.33 </text:p>
          </table:table-cell>
          <table:table-cell table:style-name="ce11" office:value-type="float" office:value="365755" calcext:value-type="float">
            <text:p>365,755 </text:p>
          </table:table-cell>
          <table:table-cell table:style-name="ce32" office:value-type="float" office:value="6.27" calcext:value-type="float">
            <text:p>6.2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4731775" calcext:value-type="float">
            <text:p>4,731,775 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12" office:value-type="float" office:value="4791701" calcext:value-type="float">
            <text:p>4,791,701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27" office:value-type="float" office:value="4307761" calcext:value-type="float">
            <text:p>4,307,761 </text:p>
          </table:table-cell>
          <table:table-cell table:style-name="ce18" office:value-type="float" office:value="109.58" calcext:value-type="float">
            <text:p>109.58 </text:p>
          </table:table-cell>
          <table:table-cell table:style-name="ce31" office:value-type="float" office:value="-59926" calcext:value-type="float">
            <text:p>-59,926 </text:p>
          </table:table-cell>
          <table:table-cell table:style-name="ce33" office:value-type="float" office:value="1.25" calcext:value-type="float">
            <text:p>1.2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30667" calcext:value-type="float">
            <text:p>30,66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73219" calcext:value-type="float">
            <text:p>73,219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27" office:value-type="float" office:value="38737" calcext:value-type="float">
            <text:p>38,737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1" office:value-type="float" office:value="-42552" calcext:value-type="float">
            <text:p>-42,552 </text:p>
          </table:table-cell>
          <table:table-cell table:style-name="ce33" office:value-type="float" office:value="58.12" calcext:value-type="float">
            <text:p>58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55911" calcext:value-type="float">
            <text:p>55,91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44019" calcext:value-type="float">
            <text:p>44,019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27" office:value-type="float" office:value="41322" calcext:value-type="float">
            <text:p>41,322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31" office:value-type="float" office:value="11892" calcext:value-type="float">
            <text:p>11,892 </text:p>
          </table:table-cell>
          <table:table-cell table:style-name="ce33" office:value-type="float" office:value="27.02" calcext:value-type="float">
            <text:p>27.0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55049" calcext:value-type="float">
            <text:p>555,049 </text:p>
          </table:table-cell>
          <table:table-cell table:style-name="ce18" office:value-type="float" office:value="12.12" calcext:value-type="float">
            <text:p>12.12 </text:p>
          </table:table-cell>
          <table:table-cell table:style-name="ce12" office:value-type="float" office:value="155243" calcext:value-type="float">
            <text:p>155,243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27" office:value-type="float" office:value="117851" calcext:value-type="float">
            <text:p>117,851 </text:p>
          </table:table-cell>
          <table:table-cell table:style-name="ce18" office:value-type="float" office:value="3" calcext:value-type="float">
            <text:p>3.00 </text:p>
          </table:table-cell>
          <table:table-cell table:style-name="ce31" office:value-type="float" office:value="399806" calcext:value-type="float">
            <text:p>399,806 </text:p>
          </table:table-cell>
          <table:table-cell table:style-name="ce33" office:value-type="float" office:value="257.54" calcext:value-type="float">
            <text:p>257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56350" calcext:value-type="float">
            <text:p>56,350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2" office:value-type="float" office:value="57183" calcext:value-type="float">
            <text:p>57,18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27" office:value-type="float" office:value="53559" calcext:value-type="float">
            <text:p>53,559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31" office:value-type="float" office:value="-833" calcext:value-type="float">
            <text:p>-833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547096" calcext:value-type="float">
            <text:p>547,096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12" office:value-type="float" office:value="471429" calcext:value-type="float">
            <text:p>471,429 </text:p>
          </table:table-cell>
          <table:table-cell table:style-name="ce18" office:value-type="float" office:value="11.21" calcext:value-type="float">
            <text:p>11.21 </text:p>
          </table:table-cell>
          <table:table-cell table:style-name="ce27" office:value-type="float" office:value="416554" calcext:value-type="float">
            <text:p>416,554 </text:p>
          </table:table-cell>
          <table:table-cell table:style-name="ce18" office:value-type="float" office:value="10.6" calcext:value-type="float">
            <text:p>10.60 </text:p>
          </table:table-cell>
          <table:table-cell table:style-name="ce31" office:value-type="float" office:value="75667" calcext:value-type="float">
            <text:p>75,667 </text:p>
          </table:table-cell>
          <table:table-cell table:style-name="ce33" office:value-type="float" office:value="16.05" calcext:value-type="float">
            <text:p>16.0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14409" calcext:value-type="float">
            <text:p>214,409 </text:p>
          </table:table-cell>
          <table:table-cell table:style-name="ce18" office:value-type="float" office:value="4.68" calcext:value-type="float">
            <text:p>4.68 </text:p>
          </table:table-cell>
          <table:table-cell table:style-name="ce12" office:value-type="float" office:value="233584" calcext:value-type="float">
            <text:p>233,584 </text:p>
          </table:table-cell>
          <table:table-cell table:style-name="ce18" office:value-type="float" office:value="5.56" calcext:value-type="float">
            <text:p>5.56 </text:p>
          </table:table-cell>
          <table:table-cell table:style-name="ce27" office:value-type="float" office:value="219576" calcext:value-type="float">
            <text:p>219,576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1" office:value-type="float" office:value="-19175" calcext:value-type="float">
            <text:p>-19,175 </text:p>
          </table:table-cell>
          <table:table-cell table:style-name="ce33" office:value-type="float" office:value="8.21" calcext:value-type="float">
            <text:p>8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6339" calcext:value-type="float">
            <text:p>6,339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2" office:value-type="float" office:value="5463" calcext:value-type="float">
            <text:p>5,46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7" office:value-type="float" office:value="7054" calcext:value-type="float">
            <text:p>7,05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31" office:value-type="float" office:value="876" calcext:value-type="float">
            <text:p>876 </text:p>
          </table:table-cell>
          <table:table-cell table:style-name="ce33" office:value-type="float" office:value="16.04" calcext:value-type="float">
            <text:p>16.0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616310" calcext:value-type="float">
            <text:p>-1,616,310 </text:p>
          </table:table-cell>
          <table:table-cell table:style-name="ce17" office:value-type="float" office:value="-35.28" calcext:value-type="float">
            <text:p>-35.28 </text:p>
          </table:table-cell>
          <table:table-cell table:style-name="ce11" office:value-type="float" office:value="-1627030" calcext:value-type="float">
            <text:p>-1,627,030 </text:p>
          </table:table-cell>
          <table:table-cell table:style-name="ce17" office:value-type="float" office:value="-38.69" calcext:value-type="float">
            <text:p>-38.69 </text:p>
          </table:table-cell>
          <table:table-cell table:style-name="ce26" office:value-type="float" office:value="-1271121" calcext:value-type="float">
            <text:p>-1,271,121 </text:p>
          </table:table-cell>
          <table:table-cell table:style-name="ce17" office:value-type="float" office:value="-32.33" calcext:value-type="float">
            <text:p>-32.33 </text:p>
          </table:table-cell>
          <table:table-cell table:style-name="ce11" office:value-type="float" office:value="10720" calcext:value-type="float">
            <text:p>10,720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959900" calcext:value-type="float">
            <text:p>959,900 </text:p>
          </table:table-cell>
          <table:table-cell table:style-name="ce17" office:value-type="float" office:value="20.95" calcext:value-type="float">
            <text:p>20.95 </text:p>
          </table:table-cell>
          <table:table-cell table:style-name="ce11" office:value-type="float" office:value="832287" calcext:value-type="float">
            <text:p>832,287 </text:p>
          </table:table-cell>
          <table:table-cell table:style-name="ce17" office:value-type="float" office:value="19.79" calcext:value-type="float">
            <text:p>19.79 </text:p>
          </table:table-cell>
          <table:table-cell table:style-name="ce26" office:value-type="float" office:value="1102515" calcext:value-type="float">
            <text:p>1,102,515 </text:p>
          </table:table-cell>
          <table:table-cell table:style-name="ce17" office:value-type="float" office:value="28.04" calcext:value-type="float">
            <text:p>28.04 </text:p>
          </table:table-cell>
          <table:table-cell table:style-name="ce11" office:value-type="float" office:value="127613" calcext:value-type="float">
            <text:p>127,613 </text:p>
          </table:table-cell>
          <table:table-cell table:style-name="ce32" office:value-type="float" office:value="15.33" calcext:value-type="float">
            <text:p>15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89648" calcext:value-type="float">
            <text:p>89,648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2" office:value-type="float" office:value="122456" calcext:value-type="float">
            <text:p>122,456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7" office:value-type="float" office:value="137993" calcext:value-type="float">
            <text:p>137,993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31" office:value-type="float" office:value="-32808" calcext:value-type="float">
            <text:p>-32,808 </text:p>
          </table:table-cell>
          <table:table-cell table:style-name="ce33" office:value-type="float" office:value="26.79" calcext:value-type="float">
            <text:p>26.7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70252" calcext:value-type="float">
            <text:p>870,252 </text:p>
          </table:table-cell>
          <table:table-cell table:style-name="ce18" office:value-type="float" office:value="19" calcext:value-type="float">
            <text:p>19.00 </text:p>
          </table:table-cell>
          <table:table-cell table:style-name="ce12" office:value-type="float" office:value="709831" calcext:value-type="float">
            <text:p>709,831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27" office:value-type="float" office:value="964522" calcext:value-type="float">
            <text:p>964,522 </text:p>
          </table:table-cell>
          <table:table-cell table:style-name="ce18" office:value-type="float" office:value="24.53" calcext:value-type="float">
            <text:p>24.53 </text:p>
          </table:table-cell>
          <table:table-cell table:style-name="ce31" office:value-type="float" office:value="160421" calcext:value-type="float">
            <text:p>160,421 </text:p>
          </table:table-cell>
          <table:table-cell table:style-name="ce33" office:value-type="float" office:value="22.6" calcext:value-type="float">
            <text:p>22.6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508540" calcext:value-type="float">
            <text:p>1,508,540 </text:p>
          </table:table-cell>
          <table:table-cell table:style-name="ce17" office:value-type="float" office:value="32.93" calcext:value-type="float">
            <text:p>32.93 </text:p>
          </table:table-cell>
          <table:table-cell table:style-name="ce11" office:value-type="float" office:value="517747" calcext:value-type="float">
            <text:p>517,747 </text:p>
          </table:table-cell>
          <table:table-cell table:style-name="ce17" office:value-type="float" office:value="12.31" calcext:value-type="float">
            <text:p>12.31 </text:p>
          </table:table-cell>
          <table:table-cell table:style-name="ce26" office:value-type="float" office:value="459165" calcext:value-type="float">
            <text:p>459,165 </text:p>
          </table:table-cell>
          <table:table-cell table:style-name="ce17" office:value-type="float" office:value="11.68" calcext:value-type="float">
            <text:p>11.68 </text:p>
          </table:table-cell>
          <table:table-cell table:style-name="ce11" office:value-type="float" office:value="990793" calcext:value-type="float">
            <text:p>990,793 </text:p>
          </table:table-cell>
          <table:table-cell table:style-name="ce32" office:value-type="float" office:value="191.37" calcext:value-type="float">
            <text:p>191.3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499052" calcext:value-type="float">
            <text:p>1,499,052 </text:p>
          </table:table-cell>
          <table:table-cell table:style-name="ce18" office:value-type="float" office:value="32.72" calcext:value-type="float">
            <text:p>32.72 </text:p>
          </table:table-cell>
          <table:table-cell table:style-name="ce12" office:value-type="float" office:value="508652" calcext:value-type="float">
            <text:p>508,652 </text:p>
          </table:table-cell>
          <table:table-cell table:style-name="ce18" office:value-type="float" office:value="12.1" calcext:value-type="float">
            <text:p>12.10 </text:p>
          </table:table-cell>
          <table:table-cell table:style-name="ce27" office:value-type="float" office:value="238544" calcext:value-type="float">
            <text:p>238,544 </text:p>
          </table:table-cell>
          <table:table-cell table:style-name="ce18" office:value-type="float" office:value="6.07" calcext:value-type="float">
            <text:p>6.07 </text:p>
          </table:table-cell>
          <table:table-cell table:style-name="ce31" office:value-type="float" office:value="990400" calcext:value-type="float">
            <text:p>990,400 </text:p>
          </table:table-cell>
          <table:table-cell table:style-name="ce33" office:value-type="float" office:value="194.71" calcext:value-type="float">
            <text:p>194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488" calcext:value-type="float">
            <text:p>9,48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2" office:value-type="float" office:value="9095" calcext:value-type="float">
            <text:p>9,095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27" office:value-type="float" office:value="220621" calcext:value-type="float">
            <text:p>220,62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1" office:value-type="float" office:value="393" calcext:value-type="float">
            <text:p>393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548640" calcext:value-type="float">
            <text:p>-548,640 </text:p>
          </table:table-cell>
          <table:table-cell table:style-name="ce17" office:value-type="float" office:value="-11.98" calcext:value-type="float">
            <text:p>-11.98 </text:p>
          </table:table-cell>
          <table:table-cell table:style-name="ce11" office:value-type="float" office:value="314540" calcext:value-type="float">
            <text:p>314,540 </text:p>
          </table:table-cell>
          <table:table-cell table:style-name="ce17" office:value-type="float" office:value="7.48" calcext:value-type="float">
            <text:p>7.48 </text:p>
          </table:table-cell>
          <table:table-cell table:style-name="ce26" office:value-type="float" office:value="643350" calcext:value-type="float">
            <text:p>643,350 </text:p>
          </table:table-cell>
          <table:table-cell table:style-name="ce17" office:value-type="float" office:value="16.36" calcext:value-type="float">
            <text:p>16.3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2164950" calcext:value-type="float">
            <text:p>-2,164,950 </text:p>
          </table:table-cell>
          <table:table-cell table:style-name="ce19" office:value-type="float" office:value="-47.26" calcext:value-type="float">
            <text:p>-47.26 </text:p>
          </table:table-cell>
          <table:table-cell table:style-name="ce14" office:value-type="float" office:value="-1312490" calcext:value-type="float">
            <text:p>-1,312,490 </text:p>
          </table:table-cell>
          <table:table-cell table:style-name="ce19" office:value-type="float" office:value="-31.21" calcext:value-type="float">
            <text:p>-31.21 </text:p>
          </table:table-cell>
          <table:table-cell table:style-name="ce29" office:value-type="float" office:value="-627771" calcext:value-type="float">
            <text:p>-627,771 </text:p>
          </table:table-cell>
          <table:table-cell table:style-name="ce19" office:value-type="float" office:value="-15.97" calcext:value-type="float">
            <text:p>-15.97 </text:p>
          </table:table-cell>
          <table:table-cell table:style-name="ce14" office:value-type="float" office:value="-852460" calcext:value-type="float">
            <text:p>-852,460 </text:p>
          </table:table-cell>
          <table:table-cell table:style-name="ce34" office:value-type="float" office:value="64.95" calcext:value-type="float">
            <text:p>64.9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44677" calcext:value-type="float">
            <text:p><text:s/>344,67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81542" calcext:value-type="float">
            <text:p>481,54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36865" calcext:value-type="float">
            <text:p>-136,865 </text:p>
          </table:table-cell>
          <table:table-cell table:style-name="ce53" office:value-type="float" office:value="28.42" calcext:value-type="float">
            <text:p>28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44677" calcext:value-type="float">
            <text:p><text:s/>344,6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94230" calcext:value-type="float">
            <text:p>94,230 </text:p>
          </table:table-cell>
          <table:table-cell table:style-name="ce33" office:value-type="float" office:value="19.57" calcext:value-type="float">
            <text:p>19.57 </text:p>
          </table:table-cell>
          <table:table-cell table:style-name="ce52" office:value-type="float" office:value="250447" calcext:value-type="float">
            <text:p>250,447 </text:p>
          </table:table-cell>
          <table:table-cell table:style-name="ce54" office:value-type="float" office:value="265.78" calcext:value-type="float">
            <text:p>265.7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87312" calcext:value-type="float">
            <text:p>387,312 </text:p>
          </table:table-cell>
          <table:table-cell table:style-name="ce33" office:value-type="float" office:value="80.43" calcext:value-type="float">
            <text:p>80.43 </text:p>
          </table:table-cell>
          <table:table-cell table:style-name="ce52" office:value-type="float" office:value="-387312" calcext:value-type="float">
            <text:p>-387,31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344677" calcext:value-type="float">
            <text:p><text:s/>344,67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81542" calcext:value-type="float">
            <text:p>481,54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36865" calcext:value-type="float">
            <text:p>-136,865 </text:p>
          </table:table-cell>
          <table:table-cell table:style-name="ce53" office:value-type="float" office:value="28.42" calcext:value-type="float">
            <text:p>28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87312" calcext:value-type="float">
            <text:p>387,312 </text:p>
          </table:table-cell>
          <table:table-cell table:style-name="ce33" office:value-type="float" office:value="80.43" calcext:value-type="float">
            <text:p>80.43 </text:p>
          </table:table-cell>
          <table:table-cell table:style-name="ce52" office:value-type="float" office:value="-387312" calcext:value-type="float">
            <text:p>-387,31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344677" calcext:value-type="float">
            <text:p><text:s/>344,6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94230" calcext:value-type="float">
            <text:p>94,230 </text:p>
          </table:table-cell>
          <table:table-cell table:style-name="ce33" office:value-type="float" office:value="19.57" calcext:value-type="float">
            <text:p>19.57 </text:p>
          </table:table-cell>
          <table:table-cell table:style-name="ce52" office:value-type="float" office:value="250447" calcext:value-type="float">
            <text:p>250,447 </text:p>
          </table:table-cell>
          <table:table-cell table:style-name="ce54" office:value-type="float" office:value="265.78" calcext:value-type="float">
            <text:p>265.7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3428569" calcext:value-type="float">
            <text:p><text:s/>3,428,56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40810" calcext:value-type="float">
            <text:p>1,840,81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587759" calcext:value-type="float">
            <text:p>1,587,759 </text:p>
          </table:table-cell>
          <table:table-cell table:style-name="ce53" office:value-type="float" office:value="86.25" calcext:value-type="float">
            <text:p>86.2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2509627" calcext:value-type="float">
            <text:p><text:s/>2,509,627 </text:p>
          </table:table-cell>
          <table:table-cell table:style-name="ce33" office:value-type="float" office:value="73.2" calcext:value-type="float">
            <text:p>73.20 </text:p>
          </table:table-cell>
          <table:table-cell table:style-name="ce49" office:value-type="float" office:value="1406720" calcext:value-type="float">
            <text:p>1,406,720 </text:p>
          </table:table-cell>
          <table:table-cell table:style-name="ce33" office:value-type="float" office:value="76.42" calcext:value-type="float">
            <text:p>76.42 </text:p>
          </table:table-cell>
          <table:table-cell table:style-name="ce52" office:value-type="float" office:value="1102907" calcext:value-type="float">
            <text:p>1,102,907 </text:p>
          </table:table-cell>
          <table:table-cell table:style-name="ce54" office:value-type="float" office:value="78.4" calcext:value-type="float">
            <text:p>78.4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918942" calcext:value-type="float">
            <text:p><text:s/>918,942 </text:p>
          </table:table-cell>
          <table:table-cell table:style-name="ce33" office:value-type="float" office:value="26.8" calcext:value-type="float">
            <text:p>26.80 </text:p>
          </table:table-cell>
          <table:table-cell table:style-name="ce49" office:value-type="float" office:value="434090" calcext:value-type="float">
            <text:p>434,090 </text:p>
          </table:table-cell>
          <table:table-cell table:style-name="ce33" office:value-type="float" office:value="23.58" calcext:value-type="float">
            <text:p>23.58 </text:p>
          </table:table-cell>
          <table:table-cell table:style-name="ce52" office:value-type="float" office:value="484852" calcext:value-type="float">
            <text:p>484,852 </text:p>
          </table:table-cell>
          <table:table-cell table:style-name="ce54" office:value-type="float" office:value="111.69" calcext:value-type="float">
            <text:p>111.6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703610" calcext:value-type="float">
            <text:p><text:s/>703,610 </text:p>
          </table:table-cell>
          <table:table-cell table:style-name="ce32" office:value-type="float" office:value="20.52" calcext:value-type="float">
            <text:p>20.52 </text:p>
          </table:table-cell>
          <table:table-cell table:style-name="ce48" office:value-type="float" office:value="928202" calcext:value-type="float">
            <text:p>928,202 </text:p>
          </table:table-cell>
          <table:table-cell table:style-name="ce32" office:value-type="float" office:value="50.42" calcext:value-type="float">
            <text:p>50.42 </text:p>
          </table:table-cell>
          <table:table-cell table:style-name="ce48" office:value-type="float" office:value="-224592" calcext:value-type="float">
            <text:p>-224,592 </text:p>
          </table:table-cell>
          <table:table-cell table:style-name="ce53" office:value-type="float" office:value="24.2" calcext:value-type="float">
            <text:p>24.2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87312" calcext:value-type="float">
            <text:p>387,312 </text:p>
          </table:table-cell>
          <table:table-cell table:style-name="ce33" office:value-type="float" office:value="21.04" calcext:value-type="float">
            <text:p>21.04 </text:p>
          </table:table-cell>
          <table:table-cell table:style-name="ce52" office:value-type="float" office:value="-387312" calcext:value-type="float">
            <text:p>-387,31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540890" calcext:value-type="float">
            <text:p>540,890 </text:p>
          </table:table-cell>
          <table:table-cell table:style-name="ce33" office:value-type="float" office:value="29.38" calcext:value-type="float">
            <text:p>29.38 </text:p>
          </table:table-cell>
          <table:table-cell table:style-name="ce52" office:value-type="float" office:value="-540890" calcext:value-type="float">
            <text:p>-540,89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703610" calcext:value-type="float">
            <text:p><text:s/>703,610 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703610" calcext:value-type="float">
            <text:p>703,61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724959" calcext:value-type="float">
            <text:p><text:s/>2,724,959 </text:p>
          </table:table-cell>
          <table:table-cell table:style-name="ce34" office:value-type="float" office:value="79.48" calcext:value-type="float">
            <text:p>79.48 </text:p>
          </table:table-cell>
          <table:table-cell table:style-name="ce50" office:value-type="float" office:value="912608" calcext:value-type="float">
            <text:p>912,608 </text:p>
          </table:table-cell>
          <table:table-cell table:style-name="ce34" office:value-type="float" office:value="49.58" calcext:value-type="float">
            <text:p>49.58 </text:p>
          </table:table-cell>
          <table:table-cell table:style-name="ce50" office:value-type="float" office:value="1812351" calcext:value-type="float">
            <text:p>1,812,351 </text:p>
          </table:table-cell>
          <table:table-cell table:style-name="ce55" office:value-type="float" office:value="198.59" calcext:value-type="float">
            <text:p>198.59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2164950" calcext:value-type="float">
            <text:p>-2,164,95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493228" calcext:value-type="float">
            <text:p>1,493,22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671722" calcext:value-type="float">
            <text:p>-671,72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927865" calcext:value-type="float">
            <text:p>927,86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482927" calcext:value-type="float">
            <text:p>482,92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1687826" calcext:value-type="float">
            <text:p>-1,687,82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06492" calcext:value-type="float">
            <text:p>-906,49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2533" calcext:value-type="float">
            <text:p>-32,53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216059" calcext:value-type="float">
            <text:p>-1,216,05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100700" calcext:value-type="float">
            <text:p>100,7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967545" calcext:value-type="float">
            <text:p>967,54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855388" calcext:value-type="float">
            <text:p>855,38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37568" calcext:value-type="float">
            <text:p>-37,56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2448867" calcext:value-type="float">
            <text:p>-2,448,86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562802" calcext:value-type="float">
            <text:p>-562,80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2450583" calcext:value-type="float">
            <text:p>-2,450,58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6879764" calcext:value-type="float">
            <text:p>6,879,76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429181" calcext:value-type="float">
            <text:p>4,429,181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6">2.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2.xls</dc:title>
    <dc:subject>WF94-12.xls</dc:subject>
    <dc:description> </dc:description>
    <meta:initial-creator>行政院主計處</meta:initial-creator>
    <meta:creation-date>2005-07-04T14:37:21</meta:creation-date>
    <dc:creator>Administrator</dc:creator>
    <dc:date>2008-11-11T10:36:2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