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Sheet161.xml" manifest:media-type="text/xml"/>
  <manifest:file-entry manifest:full-path="Basic/VBAProject/Sheet16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軍 退 除 役 官 兵 安</text:p>
          </table:table-cell>
          <table:table-cell table:style-name="ce23" office:value-type="string" calcext:value-type="string">
            <text:p>置<text:span text:style-name="T1">  </text:span><text:span text:style-name="T2">基 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4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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3686540" calcext:value-type="float">
            <text:p>3,686,54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3545847" calcext:value-type="float">
            <text:p>3,545,84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6087049" calcext:value-type="float">
            <text:p>6,087,04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40693" calcext:value-type="float">
            <text:p>140,693 </text:p>
          </table:table-cell>
          <table:table-cell table:style-name="ce32" office:value-type="float" office:value="3.97" calcext:value-type="float">
            <text:p>3.9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2277459" calcext:value-type="float">
            <text:p>2,277,459 </text:p>
          </table:table-cell>
          <table:table-cell table:style-name="ce18" office:value-type="float" office:value="61.78" calcext:value-type="float">
            <text:p>61.78 </text:p>
          </table:table-cell>
          <table:table-cell table:style-name="ce12" office:value-type="float" office:value="2193234" calcext:value-type="float">
            <text:p>2,193,234 </text:p>
          </table:table-cell>
          <table:table-cell table:style-name="ce18" office:value-type="float" office:value="61.85" calcext:value-type="float">
            <text:p>61.85 </text:p>
          </table:table-cell>
          <table:table-cell table:style-name="ce27" office:value-type="float" office:value="4717968" calcext:value-type="float">
            <text:p>4,717,968 </text:p>
          </table:table-cell>
          <table:table-cell table:style-name="ce18" office:value-type="float" office:value="77.51" calcext:value-type="float">
            <text:p>77.51 </text:p>
          </table:table-cell>
          <table:table-cell table:style-name="ce31" office:value-type="float" office:value="84225" calcext:value-type="float">
            <text:p>84,225 </text:p>
          </table:table-cell>
          <table:table-cell table:style-name="ce33" office:value-type="float" office:value="3.84" calcext:value-type="float">
            <text:p>3.8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629193" calcext:value-type="float">
            <text:p>629,193 </text:p>
          </table:table-cell>
          <table:table-cell table:style-name="ce18" office:value-type="float" office:value="17.07" calcext:value-type="float">
            <text:p>17.07 </text:p>
          </table:table-cell>
          <table:table-cell table:style-name="ce12" office:value-type="float" office:value="675292" calcext:value-type="float">
            <text:p>675,292 </text:p>
          </table:table-cell>
          <table:table-cell table:style-name="ce18" office:value-type="float" office:value="19.04" calcext:value-type="float">
            <text:p>19.04 </text:p>
          </table:table-cell>
          <table:table-cell table:style-name="ce27" office:value-type="float" office:value="749995" calcext:value-type="float">
            <text:p>749,995 </text:p>
          </table:table-cell>
          <table:table-cell table:style-name="ce18" office:value-type="float" office:value="12.32" calcext:value-type="float">
            <text:p>12.32 </text:p>
          </table:table-cell>
          <table:table-cell table:style-name="ce31" office:value-type="float" office:value="-46099" calcext:value-type="float">
            <text:p>-46,099 </text:p>
          </table:table-cell>
          <table:table-cell table:style-name="ce33" office:value-type="float" office:value="6.83" calcext:value-type="float">
            <text:p>6.8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408000" calcext:value-type="float">
            <text:p>408,000 </text:p>
          </table:table-cell>
          <table:table-cell table:style-name="ce18" office:value-type="float" office:value="11.07" calcext:value-type="float">
            <text:p>11.07 </text:p>
          </table:table-cell>
          <table:table-cell table:style-name="ce12" office:value-type="float" office:value="379804" calcext:value-type="float">
            <text:p>379,804 </text:p>
          </table:table-cell>
          <table:table-cell table:style-name="ce18" office:value-type="float" office:value="10.71" calcext:value-type="float">
            <text:p>10.71 </text:p>
          </table:table-cell>
          <table:table-cell table:style-name="ce27" office:value-type="float" office:value="402526" calcext:value-type="float">
            <text:p>402,526 </text:p>
          </table:table-cell>
          <table:table-cell table:style-name="ce18" office:value-type="float" office:value="6.61" calcext:value-type="float">
            <text:p>6.61 </text:p>
          </table:table-cell>
          <table:table-cell table:style-name="ce31" office:value-type="float" office:value="28196" calcext:value-type="float">
            <text:p>28,196 </text:p>
          </table:table-cell>
          <table:table-cell table:style-name="ce33" office:value-type="float" office:value="7.42" calcext:value-type="float">
            <text:p>7.4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371888" calcext:value-type="float">
            <text:p>371,888 </text:p>
          </table:table-cell>
          <table:table-cell table:style-name="ce18" office:value-type="float" office:value="10.09" calcext:value-type="float">
            <text:p>10.09 </text:p>
          </table:table-cell>
          <table:table-cell table:style-name="ce12" office:value-type="float" office:value="297517" calcext:value-type="float">
            <text:p>297,517 </text:p>
          </table:table-cell>
          <table:table-cell table:style-name="ce18" office:value-type="float" office:value="8.39" calcext:value-type="float">
            <text:p>8.39 </text:p>
          </table:table-cell>
          <table:table-cell table:style-name="ce27" office:value-type="float" office:value="216560" calcext:value-type="float">
            <text:p>216,560 </text:p>
          </table:table-cell>
          <table:table-cell table:style-name="ce18" office:value-type="float" office:value="3.56" calcext:value-type="float">
            <text:p>3.56 </text:p>
          </table:table-cell>
          <table:table-cell table:style-name="ce31" office:value-type="float" office:value="74371" calcext:value-type="float">
            <text:p>74,371 </text:p>
          </table:table-cell>
          <table:table-cell table:style-name="ce33" office:value-type="float" office:value="25" calcext:value-type="float">
            <text:p>25.0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3150173" calcext:value-type="float">
            <text:p>3,150,173 </text:p>
          </table:table-cell>
          <table:table-cell table:style-name="ce17" office:value-type="float" office:value="85.45" calcext:value-type="float">
            <text:p>85.45 </text:p>
          </table:table-cell>
          <table:table-cell table:style-name="ce11" office:value-type="float" office:value="2952492" calcext:value-type="float">
            <text:p>2,952,492 </text:p>
          </table:table-cell>
          <table:table-cell table:style-name="ce17" office:value-type="float" office:value="83.27" calcext:value-type="float">
            <text:p>83.27 </text:p>
          </table:table-cell>
          <table:table-cell table:style-name="ce26" office:value-type="float" office:value="8743253" calcext:value-type="float">
            <text:p>8,743,253 </text:p>
          </table:table-cell>
          <table:table-cell table:style-name="ce17" office:value-type="float" office:value="143.64" calcext:value-type="float">
            <text:p>143.64 </text:p>
          </table:table-cell>
          <table:table-cell table:style-name="ce11" office:value-type="float" office:value="197681" calcext:value-type="float">
            <text:p>197,681 </text:p>
          </table:table-cell>
          <table:table-cell table:style-name="ce32" office:value-type="float" office:value="6.7" calcext:value-type="float">
            <text:p>6.7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2105715" calcext:value-type="float">
            <text:p>2,105,715 </text:p>
          </table:table-cell>
          <table:table-cell table:style-name="ce18" office:value-type="float" office:value="57.12" calcext:value-type="float">
            <text:p>57.12 </text:p>
          </table:table-cell>
          <table:table-cell table:style-name="ce12" office:value-type="float" office:value="2001262" calcext:value-type="float">
            <text:p>2,001,262 </text:p>
          </table:table-cell>
          <table:table-cell table:style-name="ce18" office:value-type="float" office:value="56.44" calcext:value-type="float">
            <text:p>56.44 </text:p>
          </table:table-cell>
          <table:table-cell table:style-name="ce27" office:value-type="float" office:value="5579149" calcext:value-type="float">
            <text:p>5,579,149 </text:p>
          </table:table-cell>
          <table:table-cell table:style-name="ce18" office:value-type="float" office:value="91.66" calcext:value-type="float">
            <text:p>91.66 </text:p>
          </table:table-cell>
          <table:table-cell table:style-name="ce31" office:value-type="float" office:value="104453" calcext:value-type="float">
            <text:p>104,453 </text:p>
          </table:table-cell>
          <table:table-cell table:style-name="ce33" office:value-type="float" office:value="5.22" calcext:value-type="float">
            <text:p>5.2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410037" calcext:value-type="float">
            <text:p>410,037 </text:p>
          </table:table-cell>
          <table:table-cell table:style-name="ce18" office:value-type="float" office:value="11.12" calcext:value-type="float">
            <text:p>11.12 </text:p>
          </table:table-cell>
          <table:table-cell table:style-name="ce12" office:value-type="float" office:value="429406" calcext:value-type="float">
            <text:p>429,406 </text:p>
          </table:table-cell>
          <table:table-cell table:style-name="ce18" office:value-type="float" office:value="12.11" calcext:value-type="float">
            <text:p>12.11 </text:p>
          </table:table-cell>
          <table:table-cell table:style-name="ce27" office:value-type="float" office:value="555581" calcext:value-type="float">
            <text:p>555,581 </text:p>
          </table:table-cell>
          <table:table-cell table:style-name="ce18" office:value-type="float" office:value="9.13" calcext:value-type="float">
            <text:p>9.13 </text:p>
          </table:table-cell>
          <table:table-cell table:style-name="ce31" office:value-type="float" office:value="-19369" calcext:value-type="float">
            <text:p>-19,369 </text:p>
          </table:table-cell>
          <table:table-cell table:style-name="ce33" office:value-type="float" office:value="4.51" calcext:value-type="float">
            <text:p>4.5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2060740" calcext:value-type="float">
            <text:p>2,060,740 </text:p>
          </table:table-cell>
          <table:table-cell table:style-name="ce18" office:value-type="float" office:value="33.85" calcext:value-type="float">
            <text:p>33.8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60365" calcext:value-type="float">
            <text:p>60,365 </text:p>
          </table:table-cell>
          <table:table-cell table:style-name="ce18" office:value-type="float" office:value="1.64" calcext:value-type="float">
            <text:p>1.64 </text:p>
          </table:table-cell>
          <table:table-cell table:style-name="ce12" office:value-type="float" office:value="43181" calcext:value-type="float">
            <text:p>43,181 </text:p>
          </table:table-cell>
          <table:table-cell table:style-name="ce18" office:value-type="float" office:value="1.22" calcext:value-type="float">
            <text:p>1.22 </text:p>
          </table:table-cell>
          <table:table-cell table:style-name="ce27" office:value-type="float" office:value="37439" calcext:value-type="float">
            <text:p>37,439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31" office:value-type="float" office:value="17184" calcext:value-type="float">
            <text:p>17,184 </text:p>
          </table:table-cell>
          <table:table-cell table:style-name="ce33" office:value-type="float" office:value="39.8" calcext:value-type="float">
            <text:p>39.8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94780" calcext:value-type="float">
            <text:p>94,780 </text:p>
          </table:table-cell>
          <table:table-cell table:style-name="ce18" office:value-type="float" office:value="2.57" calcext:value-type="float">
            <text:p>2.57 </text:p>
          </table:table-cell>
          <table:table-cell table:style-name="ce12" office:value-type="float" office:value="78614" calcext:value-type="float">
            <text:p>78,614 </text:p>
          </table:table-cell>
          <table:table-cell table:style-name="ce18" office:value-type="float" office:value="2.22" calcext:value-type="float">
            <text:p>2.22 </text:p>
          </table:table-cell>
          <table:table-cell table:style-name="ce27" office:value-type="float" office:value="107585" calcext:value-type="float">
            <text:p>107,585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31" office:value-type="float" office:value="16166" calcext:value-type="float">
            <text:p>16,166 </text:p>
          </table:table-cell>
          <table:table-cell table:style-name="ce33" office:value-type="float" office:value="20.56" calcext:value-type="float">
            <text:p>20.5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223014" calcext:value-type="float">
            <text:p>223,014 </text:p>
          </table:table-cell>
          <table:table-cell table:style-name="ce18" office:value-type="float" office:value="6.05" calcext:value-type="float">
            <text:p>6.05 </text:p>
          </table:table-cell>
          <table:table-cell table:style-name="ce12" office:value-type="float" office:value="243830" calcext:value-type="float">
            <text:p>243,830 </text:p>
          </table:table-cell>
          <table:table-cell table:style-name="ce18" office:value-type="float" office:value="6.88" calcext:value-type="float">
            <text:p>6.88 </text:p>
          </table:table-cell>
          <table:table-cell table:style-name="ce27" office:value-type="float" office:value="292993" calcext:value-type="float">
            <text:p>292,993 </text:p>
          </table:table-cell>
          <table:table-cell table:style-name="ce18" office:value-type="float" office:value="4.81" calcext:value-type="float">
            <text:p>4.81 </text:p>
          </table:table-cell>
          <table:table-cell table:style-name="ce31" office:value-type="float" office:value="-20816" calcext:value-type="float">
            <text:p>-20,816 </text:p>
          </table:table-cell>
          <table:table-cell table:style-name="ce33" office:value-type="float" office:value="8.54" calcext:value-type="float">
            <text:p>8.5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68186" calcext:value-type="float">
            <text:p>68,186 </text:p>
          </table:table-cell>
          <table:table-cell table:style-name="ce18" office:value-type="float" office:value="1.85" calcext:value-type="float">
            <text:p>1.85 </text:p>
          </table:table-cell>
          <table:table-cell table:style-name="ce12" office:value-type="float" office:value="63684" calcext:value-type="float">
            <text:p>63,684 </text:p>
          </table:table-cell>
          <table:table-cell table:style-name="ce18" office:value-type="float" office:value="1.8" calcext:value-type="float">
            <text:p>1.80 </text:p>
          </table:table-cell>
          <table:table-cell table:style-name="ce27" office:value-type="float" office:value="50373" calcext:value-type="float">
            <text:p>50,373 </text:p>
          </table:table-cell>
          <table:table-cell table:style-name="ce18" office:value-type="float" office:value="0.83" calcext:value-type="float">
            <text:p>0.83 </text:p>
          </table:table-cell>
          <table:table-cell table:style-name="ce31" office:value-type="float" office:value="4502" calcext:value-type="float">
            <text:p>4,502 </text:p>
          </table:table-cell>
          <table:table-cell table:style-name="ce33" office:value-type="float" office:value="7.07" calcext:value-type="float">
            <text:p>7.07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188076" calcext:value-type="float">
            <text:p>188,076 </text:p>
          </table:table-cell>
          <table:table-cell table:style-name="ce18" office:value-type="float" office:value="5.1" calcext:value-type="float">
            <text:p>5.10 </text:p>
          </table:table-cell>
          <table:table-cell table:style-name="ce12" office:value-type="float" office:value="92515" calcext:value-type="float">
            <text:p>92,515 </text:p>
          </table:table-cell>
          <table:table-cell table:style-name="ce18" office:value-type="float" office:value="2.61" calcext:value-type="float">
            <text:p>2.61 </text:p>
          </table:table-cell>
          <table:table-cell table:style-name="ce27" office:value-type="float" office:value="59393" calcext:value-type="float">
            <text:p>59,393 </text:p>
          </table:table-cell>
          <table:table-cell table:style-name="ce18" office:value-type="float" office:value="0.98" calcext:value-type="float">
            <text:p>0.98 </text:p>
          </table:table-cell>
          <table:table-cell table:style-name="ce31" office:value-type="float" office:value="95561" calcext:value-type="float">
            <text:p>95,561 </text:p>
          </table:table-cell>
          <table:table-cell table:style-name="ce33" office:value-type="float" office:value="103.29" calcext:value-type="float">
            <text:p>103.29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536367" calcext:value-type="float">
            <text:p>536,367 </text:p>
          </table:table-cell>
          <table:table-cell table:style-name="ce17" office:value-type="float" office:value="14.55" calcext:value-type="float">
            <text:p>14.55 </text:p>
          </table:table-cell>
          <table:table-cell table:style-name="ce11" office:value-type="float" office:value="593355" calcext:value-type="float">
            <text:p>593,355 </text:p>
          </table:table-cell>
          <table:table-cell table:style-name="ce17" office:value-type="float" office:value="16.73" calcext:value-type="float">
            <text:p>16.73 </text:p>
          </table:table-cell>
          <table:table-cell table:style-name="ce26" office:value-type="float" office:value="-2656204" calcext:value-type="float">
            <text:p>-2,656,204 </text:p>
          </table:table-cell>
          <table:table-cell table:style-name="ce17" office:value-type="float" office:value="-43.64" calcext:value-type="float">
            <text:p>-43.64 </text:p>
          </table:table-cell>
          <table:table-cell table:style-name="ce11" office:value-type="float" office:value="-56988" calcext:value-type="float">
            <text:p>-56,988 </text:p>
          </table:table-cell>
          <table:table-cell table:style-name="ce32" office:value-type="float" office:value="9.6" calcext:value-type="float">
            <text:p>9.6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62311" calcext:value-type="float">
            <text:p>62,311 </text:p>
          </table:table-cell>
          <table:table-cell table:style-name="ce17" office:value-type="float" office:value="1.69" calcext:value-type="float">
            <text:p>1.69 </text:p>
          </table:table-cell>
          <table:table-cell table:style-name="ce11" office:value-type="float" office:value="66054" calcext:value-type="float">
            <text:p>66,054 </text:p>
          </table:table-cell>
          <table:table-cell table:style-name="ce17" office:value-type="float" office:value="1.86" calcext:value-type="float">
            <text:p>1.86 </text:p>
          </table:table-cell>
          <table:table-cell table:style-name="ce26" office:value-type="float" office:value="576989" calcext:value-type="float">
            <text:p>576,989 </text:p>
          </table:table-cell>
          <table:table-cell table:style-name="ce17" office:value-type="float" office:value="9.48" calcext:value-type="float">
            <text:p>9.48 </text:p>
          </table:table-cell>
          <table:table-cell table:style-name="ce11" office:value-type="float" office:value="-3743" calcext:value-type="float">
            <text:p>-3,743 </text:p>
          </table:table-cell>
          <table:table-cell table:style-name="ce32" office:value-type="float" office:value="5.67" calcext:value-type="float">
            <text:p>5.6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25291" calcext:value-type="float">
            <text:p>25,291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2" office:value-type="float" office:value="27026" calcext:value-type="float">
            <text:p>27,026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27" office:value-type="float" office:value="51137" calcext:value-type="float">
            <text:p>51,137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31" office:value-type="float" office:value="-1735" calcext:value-type="float">
            <text:p>-1,735 </text:p>
          </table:table-cell>
          <table:table-cell table:style-name="ce33" office:value-type="float" office:value="6.42" calcext:value-type="float">
            <text:p>6.4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37020" calcext:value-type="float">
            <text:p>37,020 </text:p>
          </table:table-cell>
          <table:table-cell table:style-name="ce18" office:value-type="float" office:value="1" calcext:value-type="float">
            <text:p>1.00 </text:p>
          </table:table-cell>
          <table:table-cell table:style-name="ce12" office:value-type="float" office:value="39028" calcext:value-type="float">
            <text:p>39,028 </text:p>
          </table:table-cell>
          <table:table-cell table:style-name="ce18" office:value-type="float" office:value="1.1" calcext:value-type="float">
            <text:p>1.10 </text:p>
          </table:table-cell>
          <table:table-cell table:style-name="ce27" office:value-type="float" office:value="525852" calcext:value-type="float">
            <text:p>525,852 </text:p>
          </table:table-cell>
          <table:table-cell table:style-name="ce18" office:value-type="float" office:value="8.64" calcext:value-type="float">
            <text:p>8.64 </text:p>
          </table:table-cell>
          <table:table-cell table:style-name="ce31" office:value-type="float" office:value="-2008" calcext:value-type="float">
            <text:p>-2,008 </text:p>
          </table:table-cell>
          <table:table-cell table:style-name="ce33" office:value-type="float" office:value="5.15" calcext:value-type="float">
            <text:p>5.1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60415" calcext:value-type="float">
            <text:p>160,415 </text:p>
          </table:table-cell>
          <table:table-cell table:style-name="ce17" office:value-type="float" office:value="4.35" calcext:value-type="float">
            <text:p>4.35 </text:p>
          </table:table-cell>
          <table:table-cell table:style-name="ce11" office:value-type="float" office:value="437234" calcext:value-type="float">
            <text:p>437,234 </text:p>
          </table:table-cell>
          <table:table-cell table:style-name="ce17" office:value-type="float" office:value="12.33" calcext:value-type="float">
            <text:p>12.33 </text:p>
          </table:table-cell>
          <table:table-cell table:style-name="ce26" office:value-type="float" office:value="699357" calcext:value-type="float">
            <text:p>699,357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11" office:value-type="float" office:value="-276819" calcext:value-type="float">
            <text:p>-276,819 </text:p>
          </table:table-cell>
          <table:table-cell table:style-name="ce32" office:value-type="float" office:value="63.31" calcext:value-type="float">
            <text:p>63.3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33928" calcext:value-type="float">
            <text:p>33,928 </text:p>
          </table:table-cell>
          <table:table-cell table:style-name="ce18" office:value-type="float" office:value="0.96" calcext:value-type="float">
            <text:p>0.96 </text:p>
          </table:table-cell>
          <table:table-cell table:style-name="ce27" office:value-type="float" office:value="7484" calcext:value-type="float">
            <text:p>7,484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31" office:value-type="float" office:value="-33928" calcext:value-type="float">
            <text:p>-33,928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60415" calcext:value-type="float">
            <text:p>160,415 </text:p>
          </table:table-cell>
          <table:table-cell table:style-name="ce18" office:value-type="float" office:value="4.35" calcext:value-type="float">
            <text:p>4.35 </text:p>
          </table:table-cell>
          <table:table-cell table:style-name="ce12" office:value-type="float" office:value="403306" calcext:value-type="float">
            <text:p>403,306 </text:p>
          </table:table-cell>
          <table:table-cell table:style-name="ce18" office:value-type="float" office:value="11.37" calcext:value-type="float">
            <text:p>11.37 </text:p>
          </table:table-cell>
          <table:table-cell table:style-name="ce27" office:value-type="float" office:value="691873" calcext:value-type="float">
            <text:p>691,873 </text:p>
          </table:table-cell>
          <table:table-cell table:style-name="ce18" office:value-type="float" office:value="11.37" calcext:value-type="float">
            <text:p>11.37 </text:p>
          </table:table-cell>
          <table:table-cell table:style-name="ce31" office:value-type="float" office:value="-242891" calcext:value-type="float">
            <text:p>-242,891 </text:p>
          </table:table-cell>
          <table:table-cell table:style-name="ce33" office:value-type="float" office:value="60.22" calcext:value-type="float">
            <text:p>60.2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98104" calcext:value-type="float">
            <text:p>-98,104 </text:p>
          </table:table-cell>
          <table:table-cell table:style-name="ce17" office:value-type="float" office:value="-2.66" calcext:value-type="float">
            <text:p>-2.66 </text:p>
          </table:table-cell>
          <table:table-cell table:style-name="ce11" office:value-type="float" office:value="-371180" calcext:value-type="float">
            <text:p>-371,180 </text:p>
          </table:table-cell>
          <table:table-cell table:style-name="ce17" office:value-type="float" office:value="-10.47" calcext:value-type="float">
            <text:p>-10.47 </text:p>
          </table:table-cell>
          <table:table-cell table:style-name="ce26" office:value-type="float" office:value="-122368" calcext:value-type="float">
            <text:p>-122,368 </text:p>
          </table:table-cell>
          <table:table-cell table:style-name="ce17" office:value-type="float" office:value="-2.01" calcext:value-type="float">
            <text:p>-2.01 </text:p>
          </table:table-cell>
          <table:table-cell table:style-name="ce11" office:value-type="float" office:value="273076" calcext:value-type="float">
            <text:p>273,076 </text:p>
          </table:table-cell>
          <table:table-cell table:style-name="ce32" office:value-type="float" office:value="73.57" calcext:value-type="float">
            <text:p>73.5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438263" calcext:value-type="float">
            <text:p>438,263 </text:p>
          </table:table-cell>
          <table:table-cell table:style-name="ce19" office:value-type="float" office:value="11.89" calcext:value-type="float">
            <text:p>11.89 </text:p>
          </table:table-cell>
          <table:table-cell table:style-name="ce14" office:value-type="float" office:value="222175" calcext:value-type="float">
            <text:p>222,175 </text:p>
          </table:table-cell>
          <table:table-cell table:style-name="ce19" office:value-type="float" office:value="6.27" calcext:value-type="float">
            <text:p>6.27 </text:p>
          </table:table-cell>
          <table:table-cell table:style-name="ce29" office:value-type="float" office:value="-2778572" calcext:value-type="float">
            <text:p>-2,778,572 </text:p>
          </table:table-cell>
          <table:table-cell table:style-name="ce19" office:value-type="float" office:value="-45.65" calcext:value-type="float">
            <text:p>-45.65 </text:p>
          </table:table-cell>
          <table:table-cell table:style-name="ce14" office:value-type="float" office:value="216088" calcext:value-type="float">
            <text:p>216,088 </text:p>
          </table:table-cell>
          <table:table-cell table:style-name="ce34" office:value-type="float" office:value="97.26" calcext:value-type="float">
            <text:p>97.26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93%E9%A0%90%E7%AE%97%E6%A1%88/93%E6%A5%AD%E6%AC%8A/WF92-10.xls'#$收支彙計.$A$1:.$A$1048576];['file:////%E4%BA%8C%E5%B1%80%E5%8D%B0%E8%A1%A8%E7%AB%99/%E9%9D%9E%E7%87%9F%E6%A5%AD%E5%9F%BA%E9%87%91/93%E9%A0%90%E7%AE%97%E6%A1%88/93%E6%A5%AD%E6%AC%8A/WF92-10.xls'#$收支彙計.$N$1:.$N$1048576];['file:////%E4%BA%8C%E5%B1%80%E5%8D%B0%E8%A1%A8%E7%AB%99/%E9%9D%9E%E7%87%9F%E6%A5%AD%E5%9F%BA%E9%87%91/93%E9%A0%90%E7%AE%97%E6%A1%88/93%E6%A5%AD%E6%AC%8A/WF92-10.xls'#$收支彙計.$AA$1:.$AA$1048576];['file:////%E4%BA%8C%E5%B1%80%E5%8D%B0%E8%A1%A8%E7%AB%99/%E9%9D%9E%E7%87%9F%E6%A5%AD%E5%9F%BA%E9%87%91/93%E9%A0%90%E7%AE%97%E6%A1%88/93%E6%A5%AD%E6%AC%8A/WF92-10.xls'#$收支彙計.$AP$1:.$AP$1048576];['file:////%E4%BA%8C%E5%B1%80%E5%8D%B0%E8%A1%A8%E7%AB%99/%E9%9D%9E%E7%87%9F%E6%A5%AD%E5%9F%BA%E9%87%91/93%E9%A0%90%E7%AE%97%E6%A1%88/93%E6%A5%AD%E6%AC%8A/WF92-10.xls'#$收支彙計.$BE$1:.$BE$1048576];['file:////%E4%BA%8C%E5%B1%80%E5%8D%B0%E8%A1%A8%E7%AB%99/%E9%9D%9E%E7%87%9F%E6%A5%AD%E5%9F%BA%E9%87%91/93%E9%A0%90%E7%AE%97%E6%A1%88/93%E6%A5%AD%E6%AC%8A/WF92-10.xls'#$收支彙計.$BR$1:.$BR$1048576];['file:////%E4%BA%8C%E5%B1%80%E5%8D%B0%E8%A1%A8%E7%AB%99/%E9%9D%9E%E7%87%9F%E6%A5%AD%E5%9F%BA%E9%87%91/93%E9%A0%90%E7%AE%97%E6%A1%88/93%E6%A5%AD%E6%AC%8A/WF92-10.xls'#$收支彙計.$CG$1:.$CG$1048576];['file:////%E4%BA%8C%E5%B1%80%E5%8D%B0%E8%A1%A8%E7%AB%99/%E9%9D%9E%E7%87%9F%E6%A5%AD%E5%9F%BA%E9%87%91/93%E9%A0%90%E7%AE%97%E6%A1%88/93%E6%A5%AD%E6%AC%8A/WF92-10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國<text:span text:style-name="T5"> </text:span><text:span text:style-name="T6">軍</text:span><text:span text:style-name="T7"> </text:span><text:span text:style-name="T6">退</text:span><text:span text:style-name="T7"> </text:span><text:span text:style-name="T6">除</text:span><text:span text:style-name="T7"> </text:span><text:span text:style-name="T6">役</text:span><text:span text:style-name="T7"> </text:span><text:span text:style-name="T6">官</text:span><text:span text:style-name="T7"> </text:span><text:span text:style-name="T6">兵</text:span><text:span text:style-name="T7"> </text:span><text:span text:style-name="T6">安</text:span><text:span text:style-name="T7"> </text:span><text:span text:style-name="T6">置</text:span><text:span text:style-name="T7"> </text:span><text:span text:style-name="T6">基</text:span><text:span text:style-name="T7"> </text:span><text:span text:style-name="T6">金</text:span><text:span text:style-name="T7"> </text:span><text:span text:style-name="T6">餘</text:span><text:span text:style-name="T7"> </text:span><text:span text:style-name="T6">絀</text:span><text:span text:style-name="T7"> </text:span><text:span text:style-name="T6">撥</text:span><text:span text:style-name="T7"> </text:span><text:span text:style-name="T6">補</text:span><text:span text:style-name="T7"> </text:span><text:span text:style-name="T6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4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1368709" calcext:value-type="float">
            <text:p><text:s/>1,368,709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862433" calcext:value-type="float">
            <text:p>862,43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506276" calcext:value-type="float">
            <text:p>506,276 </text:p>
          </table:table-cell>
          <table:table-cell table:style-name="ce53" office:value-type="float" office:value="58.7" calcext:value-type="float">
            <text:p>58.7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438263" calcext:value-type="float">
            <text:p><text:s/>438,263 </text:p>
          </table:table-cell>
          <table:table-cell table:style-name="ce33" office:value-type="float" office:value="32.02" calcext:value-type="float">
            <text:p>32.02 </text:p>
          </table:table-cell>
          <table:table-cell table:style-name="ce45" office:value-type="float" office:value="222175" calcext:value-type="float">
            <text:p><text:s/>222,175 </text:p>
          </table:table-cell>
          <table:table-cell table:style-name="ce33" office:value-type="float" office:value="25.76" calcext:value-type="float">
            <text:p>25.76 </text:p>
          </table:table-cell>
          <table:table-cell table:style-name="ce52" office:value-type="float" office:value="216088" calcext:value-type="float">
            <text:p>216,088 </text:p>
          </table:table-cell>
          <table:table-cell table:style-name="ce54" office:value-type="float" office:value="97.26" calcext:value-type="float">
            <text:p>97.2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930446" calcext:value-type="float">
            <text:p><text:s/>930,446 </text:p>
          </table:table-cell>
          <table:table-cell table:style-name="ce33" office:value-type="float" office:value="67.98" calcext:value-type="float">
            <text:p>67.98 </text:p>
          </table:table-cell>
          <table:table-cell table:style-name="ce45" office:value-type="float" office:value="640258" calcext:value-type="float">
            <text:p><text:s/>640,258 </text:p>
          </table:table-cell>
          <table:table-cell table:style-name="ce33" office:value-type="float" office:value="74.24" calcext:value-type="float">
            <text:p>74.24 </text:p>
          </table:table-cell>
          <table:table-cell table:style-name="ce52" office:value-type="float" office:value="290188" calcext:value-type="float">
            <text:p>290,188 </text:p>
          </table:table-cell>
          <table:table-cell table:style-name="ce54" office:value-type="float" office:value="45.32" calcext:value-type="float">
            <text:p>45.3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1368709" calcext:value-type="float">
            <text:p><text:s/>1,368,709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862433" calcext:value-type="float">
            <text:p>862,43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506276" calcext:value-type="float">
            <text:p>506,276 </text:p>
          </table:table-cell>
          <table:table-cell table:style-name="ce53" office:value-type="float" office:value="58.7" calcext:value-type="float">
            <text:p>58.7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93%E9%A0%90%E7%AE%97%E6%A1%88/93%E6%A5%AD%E6%AC%8A/WF92-10.xls'#$收支彙計.$A$1:.$A$1048576];['file:////%E4%BA%8C%E5%B1%80%E5%8D%B0%E8%A1%A8%E7%AB%99/%E9%9D%9E%E7%87%9F%E6%A5%AD%E5%9F%BA%E9%87%91/93%E9%A0%90%E7%AE%97%E6%A1%88/93%E6%A5%AD%E6%AC%8A/WF92-10.xls'#$收支彙計.$N$1:.$N$1048576];['file:////%E4%BA%8C%E5%B1%80%E5%8D%B0%E8%A1%A8%E7%AB%99/%E9%9D%9E%E7%87%9F%E6%A5%AD%E5%9F%BA%E9%87%91/93%E9%A0%90%E7%AE%97%E6%A1%88/93%E6%A5%AD%E6%AC%8A/WF92-10.xls'#$收支彙計.$AA$1:.$AA$1048576];['file:////%E4%BA%8C%E5%B1%80%E5%8D%B0%E8%A1%A8%E7%AB%99/%E9%9D%9E%E7%87%9F%E6%A5%AD%E5%9F%BA%E9%87%91/93%E9%A0%90%E7%AE%97%E6%A1%88/93%E6%A5%AD%E6%AC%8A/WF92-10.xls'#$收支彙計.$AP$1:.$AP$1048576];['file:////%E4%BA%8C%E5%B1%80%E5%8D%B0%E8%A1%A8%E7%AB%99/%E9%9D%9E%E7%87%9F%E6%A5%AD%E5%9F%BA%E9%87%91/93%E9%A0%90%E7%AE%97%E6%A1%88/93%E6%A5%AD%E6%AC%8A/WF92-10.xls'#$收支彙計.$BE$1:.$BE$1048576];['file:////%E4%BA%8C%E5%B1%80%E5%8D%B0%E8%A1%A8%E7%AB%99/%E9%9D%9E%E7%87%9F%E6%A5%AD%E5%9F%BA%E9%87%91/93%E9%A0%90%E7%AE%97%E6%A1%88/93%E6%A5%AD%E6%AC%8A/WF92-10.xls'#$收支彙計.$BR$1:.$BR$1048576];['file:////%E4%BA%8C%E5%B1%80%E5%8D%B0%E8%A1%A8%E7%AB%99/%E9%9D%9E%E7%87%9F%E6%A5%AD%E5%9F%BA%E9%87%91/93%E9%A0%90%E7%AE%97%E6%A1%88/93%E6%A5%AD%E6%AC%8A/WF92-10.xls'#$收支彙計.$CG$1:.$CG$1048576];['file:////%E4%BA%8C%E5%B1%80%E5%8D%B0%E8%A1%A8%E7%AB%99/%E9%9D%9E%E7%87%9F%E6%A5%AD%E5%9F%BA%E9%87%91/93%E9%A0%90%E7%AE%97%E6%A1%88/93%E6%A5%AD%E6%AC%8A/WF92-10.xls'#$收支彙計.$CV$1:.$CV$1048576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國<text:span text:style-name="T5"> </text:span><text:span text:style-name="T6">軍</text:span><text:span text:style-name="T7"> </text:span><text:span text:style-name="T6">退</text:span><text:span text:style-name="T7"> </text:span><text:span text:style-name="T6">除</text:span><text:span text:style-name="T7"> </text:span><text:span text:style-name="T6">役</text:span><text:span text:style-name="T7"> </text:span><text:span text:style-name="T6">官</text:span><text:span text:style-name="T7"> </text:span><text:span text:style-name="T6">兵</text:span><text:span text:style-name="T7"> </text:span><text:span text:style-name="T6">安</text:span><text:span text:style-name="T7"> </text:span><text:span text:style-name="T6">置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4 </text:span><text:span text:style-name="T9">年</text:span><text:span text:style-name="T10"> </text:span><text:span text:style-name="T9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438263" calcext:value-type="float">
            <text:p>438,26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06728" calcext:value-type="float">
            <text:p>106,728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544991" calcext:value-type="float">
            <text:p>544,991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投資及短期貸墊款</text:p>
          </table:table-cell>
          <table:table-cell table:style-name="ce67" office:value-type="float" office:value="15705" calcext:value-type="float">
            <text:p>15,70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投資、應收款、貸墊款及準備金</text:p>
          </table:table-cell>
          <table:table-cell table:style-name="ce67" office:value-type="float" office:value="137621" calcext:value-type="float">
            <text:p>137,62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投資、應收款、貸墊款及準備金</text:p>
          </table:table-cell>
          <table:table-cell table:style-name="ce67" office:value-type="float" office:value="-80000" calcext:value-type="float">
            <text:p>-8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205265" calcext:value-type="float">
            <text:p>-205,26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5514" calcext:value-type="float">
            <text:p>-5,51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37453" calcext:value-type="float">
            <text:p>-137,453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及其他負債</text:p>
          </table:table-cell>
          <table:table-cell table:style-name="ce67" office:value-type="float" office:value="1934" calcext:value-type="float">
            <text:p>1,93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170000" calcext:value-type="float">
            <text:p>17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171934" calcext:value-type="float">
            <text:p>171,934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579472" calcext:value-type="float">
            <text:p>579,472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3794110" calcext:value-type="float">
            <text:p>3,794,110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4373582" calcext:value-type="float">
            <text:p>4,373,582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醫療折讓及短絀、折舊及折耗、攤銷、兌</text:span></text:p>
            <text:p><text:span text:style-name="T14">　　　換短絀（賸餘－）、處理資產短絀（賸餘－）、債務整理短絀（賸餘－）、其他、流動資產</text:span></text:p>
            <text:p><text:span text:style-name="T14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93%E9%A0%90%E7%AE%97%E6%A1%88/93%E6%A5%AD%E6%AC%8A/WF92-10.xls'#$收支彙計.$A$1:.$A$1048576];['file:////%E4%BA%8C%E5%B1%80%E5%8D%B0%E8%A1%A8%E7%AB%99/%E9%9D%9E%E7%87%9F%E6%A5%AD%E5%9F%BA%E9%87%91/93%E9%A0%90%E7%AE%97%E6%A1%88/93%E6%A5%AD%E6%AC%8A/WF92-10.xls'#$收支彙計.$N$1:.$N$1048576];['file:////%E4%BA%8C%E5%B1%80%E5%8D%B0%E8%A1%A8%E7%AB%99/%E9%9D%9E%E7%87%9F%E6%A5%AD%E5%9F%BA%E9%87%91/93%E9%A0%90%E7%AE%97%E6%A1%88/93%E6%A5%AD%E6%AC%8A/WF92-10.xls'#$收支彙計.$AA$1:.$AA$1048576];['file:////%E4%BA%8C%E5%B1%80%E5%8D%B0%E8%A1%A8%E7%AB%99/%E9%9D%9E%E7%87%9F%E6%A5%AD%E5%9F%BA%E9%87%91/93%E9%A0%90%E7%AE%97%E6%A1%88/93%E6%A5%AD%E6%AC%8A/WF92-10.xls'#$收支彙計.$AP$1:.$AP$1048576];['file:////%E4%BA%8C%E5%B1%80%E5%8D%B0%E8%A1%A8%E7%AB%99/%E9%9D%9E%E7%87%9F%E6%A5%AD%E5%9F%BA%E9%87%91/93%E9%A0%90%E7%AE%97%E6%A1%88/93%E6%A5%AD%E6%AC%8A/WF92-10.xls'#$收支彙計.$BE$1:.$BE$1048576];['file:////%E4%BA%8C%E5%B1%80%E5%8D%B0%E8%A1%A8%E7%AB%99/%E9%9D%9E%E7%87%9F%E6%A5%AD%E5%9F%BA%E9%87%91/93%E9%A0%90%E7%AE%97%E6%A1%88/93%E6%A5%AD%E6%AC%8A/WF92-10.xls'#$收支彙計.$BR$1:.$BR$1048576];['file:////%E4%BA%8C%E5%B1%80%E5%8D%B0%E8%A1%A8%E7%AB%99/%E9%9D%9E%E7%87%9F%E6%A5%AD%E5%9F%BA%E9%87%91/93%E9%A0%90%E7%AE%97%E6%A1%88/93%E6%A5%AD%E6%AC%8A/WF92-10.xls'#$收支彙計.$CG$1:.$CG$1048576];['file:////%E4%BA%8C%E5%B1%80%E5%8D%B0%E8%A1%A8%E7%AB%99/%E9%9D%9E%E7%87%9F%E6%A5%AD%E5%9F%BA%E9%87%91/93%E9%A0%90%E7%AE%97%E6%A1%88/93%E6%A5%AD%E6%AC%8A/WF92-10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4_%E6%B3%95%E5%AE%9A/94_%E6%B3%95%E5%AE%9A_%E4%BD%9C%E6%A5%AD/WF92-10.xls'#$收支彙計.$A$1:.$A$1048576];['file:///D:/users/11495/Desktop/%E8%B3%87%E6%96%99%E5%85%B8%E8%97%8F/2)_%E5%90%84%E5%9F%BA%E9%87%91/94_%E6%B3%95%E5%AE%9A/94_%E6%B3%95%E5%AE%9A_%E4%BD%9C%E6%A5%AD/WF92-10.xls'#$收支彙計.$N$1:.$N$1048576];['file:///D:/users/11495/Desktop/%E8%B3%87%E6%96%99%E5%85%B8%E8%97%8F/2)_%E5%90%84%E5%9F%BA%E9%87%91/94_%E6%B3%95%E5%AE%9A/94_%E6%B3%95%E5%AE%9A_%E4%BD%9C%E6%A5%AD/WF92-10.xls'#$收支彙計.$AA$1:.$AA$1048576];['file:///D:/users/11495/Desktop/%E8%B3%87%E6%96%99%E5%85%B8%E8%97%8F/2)_%E5%90%84%E5%9F%BA%E9%87%91/94_%E6%B3%95%E5%AE%9A/94_%E6%B3%95%E5%AE%9A_%E4%BD%9C%E6%A5%AD/WF92-10.xls'#$收支彙計.$AP$1:.$AP$1048576];['file:///D:/users/11495/Desktop/%E8%B3%87%E6%96%99%E5%85%B8%E8%97%8F/2)_%E5%90%84%E5%9F%BA%E9%87%91/94_%E6%B3%95%E5%AE%9A/94_%E6%B3%95%E5%AE%9A_%E4%BD%9C%E6%A5%AD/WF92-10.xls'#$收支彙計.$BE$1:.$BE$1048576];['file:///D:/users/11495/Desktop/%E8%B3%87%E6%96%99%E5%85%B8%E8%97%8F/2)_%E5%90%84%E5%9F%BA%E9%87%91/94_%E6%B3%95%E5%AE%9A/94_%E6%B3%95%E5%AE%9A_%E4%BD%9C%E6%A5%AD/WF92-10.xls'#$收支彙計.$BR$1:.$BR$1048576];['file:///D:/users/11495/Desktop/%E8%B3%87%E6%96%99%E5%85%B8%E8%97%8F/2)_%E5%90%84%E5%9F%BA%E9%87%91/94_%E6%B3%95%E5%AE%9A/94_%E6%B3%95%E5%AE%9A_%E4%BD%9C%E6%A5%AD/WF92-10.xls'#$收支彙計.$CG$1:.$CG$1048576];['file:///D:/users/11495/Desktop/%E8%B3%87%E6%96%99%E5%85%B8%E8%97%8F/2)_%E5%90%84%E5%9F%BA%E9%87%91/94_%E6%B3%95%E5%AE%9A/94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4-15.xls</dc:title>
    <dc:subject>WF94-15.xls</dc:subject>
    <dc:description> </dc:description>
    <meta:initial-creator>行政院主計處</meta:initial-creator>
    <meta:creation-date>2005-07-04T14:37:23</meta:creation-date>
    <dc:creator>Administrator</dc:creator>
    <dc:date>2008-11-11T10:36:25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61.xml><?xml version="1.0" encoding="utf-8"?>
<!DOCTYPE module  PUBLIC '-//OpenOffice.org//DTD OfficeDocument 1.0//EN'  'module.dtd'>
<script:module xmlns:script="http://openoffice.org/2000/script" script:name="Sheet161" script:language="StarBasic" script:moduleType="document">Rem Attribute VBA_ModuleType=VBADocumentModule
Option VBASupport 1

</script:module>
</file>

<file path=Basic/VBAProject/Sheet162.xml><?xml version="1.0" encoding="utf-8"?>
<!DOCTYPE module  PUBLIC '-//OpenOffice.org//DTD OfficeDocument 1.0//EN'  'module.dtd'>
<script:module xmlns:script="http://openoffice.org/2000/script" script:name="Sheet16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Sheet161"/>
  <library:element library:name="Sheet1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