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71.xml" manifest:media-type="text/xml"/>
  <manifest:file-entry manifest:full-path="Basic/VBAProject/Sheet17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榮 民 醫 療 作 業 基</text:p>
          </table:table-cell>
          <table:table-cell table:style-name="ce23" office:value-type="string" calcext:value-type="string">
            <text:p>金<text:span text:style-name="T1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5105464" calcext:value-type="float">
            <text:p>35,105,46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4797624" calcext:value-type="float">
            <text:p>34,797,6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4008566" calcext:value-type="float">
            <text:p>34,008,56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07840" calcext:value-type="float">
            <text:p>307,840 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2168" calcext:value-type="float">
            <text:p>12,168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9063" calcext:value-type="float">
            <text:p>9,06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31255489" calcext:value-type="float">
            <text:p>31,255,489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12" office:value-type="float" office:value="30571991" calcext:value-type="float">
            <text:p>30,571,991 </text:p>
          </table:table-cell>
          <table:table-cell table:style-name="ce18" office:value-type="float" office:value="87.86" calcext:value-type="float">
            <text:p>87.86 </text:p>
          </table:table-cell>
          <table:table-cell table:style-name="ce27" office:value-type="float" office:value="29155752" calcext:value-type="float">
            <text:p>29,155,75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31" office:value-type="float" office:value="683498" calcext:value-type="float">
            <text:p>683,498 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849975" calcext:value-type="float">
            <text:p>3,849,975 </text:p>
          </table:table-cell>
          <table:table-cell table:style-name="ce18" office:value-type="float" office:value="10.97" calcext:value-type="float">
            <text:p>10.97 </text:p>
          </table:table-cell>
          <table:table-cell table:style-name="ce12" office:value-type="float" office:value="4225633" calcext:value-type="float">
            <text:p>4,225,633 </text:p>
          </table:table-cell>
          <table:table-cell table:style-name="ce18" office:value-type="float" office:value="12.14" calcext:value-type="float">
            <text:p>12.14 </text:p>
          </table:table-cell>
          <table:table-cell table:style-name="ce27" office:value-type="float" office:value="4831583" calcext:value-type="float">
            <text:p>4,831,583 </text:p>
          </table:table-cell>
          <table:table-cell table:style-name="ce18" office:value-type="float" office:value="14.21" calcext:value-type="float">
            <text:p>14.21 </text:p>
          </table:table-cell>
          <table:table-cell table:style-name="ce31" office:value-type="float" office:value="-375658" calcext:value-type="float">
            <text:p>-375,658 </text:p>
          </table:table-cell>
          <table:table-cell table:style-name="ce33" office:value-type="float" office:value="8.89" calcext:value-type="float">
            <text:p>8.8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5560247" calcext:value-type="float">
            <text:p>35,560,247 </text:p>
          </table:table-cell>
          <table:table-cell table:style-name="ce17" office:value-type="float" office:value="101.3" calcext:value-type="float">
            <text:p>101.30 </text:p>
          </table:table-cell>
          <table:table-cell table:style-name="ce11" office:value-type="float" office:value="35170577" calcext:value-type="float">
            <text:p>35,170,577 </text:p>
          </table:table-cell>
          <table:table-cell table:style-name="ce17" office:value-type="float" office:value="101.07" calcext:value-type="float">
            <text:p>101.07 </text:p>
          </table:table-cell>
          <table:table-cell table:style-name="ce26" office:value-type="float" office:value="34362526" calcext:value-type="float">
            <text:p>34,362,526 </text:p>
          </table:table-cell>
          <table:table-cell table:style-name="ce17" office:value-type="float" office:value="101.04" calcext:value-type="float">
            <text:p>101.04 </text:p>
          </table:table-cell>
          <table:table-cell table:style-name="ce11" office:value-type="float" office:value="389670" calcext:value-type="float">
            <text:p>389,670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8965" calcext:value-type="float">
            <text:p>8,96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0363" calcext:value-type="float">
            <text:p>10,36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30071350" calcext:value-type="float">
            <text:p>30,071,350 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12" office:value-type="float" office:value="29728616" calcext:value-type="float">
            <text:p>29,728,616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27" office:value-type="float" office:value="29085422" calcext:value-type="float">
            <text:p>29,085,422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31" office:value-type="float" office:value="342734" calcext:value-type="float">
            <text:p>342,734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45" calcext:value-type="float">
            <text:p>1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491283" calcext:value-type="float">
            <text:p>2,491,283 </text:p>
          </table:table-cell>
          <table:table-cell table:style-name="ce18" office:value-type="float" office:value="7.1" calcext:value-type="float">
            <text:p>7.10 </text:p>
          </table:table-cell>
          <table:table-cell table:style-name="ce12" office:value-type="float" office:value="2464999" calcext:value-type="float">
            <text:p>2,464,999 </text:p>
          </table:table-cell>
          <table:table-cell table:style-name="ce18" office:value-type="float" office:value="7.08" calcext:value-type="float">
            <text:p>7.08 </text:p>
          </table:table-cell>
          <table:table-cell table:style-name="ce27" office:value-type="float" office:value="2451183" calcext:value-type="float">
            <text:p>2,451,183 </text:p>
          </table:table-cell>
          <table:table-cell table:style-name="ce18" office:value-type="float" office:value="7.21" calcext:value-type="float">
            <text:p>7.21 </text:p>
          </table:table-cell>
          <table:table-cell table:style-name="ce31" office:value-type="float" office:value="26284" calcext:value-type="float">
            <text:p>26,284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972515" calcext:value-type="float">
            <text:p>2,972,515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2" office:value-type="float" office:value="2957194" calcext:value-type="float">
            <text:p>2,957,194 </text:p>
          </table:table-cell>
          <table:table-cell table:style-name="ce18" office:value-type="float" office:value="8.5" calcext:value-type="float">
            <text:p>8.50 </text:p>
          </table:table-cell>
          <table:table-cell table:style-name="ce27" office:value-type="float" office:value="2803584" calcext:value-type="float">
            <text:p>2,803,584 </text:p>
          </table:table-cell>
          <table:table-cell table:style-name="ce18" office:value-type="float" office:value="8.24" calcext:value-type="float">
            <text:p>8.24 </text:p>
          </table:table-cell>
          <table:table-cell table:style-name="ce31" office:value-type="float" office:value="15321" calcext:value-type="float">
            <text:p>15,321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5099" calcext:value-type="float">
            <text:p>25,099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2" office:value-type="float" office:value="19768" calcext:value-type="float">
            <text:p>19,76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2864" calcext:value-type="float">
            <text:p>2,86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5331" calcext:value-type="float">
            <text:p>5,331 </text:p>
          </table:table-cell>
          <table:table-cell table:style-name="ce33" office:value-type="float" office:value="26.97" calcext:value-type="float">
            <text:p>26.9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54783" calcext:value-type="float">
            <text:p>-454,783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11" office:value-type="float" office:value="-372953" calcext:value-type="float">
            <text:p>-372,953 </text:p>
          </table:table-cell>
          <table:table-cell table:style-name="ce17" office:value-type="float" office:value="-1.07" calcext:value-type="float">
            <text:p>-1.07 </text:p>
          </table:table-cell>
          <table:table-cell table:style-name="ce26" office:value-type="float" office:value="-353960" calcext:value-type="float">
            <text:p>-353,960 </text:p>
          </table:table-cell>
          <table:table-cell table:style-name="ce17" office:value-type="float" office:value="-1.04" calcext:value-type="float">
            <text:p>-1.04 </text:p>
          </table:table-cell>
          <table:table-cell table:style-name="ce11" office:value-type="float" office:value="-81830" calcext:value-type="float">
            <text:p>-81,830 </text:p>
          </table:table-cell>
          <table:table-cell table:style-name="ce32" office:value-type="float" office:value="21.94" calcext:value-type="float">
            <text:p>21.9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07971" calcext:value-type="float">
            <text:p>1,107,971 </text:p>
          </table:table-cell>
          <table:table-cell table:style-name="ce17" office:value-type="float" office:value="3.16" calcext:value-type="float">
            <text:p>3.16 </text:p>
          </table:table-cell>
          <table:table-cell table:style-name="ce11" office:value-type="float" office:value="1152468" calcext:value-type="float">
            <text:p>1,152,468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6" office:value-type="float" office:value="1312842" calcext:value-type="float">
            <text:p>1,312,842 </text:p>
          </table:table-cell>
          <table:table-cell table:style-name="ce17" office:value-type="float" office:value="3.86" calcext:value-type="float">
            <text:p>3.86 </text:p>
          </table:table-cell>
          <table:table-cell table:style-name="ce11" office:value-type="float" office:value="-44497" calcext:value-type="float">
            <text:p>-44,49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29488" calcext:value-type="float">
            <text:p>229,488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2" office:value-type="float" office:value="338355" calcext:value-type="float">
            <text:p>338,355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27" office:value-type="float" office:value="241990" calcext:value-type="float">
            <text:p>241,990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31" office:value-type="float" office:value="-108867" calcext:value-type="float">
            <text:p>-108,867 </text:p>
          </table:table-cell>
          <table:table-cell table:style-name="ce33" office:value-type="float" office:value="32.18" calcext:value-type="float">
            <text:p>32.1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78483" calcext:value-type="float">
            <text:p>878,483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2" office:value-type="float" office:value="814113" calcext:value-type="float">
            <text:p>814,113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27" office:value-type="float" office:value="1070852" calcext:value-type="float">
            <text:p>1,070,852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31" office:value-type="float" office:value="64370" calcext:value-type="float">
            <text:p>64,370 </text:p>
          </table:table-cell>
          <table:table-cell table:style-name="ce33" office:value-type="float" office:value="7.91" calcext:value-type="float">
            <text:p>7.9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65500" calcext:value-type="float">
            <text:p>265,500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1" office:value-type="float" office:value="254788" calcext:value-type="float">
            <text:p>254,788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26" office:value-type="float" office:value="286097" calcext:value-type="float">
            <text:p>286,097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11" office:value-type="float" office:value="10712" calcext:value-type="float">
            <text:p>10,712 </text:p>
          </table:table-cell>
          <table:table-cell table:style-name="ce32" office:value-type="float" office:value="4.2" calcext:value-type="float">
            <text:p>4.2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65500" calcext:value-type="float">
            <text:p>265,500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2" office:value-type="float" office:value="254788" calcext:value-type="float">
            <text:p>254,788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27" office:value-type="float" office:value="286097" calcext:value-type="float">
            <text:p>286,097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31" office:value-type="float" office:value="10712" calcext:value-type="float">
            <text:p>10,712 </text:p>
          </table:table-cell>
          <table:table-cell table:style-name="ce33" office:value-type="float" office:value="4.2" calcext:value-type="float">
            <text:p>4.2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842471" calcext:value-type="float">
            <text:p>842,471 </text:p>
          </table:table-cell>
          <table:table-cell table:style-name="ce17" office:value-type="float" office:value="2.4" calcext:value-type="float">
            <text:p>2.40 </text:p>
          </table:table-cell>
          <table:table-cell table:style-name="ce11" office:value-type="float" office:value="897680" calcext:value-type="float">
            <text:p>897,680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26" office:value-type="float" office:value="1026745" calcext:value-type="float">
            <text:p>1,026,745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11" office:value-type="float" office:value="-55209" calcext:value-type="float">
            <text:p>-55,209 </text:p>
          </table:table-cell>
          <table:table-cell table:style-name="ce32" office:value-type="float" office:value="6.15" calcext:value-type="float">
            <text:p>6.1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87688" calcext:value-type="float">
            <text:p>387,688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4" office:value-type="float" office:value="524727" calcext:value-type="float">
            <text:p>524,727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29" office:value-type="float" office:value="672785" calcext:value-type="float">
            <text:p>672,785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4" office:value-type="float" office:value="-137039" calcext:value-type="float">
            <text:p>-137,039 </text:p>
          </table:table-cell>
          <table:table-cell table:style-name="ce34" office:value-type="float" office:value="26.12" calcext:value-type="float">
            <text:p>26.12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413653" calcext:value-type="float">
            <text:p><text:s/>1,413,65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506824" calcext:value-type="float">
            <text:p>1,506,82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93171" calcext:value-type="float">
            <text:p>-93,171 </text:p>
          </table:table-cell>
          <table:table-cell table:style-name="ce53" office:value-type="float" office:value="6.18" calcext:value-type="float">
            <text:p>6.1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87688" calcext:value-type="float">
            <text:p><text:s/>387,688 </text:p>
          </table:table-cell>
          <table:table-cell table:style-name="ce33" office:value-type="float" office:value="27.42" calcext:value-type="float">
            <text:p>27.42 </text:p>
          </table:table-cell>
          <table:table-cell table:style-name="ce49" office:value-type="float" office:value="524727" calcext:value-type="float">
            <text:p>524,727 </text:p>
          </table:table-cell>
          <table:table-cell table:style-name="ce33" office:value-type="float" office:value="34.82" calcext:value-type="float">
            <text:p>34.82 </text:p>
          </table:table-cell>
          <table:table-cell table:style-name="ce52" office:value-type="float" office:value="-137039" calcext:value-type="float">
            <text:p>-137,039 </text:p>
          </table:table-cell>
          <table:table-cell table:style-name="ce54" office:value-type="float" office:value="26.12" calcext:value-type="float">
            <text:p>26.1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025965" calcext:value-type="float">
            <text:p><text:s/>1,025,965 </text:p>
          </table:table-cell>
          <table:table-cell table:style-name="ce33" office:value-type="float" office:value="72.58" calcext:value-type="float">
            <text:p>72.58 </text:p>
          </table:table-cell>
          <table:table-cell table:style-name="ce49" office:value-type="float" office:value="982097" calcext:value-type="float">
            <text:p>982,097 </text:p>
          </table:table-cell>
          <table:table-cell table:style-name="ce33" office:value-type="float" office:value="65.18" calcext:value-type="float">
            <text:p>65.18 </text:p>
          </table:table-cell>
          <table:table-cell table:style-name="ce52" office:value-type="float" office:value="43868" calcext:value-type="float">
            <text:p>43,868 </text:p>
          </table:table-cell>
          <table:table-cell table:style-name="ce54" office:value-type="float" office:value="4.47" calcext:value-type="float">
            <text:p>4.4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500000" calcext:value-type="float">
            <text:p><text:s/>500,000 </text:p>
          </table:table-cell>
          <table:table-cell table:style-name="ce32" office:value-type="float" office:value="35.37" calcext:value-type="float">
            <text:p>35.37 </text:p>
          </table:table-cell>
          <table:table-cell table:style-name="ce48" office:value-type="float" office:value="380315" calcext:value-type="float">
            <text:p>380,315 </text:p>
          </table:table-cell>
          <table:table-cell table:style-name="ce32" office:value-type="float" office:value="25.24" calcext:value-type="float">
            <text:p>25.24 </text:p>
          </table:table-cell>
          <table:table-cell table:style-name="ce48" office:value-type="float" office:value="119685" calcext:value-type="float">
            <text:p>119,685 </text:p>
          </table:table-cell>
          <table:table-cell table:style-name="ce53" office:value-type="float" office:value="31.47" calcext:value-type="float">
            <text:p>31.4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50650" calcext:value-type="float">
            <text:p>50,650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52" office:value-type="float" office:value="-50650" calcext:value-type="float">
            <text:p>-50,65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29665" calcext:value-type="float">
            <text:p>29,665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52" office:value-type="float" office:value="-29665" calcext:value-type="float">
            <text:p>-29,665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35.37" calcext:value-type="float">
            <text:p>35.37 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33" office:value-type="float" office:value="19.91" calcext:value-type="float">
            <text:p>19.91 </text:p>
          </table:table-cell>
          <table:table-cell table:style-name="ce52" office:value-type="float" office:value="200000" calcext:value-type="float">
            <text:p>200,000 </text:p>
          </table:table-cell>
          <table:table-cell table:style-name="ce54" office:value-type="float" office:value="66.67" calcext:value-type="float">
            <text:p>66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913653" calcext:value-type="float">
            <text:p><text:s/>913,653 </text:p>
          </table:table-cell>
          <table:table-cell table:style-name="ce32" office:value-type="float" office:value="64.63" calcext:value-type="float">
            <text:p>64.63 </text:p>
          </table:table-cell>
          <table:table-cell table:style-name="ce48" office:value-type="float" office:value="1126509" calcext:value-type="float">
            <text:p>1,126,509 </text:p>
          </table:table-cell>
          <table:table-cell table:style-name="ce32" office:value-type="float" office:value="74.76" calcext:value-type="float">
            <text:p>74.76 </text:p>
          </table:table-cell>
          <table:table-cell table:style-name="ce48" office:value-type="float" office:value="-212856" calcext:value-type="float">
            <text:p>-212,856 </text:p>
          </table:table-cell>
          <table:table-cell table:style-name="ce53" office:value-type="float" office:value="18.9" calcext:value-type="float">
            <text:p>18.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87688" calcext:value-type="float">
            <text:p>387,68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620227" calcext:value-type="float">
            <text:p>2,620,22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007915" calcext:value-type="float">
            <text:p>3,007,91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764693" calcext:value-type="float">
            <text:p>764,69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82303" calcext:value-type="float">
            <text:p>182,30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-769305" calcext:value-type="float">
            <text:p>-769,3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163921" calcext:value-type="float">
            <text:p>-2,163,92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284737" calcext:value-type="float">
            <text:p>-284,7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270967" calcext:value-type="float">
            <text:p>-2,270,96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2942988" calcext:value-type="float">
            <text:p>2,942,98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80000" calcext:value-type="float">
            <text:p>28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2918685" calcext:value-type="float">
            <text:p>-2,918,68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500000" calcext:value-type="float">
            <text:p>-5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95697" calcext:value-type="float">
            <text:p>-195,69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541251" calcext:value-type="float">
            <text:p>541,25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4872865" calcext:value-type="float">
            <text:p>14,872,865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5414116" calcext:value-type="float">
            <text:p>15,414,116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6.xls</dc:title>
    <dc:subject>WF94-16.xls</dc:subject>
    <dc:description> </dc:description>
    <meta:initial-creator>行政院主計處</meta:initial-creator>
    <meta:creation-date>2005-07-04T14:37:24</meta:creation-date>
    <dc:creator>Administrator</dc:creator>
    <dc:date>2008-11-11T10:36:2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71.xml><?xml version="1.0" encoding="utf-8"?>
<!DOCTYPE module  PUBLIC '-//OpenOffice.org//DTD OfficeDocument 1.0//EN'  'module.dtd'>
<script:module xmlns:script="http://openoffice.org/2000/script" script:name="Sheet171" script:language="StarBasic" script:moduleType="document">Rem Attribute VBA_ModuleType=VBADocumentModule
Option VBASupport 1

</script:module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71"/>
  <library:element library:name="Sheet1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