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科 學 工 業 園 區 管 理 局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866342" calcext:value-type="float">
            <text:p>6,866,3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937838" calcext:value-type="float">
            <text:p>5,937,83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258861" calcext:value-type="float">
            <text:p>5,258,86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928504" calcext:value-type="float">
            <text:p>928,504 </text:p>
          </table:table-cell>
          <table:table-cell table:style-name="ce32" office:value-type="float" office:value="15.64" calcext:value-type="float">
            <text:p>15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570865" calcext:value-type="float">
            <text:p>3,570,865 </text:p>
          </table:table-cell>
          <table:table-cell table:style-name="ce18" office:value-type="float" office:value="52.01" calcext:value-type="float">
            <text:p>52.01 </text:p>
          </table:table-cell>
          <table:table-cell table:style-name="ce12" office:value-type="float" office:value="3106747" calcext:value-type="float">
            <text:p>3,106,747 </text:p>
          </table:table-cell>
          <table:table-cell table:style-name="ce18" office:value-type="float" office:value="52.32" calcext:value-type="float">
            <text:p>52.32 </text:p>
          </table:table-cell>
          <table:table-cell table:style-name="ce27" office:value-type="float" office:value="2785771" calcext:value-type="float">
            <text:p>2,785,771 </text:p>
          </table:table-cell>
          <table:table-cell table:style-name="ce18" office:value-type="float" office:value="52.97" calcext:value-type="float">
            <text:p>52.97 </text:p>
          </table:table-cell>
          <table:table-cell table:style-name="ce31" office:value-type="float" office:value="464118" calcext:value-type="float">
            <text:p>464,118 </text:p>
          </table:table-cell>
          <table:table-cell table:style-name="ce33" office:value-type="float" office:value="14.94" calcext:value-type="float">
            <text:p>14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295477" calcext:value-type="float">
            <text:p>3,295,477 </text:p>
          </table:table-cell>
          <table:table-cell table:style-name="ce18" office:value-type="float" office:value="47.99" calcext:value-type="float">
            <text:p>47.99 </text:p>
          </table:table-cell>
          <table:table-cell table:style-name="ce12" office:value-type="float" office:value="2831091" calcext:value-type="float">
            <text:p>2,831,091 </text:p>
          </table:table-cell>
          <table:table-cell table:style-name="ce18" office:value-type="float" office:value="47.68" calcext:value-type="float">
            <text:p>47.68 </text:p>
          </table:table-cell>
          <table:table-cell table:style-name="ce27" office:value-type="float" office:value="2473090" calcext:value-type="float">
            <text:p>2,473,090 </text:p>
          </table:table-cell>
          <table:table-cell table:style-name="ce18" office:value-type="float" office:value="47.03" calcext:value-type="float">
            <text:p>47.03 </text:p>
          </table:table-cell>
          <table:table-cell table:style-name="ce31" office:value-type="float" office:value="464386" calcext:value-type="float">
            <text:p>464,386 </text:p>
          </table:table-cell>
          <table:table-cell table:style-name="ce33" office:value-type="float" office:value="16.4" calcext:value-type="float">
            <text:p>16.4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167398" calcext:value-type="float">
            <text:p>4,167,398 </text:p>
          </table:table-cell>
          <table:table-cell table:style-name="ce17" office:value-type="float" office:value="60.69" calcext:value-type="float">
            <text:p>60.69 </text:p>
          </table:table-cell>
          <table:table-cell table:style-name="ce11" office:value-type="float" office:value="2966353" calcext:value-type="float">
            <text:p>2,966,353 </text:p>
          </table:table-cell>
          <table:table-cell table:style-name="ce17" office:value-type="float" office:value="49.96" calcext:value-type="float">
            <text:p>49.96 </text:p>
          </table:table-cell>
          <table:table-cell table:style-name="ce26" office:value-type="float" office:value="2358447" calcext:value-type="float">
            <text:p>2,358,447 </text:p>
          </table:table-cell>
          <table:table-cell table:style-name="ce17" office:value-type="float" office:value="44.85" calcext:value-type="float">
            <text:p>44.85 </text:p>
          </table:table-cell>
          <table:table-cell table:style-name="ce11" office:value-type="float" office:value="1201045" calcext:value-type="float">
            <text:p>1,201,045 </text:p>
          </table:table-cell>
          <table:table-cell table:style-name="ce32" office:value-type="float" office:value="40.49" calcext:value-type="float">
            <text:p>40.4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077579" calcext:value-type="float">
            <text:p>2,077,579 </text:p>
          </table:table-cell>
          <table:table-cell table:style-name="ce18" office:value-type="float" office:value="30.26" calcext:value-type="float">
            <text:p>30.26 </text:p>
          </table:table-cell>
          <table:table-cell table:style-name="ce12" office:value-type="float" office:value="1461448" calcext:value-type="float">
            <text:p>1,461,448 </text:p>
          </table:table-cell>
          <table:table-cell table:style-name="ce18" office:value-type="float" office:value="24.61" calcext:value-type="float">
            <text:p>24.61 </text:p>
          </table:table-cell>
          <table:table-cell table:style-name="ce27" office:value-type="float" office:value="1214465" calcext:value-type="float">
            <text:p>1,214,465 </text:p>
          </table:table-cell>
          <table:table-cell table:style-name="ce18" office:value-type="float" office:value="23.09" calcext:value-type="float">
            <text:p>23.09 </text:p>
          </table:table-cell>
          <table:table-cell table:style-name="ce31" office:value-type="float" office:value="616131" calcext:value-type="float">
            <text:p>616,131 </text:p>
          </table:table-cell>
          <table:table-cell table:style-name="ce33" office:value-type="float" office:value="42.16" calcext:value-type="float">
            <text:p>42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2079925" calcext:value-type="float">
            <text:p>2,079,925 </text:p>
          </table:table-cell>
          <table:table-cell table:style-name="ce18" office:value-type="float" office:value="30.29" calcext:value-type="float">
            <text:p>30.29 </text:p>
          </table:table-cell>
          <table:table-cell table:style-name="ce12" office:value-type="float" office:value="1500259" calcext:value-type="float">
            <text:p>1,500,259 </text:p>
          </table:table-cell>
          <table:table-cell table:style-name="ce18" office:value-type="float" office:value="25.27" calcext:value-type="float">
            <text:p>25.27 </text:p>
          </table:table-cell>
          <table:table-cell table:style-name="ce27" office:value-type="float" office:value="1140260" calcext:value-type="float">
            <text:p>1,140,260 </text:p>
          </table:table-cell>
          <table:table-cell table:style-name="ce18" office:value-type="float" office:value="21.68" calcext:value-type="float">
            <text:p>21.68 </text:p>
          </table:table-cell>
          <table:table-cell table:style-name="ce31" office:value-type="float" office:value="579666" calcext:value-type="float">
            <text:p>579,666 </text:p>
          </table:table-cell>
          <table:table-cell table:style-name="ce33" office:value-type="float" office:value="38.64" calcext:value-type="float">
            <text:p>38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9894" calcext:value-type="float">
            <text:p>9,894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2" office:value-type="float" office:value="4646" calcext:value-type="float">
            <text:p>4,64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1" office:value-type="float" office:value="5248" calcext:value-type="float">
            <text:p>5,248 </text:p>
          </table:table-cell>
          <table:table-cell table:style-name="ce33" office:value-type="float" office:value="112.96" calcext:value-type="float">
            <text:p>112.9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698944" calcext:value-type="float">
            <text:p>2,698,944 </text:p>
          </table:table-cell>
          <table:table-cell table:style-name="ce17" office:value-type="float" office:value="39.31" calcext:value-type="float">
            <text:p>39.31 </text:p>
          </table:table-cell>
          <table:table-cell table:style-name="ce11" office:value-type="float" office:value="2971485" calcext:value-type="float">
            <text:p>2,971,485 </text:p>
          </table:table-cell>
          <table:table-cell table:style-name="ce17" office:value-type="float" office:value="50.04" calcext:value-type="float">
            <text:p>50.04 </text:p>
          </table:table-cell>
          <table:table-cell table:style-name="ce26" office:value-type="float" office:value="2900414" calcext:value-type="float">
            <text:p>2,900,414 </text:p>
          </table:table-cell>
          <table:table-cell table:style-name="ce17" office:value-type="float" office:value="55.15" calcext:value-type="float">
            <text:p>55.15 </text:p>
          </table:table-cell>
          <table:table-cell table:style-name="ce11" office:value-type="float" office:value="-272541" calcext:value-type="float">
            <text:p>-272,541 </text:p>
          </table:table-cell>
          <table:table-cell table:style-name="ce32" office:value-type="float" office:value="9.17" calcext:value-type="float">
            <text:p>9.1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8313" calcext:value-type="float">
            <text:p>18,313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1" office:value-type="float" office:value="17327" calcext:value-type="float">
            <text:p>17,327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26" office:value-type="float" office:value="84205" calcext:value-type="float">
            <text:p>84,205 </text:p>
          </table:table-cell>
          <table:table-cell table:style-name="ce17" office:value-type="float" office:value="1.6" calcext:value-type="float">
            <text:p>1.60 </text:p>
          </table:table-cell>
          <table:table-cell table:style-name="ce11" office:value-type="float" office:value="986" calcext:value-type="float">
            <text:p>986 </text:p>
          </table:table-cell>
          <table:table-cell table:style-name="ce32" office:value-type="float" office:value="5.69" calcext:value-type="float">
            <text:p>5.6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7" office:value-type="float" office:value="6937" calcext:value-type="float">
            <text:p>6,93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313" calcext:value-type="float">
            <text:p>7,31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2" office:value-type="float" office:value="6327" calcext:value-type="float">
            <text:p>6,32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77268" calcext:value-type="float">
            <text:p>77,268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1" office:value-type="float" office:value="986" calcext:value-type="float">
            <text:p>986 </text:p>
          </table:table-cell>
          <table:table-cell table:style-name="ce33" office:value-type="float" office:value="15.58" calcext:value-type="float">
            <text:p>15.5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254224" calcext:value-type="float">
            <text:p>1,254,224 </text:p>
          </table:table-cell>
          <table:table-cell table:style-name="ce17" office:value-type="float" office:value="18.27" calcext:value-type="float">
            <text:p>18.27 </text:p>
          </table:table-cell>
          <table:table-cell table:style-name="ce11" office:value-type="float" office:value="1119122" calcext:value-type="float">
            <text:p>1,119,122 </text:p>
          </table:table-cell>
          <table:table-cell table:style-name="ce17" office:value-type="float" office:value="18.85" calcext:value-type="float">
            <text:p>18.85 </text:p>
          </table:table-cell>
          <table:table-cell table:style-name="ce26" office:value-type="float" office:value="721366" calcext:value-type="float">
            <text:p>721,366 </text:p>
          </table:table-cell>
          <table:table-cell table:style-name="ce17" office:value-type="float" office:value="13.72" calcext:value-type="float">
            <text:p>13.72 </text:p>
          </table:table-cell>
          <table:table-cell table:style-name="ce11" office:value-type="float" office:value="135102" calcext:value-type="float">
            <text:p>135,102 </text:p>
          </table:table-cell>
          <table:table-cell table:style-name="ce32" office:value-type="float" office:value="12.07" calcext:value-type="float">
            <text:p>12.0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226127" calcext:value-type="float">
            <text:p>1,226,127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2" office:value-type="float" office:value="1109681" calcext:value-type="float">
            <text:p>1,109,681 </text:p>
          </table:table-cell>
          <table:table-cell table:style-name="ce18" office:value-type="float" office:value="18.69" calcext:value-type="float">
            <text:p>18.69 </text:p>
          </table:table-cell>
          <table:table-cell table:style-name="ce27" office:value-type="float" office:value="691869" calcext:value-type="float">
            <text:p>691,869 </text:p>
          </table:table-cell>
          <table:table-cell table:style-name="ce18" office:value-type="float" office:value="13.16" calcext:value-type="float">
            <text:p>13.16 </text:p>
          </table:table-cell>
          <table:table-cell table:style-name="ce31" office:value-type="float" office:value="116446" calcext:value-type="float">
            <text:p>116,446 </text:p>
          </table:table-cell>
          <table:table-cell table:style-name="ce33" office:value-type="float" office:value="10.49" calcext:value-type="float">
            <text:p>10.4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8097" calcext:value-type="float">
            <text:p>28,097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2" office:value-type="float" office:value="9441" calcext:value-type="float">
            <text:p>9,44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7" office:value-type="float" office:value="29497" calcext:value-type="float">
            <text:p>29,497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31" office:value-type="float" office:value="18656" calcext:value-type="float">
            <text:p>18,656 </text:p>
          </table:table-cell>
          <table:table-cell table:style-name="ce33" office:value-type="float" office:value="197.61" calcext:value-type="float">
            <text:p>197.6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235911" calcext:value-type="float">
            <text:p>-1,235,911 </text:p>
          </table:table-cell>
          <table:table-cell table:style-name="ce17" office:value-type="float" office:value="-18" calcext:value-type="float">
            <text:p>-18.00 </text:p>
          </table:table-cell>
          <table:table-cell table:style-name="ce11" office:value-type="float" office:value="-1101795" calcext:value-type="float">
            <text:p>-1,101,795 </text:p>
          </table:table-cell>
          <table:table-cell table:style-name="ce17" office:value-type="float" office:value="-18.56" calcext:value-type="float">
            <text:p>-18.56 </text:p>
          </table:table-cell>
          <table:table-cell table:style-name="ce26" office:value-type="float" office:value="-637161" calcext:value-type="float">
            <text:p>-637,161 </text:p>
          </table:table-cell>
          <table:table-cell table:style-name="ce17" office:value-type="float" office:value="-12.12" calcext:value-type="float">
            <text:p>-12.12 </text:p>
          </table:table-cell>
          <table:table-cell table:style-name="ce11" office:value-type="float" office:value="-134116" calcext:value-type="float">
            <text:p>-134,116 </text:p>
          </table:table-cell>
          <table:table-cell table:style-name="ce32" office:value-type="float" office:value="12.17" calcext:value-type="float">
            <text:p>12.1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463033" calcext:value-type="float">
            <text:p>1,463,033 </text:p>
          </table:table-cell>
          <table:table-cell table:style-name="ce19" office:value-type="float" office:value="21.31" calcext:value-type="float">
            <text:p>21.31 </text:p>
          </table:table-cell>
          <table:table-cell table:style-name="ce14" office:value-type="float" office:value="1869690" calcext:value-type="float">
            <text:p>1,869,690 </text:p>
          </table:table-cell>
          <table:table-cell table:style-name="ce19" office:value-type="float" office:value="31.49" calcext:value-type="float">
            <text:p>31.49 </text:p>
          </table:table-cell>
          <table:table-cell table:style-name="ce29" office:value-type="float" office:value="2263253" calcext:value-type="float">
            <text:p>2,263,253 </text:p>
          </table:table-cell>
          <table:table-cell table:style-name="ce19" office:value-type="float" office:value="43.04" calcext:value-type="float">
            <text:p>43.04 </text:p>
          </table:table-cell>
          <table:table-cell table:style-name="ce14" office:value-type="float" office:value="-406657" calcext:value-type="float">
            <text:p>-406,657 </text:p>
          </table:table-cell>
          <table:table-cell table:style-name="ce34" office:value-type="float" office:value="21.75" calcext:value-type="float">
            <text:p>21.7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科<text:span text:style-name="T5"> </text:span><text:span text:style-name="T6">學</text:span><text:span text:style-name="T7"> </text:span><text:span text:style-name="T6">工</text:span><text:span text:style-name="T7"> </text:span><text:span text:style-name="T6">業</text:span><text:span text:style-name="T7"> </text:span><text:span text:style-name="T6">園</text:span><text:span text:style-name="T7"> </text:span><text:span text:style-name="T6">區</text:span><text:span text:style-name="T7"> </text:span><text:span text:style-name="T6">管</text:span><text:span text:style-name="T7"> </text:span><text:span text:style-name="T6">理</text:span><text:span text:style-name="T7"> </text:span><text:span text:style-name="T6">局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2440518" calcext:value-type="float">
            <text:p><text:s/>2,440,51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204815" calcext:value-type="float">
            <text:p>2,204,8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5703" calcext:value-type="float">
            <text:p>235,703 </text:p>
          </table:table-cell>
          <table:table-cell table:style-name="ce53" office:value-type="float" office:value="10.69" calcext:value-type="float">
            <text:p>10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463033" calcext:value-type="float">
            <text:p><text:s/>1,463,033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49" office:value-type="float" office:value="1869690" calcext:value-type="float">
            <text:p>1,869,690 </text:p>
          </table:table-cell>
          <table:table-cell table:style-name="ce33" office:value-type="float" office:value="84.8" calcext:value-type="float">
            <text:p>84.80 </text:p>
          </table:table-cell>
          <table:table-cell table:style-name="ce52" office:value-type="float" office:value="-406657" calcext:value-type="float">
            <text:p>-406,657 </text:p>
          </table:table-cell>
          <table:table-cell table:style-name="ce54" office:value-type="float" office:value="21.75" calcext:value-type="float">
            <text:p>21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977485" calcext:value-type="float">
            <text:p><text:s/>977,485 </text:p>
          </table:table-cell>
          <table:table-cell table:style-name="ce33" office:value-type="float" office:value="40.05" calcext:value-type="float">
            <text:p>40.05 </text:p>
          </table:table-cell>
          <table:table-cell table:style-name="ce49" office:value-type="float" office:value="335125" calcext:value-type="float">
            <text:p>335,125 </text:p>
          </table:table-cell>
          <table:table-cell table:style-name="ce33" office:value-type="float" office:value="15.2" calcext:value-type="float">
            <text:p>15.20 </text:p>
          </table:table-cell>
          <table:table-cell table:style-name="ce52" office:value-type="float" office:value="642360" calcext:value-type="float">
            <text:p>642,360 </text:p>
          </table:table-cell>
          <table:table-cell table:style-name="ce54" office:value-type="float" office:value="191.68" calcext:value-type="float">
            <text:p>191.6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2258986" calcext:value-type="float">
            <text:p><text:s/>2,258,986 </text:p>
          </table:table-cell>
          <table:table-cell table:style-name="ce32" office:value-type="float" office:value="92.56" calcext:value-type="float">
            <text:p>92.56 </text:p>
          </table:table-cell>
          <table:table-cell table:style-name="ce48" office:value-type="float" office:value="2189815" calcext:value-type="float">
            <text:p>2,189,815 </text:p>
          </table:table-cell>
          <table:table-cell table:style-name="ce32" office:value-type="float" office:value="99.32" calcext:value-type="float">
            <text:p>99.32 </text:p>
          </table:table-cell>
          <table:table-cell table:style-name="ce48" office:value-type="float" office:value="69171" calcext:value-type="float">
            <text:p>69,171 </text:p>
          </table:table-cell>
          <table:table-cell table:style-name="ce53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2189815" calcext:value-type="float">
            <text:p>2,189,815 </text:p>
          </table:table-cell>
          <table:table-cell table:style-name="ce33" office:value-type="float" office:value="99.32" calcext:value-type="float">
            <text:p>99.32 </text:p>
          </table:table-cell>
          <table:table-cell table:style-name="ce52" office:value-type="float" office:value="-2189815" calcext:value-type="float">
            <text:p>-2,189,815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2258986" calcext:value-type="float">
            <text:p><text:s/>2,258,986 </text:p>
          </table:table-cell>
          <table:table-cell table:style-name="ce33" office:value-type="float" office:value="92.56" calcext:value-type="float">
            <text:p>92.5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258986" calcext:value-type="float">
            <text:p>2,258,98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81532" calcext:value-type="float">
            <text:p><text:s/>181,532 </text:p>
          </table:table-cell>
          <table:table-cell table:style-name="ce32" office:value-type="float" office:value="7.44" calcext:value-type="float">
            <text:p>7.44 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48" office:value-type="float" office:value="166532" calcext:value-type="float">
            <text:p>166,532 </text:p>
          </table:table-cell>
          <table:table-cell table:style-name="ce53" office:value-type="float" office:value="1110.21" calcext:value-type="float">
            <text:p>1,110.2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科<text:span text:style-name="T5"> </text:span><text:span text:style-name="T6">學</text:span><text:span text:style-name="T7"> </text:span><text:span text:style-name="T6">工</text:span><text:span text:style-name="T7"> </text:span><text:span text:style-name="T6">業</text:span><text:span text:style-name="T7"> </text:span><text:span text:style-name="T6">園</text:span><text:span text:style-name="T7"> </text:span><text:span text:style-name="T6">區</text:span><text:span text:style-name="T7"> </text:span><text:span text:style-name="T6">管</text:span><text:span text:style-name="T7"> </text:span><text:span text:style-name="T6">理</text:span><text:span text:style-name="T7"> </text:span><text:span text:style-name="T6">局</text:span><text:span text:style-name="T7"> </text:span><text:span text:style-name="T6">作</text:span><text:span text:style-name="T7"> </text:span><text:span text:style-name="T6">業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4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1021"/>
        </table:table-row>
        <table:table-row table:style-name="ro8">
          <table:covered-table-cell table:style-name="ce4"/>
          <table:covered-table-cell table:style-name="ce66"/>
          <table:covered-table-cell table:style-name="ce76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7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8" office:value-type="float" office:value="1463033" calcext:value-type="float">
            <text:p>1,463,033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8" office:value-type="float" office:value="1613183" calcext:value-type="float">
            <text:p>1,613,183 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9"/>
          <table:table-cell table:style-name="ce69" office:value-type="float" office:value="3076216" calcext:value-type="float">
            <text:p>3,076,21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8" office:value-type="float" office:value="-26907435" calcext:value-type="float">
            <text:p>-26,907,435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8" office:value-type="float" office:value="-44250" calcext:value-type="float">
            <text:p>-44,25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9"/>
          <table:table-cell table:style-name="ce69" office:value-type="float" office:value="-26951685" calcext:value-type="float">
            <text:p>-26,951,68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8" office:value-type="float" office:value="2745000" calcext:value-type="float">
            <text:p>2,745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8" office:value-type="float" office:value="16499084" calcext:value-type="float">
            <text:p>16,499,084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8" office:value-type="float" office:value="5739930" calcext:value-type="float">
            <text:p>5,739,93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8" office:value-type="float" office:value="-300000" calcext:value-type="float">
            <text:p>-300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8" office:value-type="float" office:value="-589000" calcext:value-type="float">
            <text:p>-589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9"/>
          <table:table-cell table:style-name="ce69" office:value-type="float" office:value="24095014" calcext:value-type="float">
            <text:p>24,095,014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69"/>
          <table:table-cell table:style-name="ce7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9"/>
          <table:table-cell table:style-name="ce69" office:value-type="float" office:value="219545" calcext:value-type="float">
            <text:p>219,54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9"/>
          <table:table-cell table:style-name="ce77" office:value-type="float" office:value="48543" calcext:value-type="float">
            <text:p>48,543 </text:p>
          </table:table-cell>
          <table:table-cell table:style-name="ce78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1"/>
          <table:table-cell table:style-name="ce71" office:value-type="float" office:value="268088" calcext:value-type="float">
            <text:p>268,088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2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7.xls</dc:title>
    <dc:subject>WF94-17.xls</dc:subject>
    <dc:description> </dc:description>
    <meta:initial-creator>行政院主計處</meta:initial-creator>
    <meta:creation-date>2005-07-04T14:37:24</meta:creation-date>
    <dc:creator>Administrator</dc:creator>
    <dc:date>2008-11-11T10:36:27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