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農　業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87431" calcext:value-type="float">
            <text:p>187,43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82443" calcext:value-type="float">
            <text:p>182,44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86942" calcext:value-type="float">
            <text:p>186,9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988" calcext:value-type="float">
            <text:p>4,988 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65051" calcext:value-type="float">
            <text:p>165,051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2" office:value-type="float" office:value="161267" calcext:value-type="float">
            <text:p>161,267 </text:p>
          </table:table-cell>
          <table:table-cell table:style-name="ce18" office:value-type="float" office:value="88.39" calcext:value-type="float">
            <text:p>88.39 </text:p>
          </table:table-cell>
          <table:table-cell table:style-name="ce27" office:value-type="float" office:value="166607" calcext:value-type="float">
            <text:p>166,607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31" office:value-type="float" office:value="3784" calcext:value-type="float">
            <text:p>3,784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2380" calcext:value-type="float">
            <text:p>22,380 </text:p>
          </table:table-cell>
          <table:table-cell table:style-name="ce18" office:value-type="float" office:value="11.94" calcext:value-type="float">
            <text:p>11.94 </text:p>
          </table:table-cell>
          <table:table-cell table:style-name="ce12" office:value-type="float" office:value="21176" calcext:value-type="float">
            <text:p>21,176 </text:p>
          </table:table-cell>
          <table:table-cell table:style-name="ce18" office:value-type="float" office:value="11.61" calcext:value-type="float">
            <text:p>11.61 </text:p>
          </table:table-cell>
          <table:table-cell table:style-name="ce27" office:value-type="float" office:value="20335" calcext:value-type="float">
            <text:p>20,335 </text:p>
          </table:table-cell>
          <table:table-cell table:style-name="ce18" office:value-type="float" office:value="10.88" calcext:value-type="float">
            <text:p>10.88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33" office:value-type="float" office:value="5.69" calcext:value-type="float">
            <text:p>5.6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85573" calcext:value-type="float">
            <text:p>185,573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11" office:value-type="float" office:value="182504" calcext:value-type="float">
            <text:p>182,504 </text:p>
          </table:table-cell>
          <table:table-cell table:style-name="ce17" office:value-type="float" office:value="100.03" calcext:value-type="float">
            <text:p>100.03 </text:p>
          </table:table-cell>
          <table:table-cell table:style-name="ce26" office:value-type="float" office:value="175235" calcext:value-type="float">
            <text:p>175,235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1" office:value-type="float" office:value="3069" calcext:value-type="float">
            <text:p>3,069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39137" calcext:value-type="float">
            <text:p>139,137 </text:p>
          </table:table-cell>
          <table:table-cell table:style-name="ce18" office:value-type="float" office:value="74.23" calcext:value-type="float">
            <text:p>74.23 </text:p>
          </table:table-cell>
          <table:table-cell table:style-name="ce12" office:value-type="float" office:value="136229" calcext:value-type="float">
            <text:p>136,229 </text:p>
          </table:table-cell>
          <table:table-cell table:style-name="ce18" office:value-type="float" office:value="74.67" calcext:value-type="float">
            <text:p>74.67 </text:p>
          </table:table-cell>
          <table:table-cell table:style-name="ce27" office:value-type="float" office:value="134159" calcext:value-type="float">
            <text:p>134,159 </text:p>
          </table:table-cell>
          <table:table-cell table:style-name="ce18" office:value-type="float" office:value="71.77" calcext:value-type="float">
            <text:p>71.77 </text:p>
          </table:table-cell>
          <table:table-cell table:style-name="ce31" office:value-type="float" office:value="2908" calcext:value-type="float">
            <text:p>2,908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7939" calcext:value-type="float">
            <text:p>17,939 </text:p>
          </table:table-cell>
          <table:table-cell table:style-name="ce18" office:value-type="float" office:value="9.57" calcext:value-type="float">
            <text:p>9.57 </text:p>
          </table:table-cell>
          <table:table-cell table:style-name="ce12" office:value-type="float" office:value="17015" calcext:value-type="float">
            <text:p>17,015 </text:p>
          </table:table-cell>
          <table:table-cell table:style-name="ce18" office:value-type="float" office:value="9.33" calcext:value-type="float">
            <text:p>9.33 </text:p>
          </table:table-cell>
          <table:table-cell table:style-name="ce27" office:value-type="float" office:value="14492" calcext:value-type="float">
            <text:p>14,492 </text:p>
          </table:table-cell>
          <table:table-cell table:style-name="ce18" office:value-type="float" office:value="7.75" calcext:value-type="float">
            <text:p>7.75 </text:p>
          </table:table-cell>
          <table:table-cell table:style-name="ce31" office:value-type="float" office:value="924" calcext:value-type="float">
            <text:p>924 </text:p>
          </table:table-cell>
          <table:table-cell table:style-name="ce33" office:value-type="float" office:value="5.43" calcext:value-type="float">
            <text:p>5.4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0853" calcext:value-type="float">
            <text:p>20,853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2" office:value-type="float" office:value="21295" calcext:value-type="float">
            <text:p>21,295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27" office:value-type="float" office:value="18563" calcext:value-type="float">
            <text:p>18,563 </text:p>
          </table:table-cell>
          <table:table-cell table:style-name="ce18" office:value-type="float" office:value="9.93" calcext:value-type="float">
            <text:p>9.93 </text:p>
          </table:table-cell>
          <table:table-cell table:style-name="ce31" office:value-type="float" office:value="-442" calcext:value-type="float">
            <text:p>-442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644" calcext:value-type="float">
            <text:p>7,644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2" office:value-type="float" office:value="7965" calcext:value-type="float">
            <text:p>7,965 </text:p>
          </table:table-cell>
          <table:table-cell table:style-name="ce18" office:value-type="float" office:value="4.37" calcext:value-type="float">
            <text:p>4.37 </text:p>
          </table:table-cell>
          <table:table-cell table:style-name="ce27" office:value-type="float" office:value="8021" calcext:value-type="float">
            <text:p>8,021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1" office:value-type="float" office:value="-321" calcext:value-type="float">
            <text:p>-321 </text:p>
          </table:table-cell>
          <table:table-cell table:style-name="ce33" office:value-type="float" office:value="4.03" calcext:value-type="float">
            <text:p>4.0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858" calcext:value-type="float">
            <text:p>1,858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1" office:value-type="float" office:value="-61" calcext:value-type="float">
            <text:p>-61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26" office:value-type="float" office:value="11707" calcext:value-type="float">
            <text:p>11,707 </text:p>
          </table:table-cell>
          <table:table-cell table:style-name="ce17" office:value-type="float" office:value="6.26" calcext:value-type="float">
            <text:p>6.2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9015" calcext:value-type="float">
            <text:p>9,015 </text:p>
          </table:table-cell>
          <table:table-cell table:style-name="ce17" office:value-type="float" office:value="4.81" calcext:value-type="float">
            <text:p>4.81 </text:p>
          </table:table-cell>
          <table:table-cell table:style-name="ce11" office:value-type="float" office:value="10046" calcext:value-type="float">
            <text:p>10,046 </text:p>
          </table:table-cell>
          <table:table-cell table:style-name="ce17" office:value-type="float" office:value="5.51" calcext:value-type="float">
            <text:p>5.51 </text:p>
          </table:table-cell>
          <table:table-cell table:style-name="ce26" office:value-type="float" office:value="14538" calcext:value-type="float">
            <text:p>14,538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11" office:value-type="float" office:value="-1031" calcext:value-type="float">
            <text:p>-1,031 </text:p>
          </table:table-cell>
          <table:table-cell table:style-name="ce32" office:value-type="float" office:value="10.26" calcext:value-type="float">
            <text:p>10.2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7770" calcext:value-type="float">
            <text:p>7,770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12" office:value-type="float" office:value="9035" calcext:value-type="float">
            <text:p>9,035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27" office:value-type="float" office:value="12027" calcext:value-type="float">
            <text:p>12,027 </text:p>
          </table:table-cell>
          <table:table-cell table:style-name="ce18" office:value-type="float" office:value="6.43" calcext:value-type="float">
            <text:p>6.43 </text:p>
          </table:table-cell>
          <table:table-cell table:style-name="ce31" office:value-type="float" office:value="-1265" calcext:value-type="float">
            <text:p>-1,265 </text:p>
          </table:table-cell>
          <table:table-cell table:style-name="ce33" office:value-type="float" office:value="14" calcext:value-type="float">
            <text:p>14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245" calcext:value-type="float">
            <text:p>1,245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2" office:value-type="float" office:value="1011" calcext:value-type="float">
            <text:p>1,01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27" office:value-type="float" office:value="2511" calcext:value-type="float">
            <text:p>2,51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31" office:value-type="float" office:value="234" calcext:value-type="float">
            <text:p>234 </text:p>
          </table:table-cell>
          <table:table-cell table:style-name="ce33" office:value-type="float" office:value="23.15" calcext:value-type="float">
            <text:p>23.1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976" calcext:value-type="float">
            <text:p>1,976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1" office:value-type="float" office:value="2973" calcext:value-type="float">
            <text:p>2,973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26" office:value-type="float" office:value="4494" calcext:value-type="float">
            <text:p>4,494 </text:p>
          </table:table-cell>
          <table:table-cell table:style-name="ce17" office:value-type="float" office:value="2.4" calcext:value-type="float">
            <text:p>2.40 </text:p>
          </table:table-cell>
          <table:table-cell table:style-name="ce11" office:value-type="float" office:value="-997" calcext:value-type="float">
            <text:p>-997 </text:p>
          </table:table-cell>
          <table:table-cell table:style-name="ce32" office:value-type="float" office:value="33.54" calcext:value-type="float">
            <text:p>33.5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976" calcext:value-type="float">
            <text:p>1,976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2" office:value-type="float" office:value="2973" calcext:value-type="float">
            <text:p>2,973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27" office:value-type="float" office:value="4494" calcext:value-type="float">
            <text:p>4,494 </text:p>
          </table:table-cell>
          <table:table-cell table:style-name="ce18" office:value-type="float" office:value="2.4" calcext:value-type="float">
            <text:p>2.40 </text:p>
          </table:table-cell>
          <table:table-cell table:style-name="ce31" office:value-type="float" office:value="-997" calcext:value-type="float">
            <text:p>-997 </text:p>
          </table:table-cell>
          <table:table-cell table:style-name="ce33" office:value-type="float" office:value="33.54" calcext:value-type="float">
            <text:p>33.5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7039" calcext:value-type="float">
            <text:p>7,03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11" office:value-type="float" office:value="7073" calcext:value-type="float">
            <text:p>7,073 </text:p>
          </table:table-cell>
          <table:table-cell table:style-name="ce17" office:value-type="float" office:value="3.88" calcext:value-type="float">
            <text:p>3.88 </text:p>
          </table:table-cell>
          <table:table-cell table:style-name="ce26" office:value-type="float" office:value="10044" calcext:value-type="float">
            <text:p>10,044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11" office:value-type="float" office:value="-34" calcext:value-type="float">
            <text:p>-34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8897" calcext:value-type="float">
            <text:p>8,89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4" office:value-type="float" office:value="7012" calcext:value-type="float">
            <text:p>7,012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29" office:value-type="float" office:value="21751" calcext:value-type="float">
            <text:p>21,751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4" office:value-type="float" office:value="1885" calcext:value-type="float">
            <text:p>1,885 </text:p>
          </table:table-cell>
          <table:table-cell table:style-name="ce34" office:value-type="float" office:value="26.88" calcext:value-type="float">
            <text:p>26.8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70997" calcext:value-type="float">
            <text:p><text:s/>370,9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55301" calcext:value-type="float">
            <text:p>355,30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5696" calcext:value-type="float">
            <text:p>15,696 </text:p>
          </table:table-cell>
          <table:table-cell table:style-name="ce53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8897" calcext:value-type="float">
            <text:p><text:s/>8,897 </text:p>
          </table:table-cell>
          <table:table-cell table:style-name="ce33" office:value-type="float" office:value="2.4" calcext:value-type="float">
            <text:p>2.40 </text:p>
          </table:table-cell>
          <table:table-cell table:style-name="ce49" office:value-type="float" office:value="7012" calcext:value-type="float">
            <text:p>7,012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54" office:value-type="float" office:value="26.88" calcext:value-type="float">
            <text:p>26.8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62100" calcext:value-type="float">
            <text:p><text:s/>362,100 </text:p>
          </table:table-cell>
          <table:table-cell table:style-name="ce33" office:value-type="float" office:value="97.6" calcext:value-type="float">
            <text:p>97.60 </text:p>
          </table:table-cell>
          <table:table-cell table:style-name="ce49" office:value-type="float" office:value="348289" calcext:value-type="float">
            <text:p>348,289 </text:p>
          </table:table-cell>
          <table:table-cell table:style-name="ce33" office:value-type="float" office:value="98.03" calcext:value-type="float">
            <text:p>98.03 </text:p>
          </table:table-cell>
          <table:table-cell table:style-name="ce52" office:value-type="float" office:value="13811" calcext:value-type="float">
            <text:p>13,811 </text:p>
          </table:table-cell>
          <table:table-cell table:style-name="ce54" office:value-type="float" office:value="3.97" calcext:value-type="float">
            <text:p>3.9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70997" calcext:value-type="float">
            <text:p><text:s/>370,9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55301" calcext:value-type="float">
            <text:p>355,30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5696" calcext:value-type="float">
            <text:p>15,696 </text:p>
          </table:table-cell>
          <table:table-cell table:style-name="ce53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8897" calcext:value-type="float">
            <text:p>8,89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1483" calcext:value-type="float">
            <text:p>21,48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0380" calcext:value-type="float">
            <text:p>30,38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600" calcext:value-type="float">
            <text:p>6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" calcext:value-type="float">
            <text:p>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9560" calcext:value-type="float">
            <text:p>-9,56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8958" calcext:value-type="float">
            <text:p>-8,95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500" calcext:value-type="float">
            <text:p>5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936" calcext:value-type="float">
            <text:p>-93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436" calcext:value-type="float">
            <text:p>-43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0986" calcext:value-type="float">
            <text:p>20,98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853368" calcext:value-type="float">
            <text:p>853,368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874354" calcext:value-type="float">
            <text:p>874,354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6">2.</text:span><text:span text:style-name="T7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8.xls</dc:title>
    <dc:subject>WF94-18.xls</dc:subject>
    <dc:description> </dc:description>
    <meta:initial-creator>行政院主計處</meta:initial-creator>
    <meta:creation-date>2005-07-04T14:37:25</meta:creation-date>
    <dc:creator>Administrator</dc:creator>
    <dc:date>2008-11-11T10:36:2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