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2111.xml" manifest:media-type="text/xml"/>
  <manifest:file-entry manifest:full-path="Basic/VBAProject/Sheet121111.xml" manifest:media-type="text/xml"/>
  <manifest:file-entry manifest:full-path="Basic/VBAProject/Sheet12211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管 制 藥 品 管 理 局 製 藥 工</text:p>
          </table:table-cell>
          <table:table-cell table:style-name="ce25" office:value-type="string" calcext:value-type="string">
            <text:p>廠<text:span text:style-name="T1"> </text:span><text:span text:style-name="T2">作</text:span><text:span text:style-name="T3"> </text:span><text:span text:style-name="T2">業</text:span><text:span text:style-name="T3"> </text:span><text:span text:style-name="T2">基</text:span><text:span text:style-name="T3"> </text:span><text:span text:style-name="T2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94<text:span text:style-name="T4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減<text:span text:style-name="T5">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405567" calcext:value-type="float">
            <text:p>405,56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330308" calcext:value-type="float">
            <text:p>330,30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368132" calcext:value-type="float">
            <text:p>368,13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75259" calcext:value-type="float">
            <text:p>75,259 </text:p>
          </table:table-cell>
          <table:table-cell table:style-name="ce34" office:value-type="float" office:value="22.78" calcext:value-type="float">
            <text:p>22.7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收入</text:p>
          </table:table-cell>
          <table:table-cell table:style-name="ce13" office:value-type="float" office:value="405567" calcext:value-type="float">
            <text:p>405,56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3" office:value-type="float" office:value="330308" calcext:value-type="float">
            <text:p>330,3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9" office:value-type="float" office:value="368132" calcext:value-type="float">
            <text:p>368,13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3" office:value-type="float" office:value="75259" calcext:value-type="float">
            <text:p>75,259 </text:p>
          </table:table-cell>
          <table:table-cell table:style-name="ce35" office:value-type="float" office:value="22.78" calcext:value-type="float">
            <text:p>22.7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及撥入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275603" calcext:value-type="float">
            <text:p>275,603 </text:p>
          </table:table-cell>
          <table:table-cell table:style-name="ce18" office:value-type="float" office:value="67.95" calcext:value-type="float">
            <text:p>67.95 </text:p>
          </table:table-cell>
          <table:table-cell table:style-name="ce12" office:value-type="float" office:value="196670" calcext:value-type="float">
            <text:p>196,670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28" office:value-type="float" office:value="233165" calcext:value-type="float">
            <text:p>233,165 </text:p>
          </table:table-cell>
          <table:table-cell table:style-name="ce18" office:value-type="float" office:value="63.34" calcext:value-type="float">
            <text:p>63.34 </text:p>
          </table:table-cell>
          <table:table-cell table:style-name="ce12" office:value-type="float" office:value="78933" calcext:value-type="float">
            <text:p>78,933 </text:p>
          </table:table-cell>
          <table:table-cell table:style-name="ce34" office:value-type="float" office:value="40.13" calcext:value-type="float">
            <text:p>40.1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成本</text:p>
          </table:table-cell>
          <table:table-cell table:style-name="ce13" office:value-type="float" office:value="267656" calcext:value-type="float">
            <text:p>267,656 </text:p>
          </table:table-cell>
          <table:table-cell table:style-name="ce19" office:value-type="float" office:value="66" calcext:value-type="float">
            <text:p>66.00 </text:p>
          </table:table-cell>
          <table:table-cell table:style-name="ce13" office:value-type="float" office:value="189674" calcext:value-type="float">
            <text:p>189,674 </text:p>
          </table:table-cell>
          <table:table-cell table:style-name="ce19" office:value-type="float" office:value="57.42" calcext:value-type="float">
            <text:p>57.42 </text:p>
          </table:table-cell>
          <table:table-cell table:style-name="ce29" office:value-type="float" office:value="228419" calcext:value-type="float">
            <text:p>228,419 </text:p>
          </table:table-cell>
          <table:table-cell table:style-name="ce19" office:value-type="float" office:value="62.05" calcext:value-type="float">
            <text:p>62.05 </text:p>
          </table:table-cell>
          <table:table-cell table:style-name="ce33" office:value-type="float" office:value="77982" calcext:value-type="float">
            <text:p>77,982 </text:p>
          </table:table-cell>
          <table:table-cell table:style-name="ce35" office:value-type="float" office:value="41.11" calcext:value-type="float">
            <text:p>41.1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5274" calcext:value-type="float">
            <text:p>5,274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3" office:value-type="float" office:value="5260" calcext:value-type="float">
            <text:p>5,260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29" office:value-type="float" office:value="3552" calcext:value-type="float">
            <text:p>3,552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33" office:value-type="float" office:value="14" calcext:value-type="float">
            <text:p>14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476" calcext:value-type="float">
            <text:p>47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3" office:value-type="float" office:value="476" calcext:value-type="float">
            <text:p>47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29" office:value-type="float" office:value="417" calcext:value-type="float">
            <text:p>417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2197" calcext:value-type="float">
            <text:p>2,197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3" office:value-type="float" office:value="1260" calcext:value-type="float">
            <text:p>1,260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29" office:value-type="float" office:value="777" calcext:value-type="float">
            <text:p>777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33" office:value-type="float" office:value="937" calcext:value-type="float">
            <text:p>937 </text:p>
          </table:table-cell>
          <table:table-cell table:style-name="ce35" office:value-type="float" office:value="74.37" calcext:value-type="float">
            <text:p>74.37 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129964" calcext:value-type="float">
            <text:p>129,964 </text:p>
          </table:table-cell>
          <table:table-cell table:style-name="ce18" office:value-type="float" office:value="32.05" calcext:value-type="float">
            <text:p>32.05 </text:p>
          </table:table-cell>
          <table:table-cell table:style-name="ce12" office:value-type="float" office:value="133638" calcext:value-type="float">
            <text:p>133,638 </text:p>
          </table:table-cell>
          <table:table-cell table:style-name="ce18" office:value-type="float" office:value="40.46" calcext:value-type="float">
            <text:p>40.46 </text:p>
          </table:table-cell>
          <table:table-cell table:style-name="ce28" office:value-type="float" office:value="134967" calcext:value-type="float">
            <text:p>134,967 </text:p>
          </table:table-cell>
          <table:table-cell table:style-name="ce18" office:value-type="float" office:value="36.66" calcext:value-type="float">
            <text:p>36.66 </text:p>
          </table:table-cell>
          <table:table-cell table:style-name="ce12" office:value-type="float" office:value="-3674" calcext:value-type="float">
            <text:p>-3,674 </text:p>
          </table:table-cell>
          <table:table-cell table:style-name="ce34" office:value-type="float" office:value="2.75" calcext:value-type="float">
            <text:p>2.75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2785" calcext:value-type="float">
            <text:p>2,785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2" office:value-type="float" office:value="2040" calcext:value-type="float">
            <text:p>2,040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28" office:value-type="float" office:value="3626" calcext:value-type="float">
            <text:p>3,626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12" office:value-type="float" office:value="745" calcext:value-type="float">
            <text:p>745 </text:p>
          </table:table-cell>
          <table:table-cell table:style-name="ce34" office:value-type="float" office:value="36.52" calcext:value-type="float">
            <text:p>36.5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3" office:value-type="float" office:value="1964" calcext:value-type="float">
            <text:p>1,964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3" office:value-type="float" office:value="1680" calcext:value-type="float">
            <text:p>1,680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29" office:value-type="float" office:value="2498" calcext:value-type="float">
            <text:p>2,498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33" office:value-type="float" office:value="284" calcext:value-type="float">
            <text:p>284 </text:p>
          </table:table-cell>
          <table:table-cell table:style-name="ce35" office:value-type="float" office:value="16.9" calcext:value-type="float">
            <text:p>16.9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821" calcext:value-type="float">
            <text:p>821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3" office:value-type="float" office:value="360" calcext:value-type="float">
            <text:p>360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29" office:value-type="float" office:value="1128" calcext:value-type="float">
            <text:p>1,128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33" office:value-type="float" office:value="461" calcext:value-type="float">
            <text:p>461 </text:p>
          </table:table-cell>
          <table:table-cell table:style-name="ce35" office:value-type="float" office:value="128.06" calcext:value-type="float">
            <text:p>128.06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1415" calcext:value-type="float">
            <text:p>1,415 </text:p>
          </table:table-cell>
          <table:table-cell table:style-name="ce18" office:value-type="float" office:value="0.35" calcext:value-type="float">
            <text:p>0.35 </text:p>
          </table:table-cell>
          <table:table-cell table:style-name="ce12" office:value-type="float" office:value="1425" calcext:value-type="float">
            <text:p>1,425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28" office:value-type="float" office:value="2029" calcext:value-type="float">
            <text:p>2,029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2" office:value-type="float" office:value="-10" calcext:value-type="float">
            <text:p>-10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1415" calcext:value-type="float">
            <text:p>1,415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3" office:value-type="float" office:value="1425" calcext:value-type="float">
            <text:p>1,425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29" office:value-type="float" office:value="2029" calcext:value-type="float">
            <text:p>2,029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0.7" calcext:value-type="float">
            <text:p>0.70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1370" calcext:value-type="float">
            <text:p>1,370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12" office:value-type="float" office:value="615" calcext:value-type="float">
            <text:p>615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28" office:value-type="float" office:value="1597" calcext:value-type="float">
            <text:p>1,597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2" office:value-type="float" office:value="755" calcext:value-type="float">
            <text:p>755 </text:p>
          </table:table-cell>
          <table:table-cell table:style-name="ce34" office:value-type="float" office:value="122.76" calcext:value-type="float">
            <text:p>122.76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31334" calcext:value-type="float">
            <text:p>131,334 </text:p>
          </table:table-cell>
          <table:table-cell table:style-name="ce21" office:value-type="float" office:value="32.38" calcext:value-type="float">
            <text:p>32.38 </text:p>
          </table:table-cell>
          <table:table-cell table:style-name="ce15" office:value-type="float" office:value="134253" calcext:value-type="float">
            <text:p>134,253 </text:p>
          </table:table-cell>
          <table:table-cell table:style-name="ce21" office:value-type="float" office:value="40.64" calcext:value-type="float">
            <text:p>40.64 </text:p>
          </table:table-cell>
          <table:table-cell table:style-name="ce31" office:value-type="float" office:value="136564" calcext:value-type="float">
            <text:p>136,564 </text:p>
          </table:table-cell>
          <table:table-cell table:style-name="ce21" office:value-type="float" office:value="37.1" calcext:value-type="float">
            <text:p>37.10 </text:p>
          </table:table-cell>
          <table:table-cell table:style-name="ce15" office:value-type="float" office:value="-2919" calcext:value-type="float">
            <text:p>-2,919 </text:p>
          </table:table-cell>
          <table:table-cell table:style-name="ce36" office:value-type="float" office:value="2.17" calcext:value-type="float">
            <text:p>2.17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管<text:span text:style-name="T6"> </text:span><text:span text:style-name="T7">制</text:span><text:span text:style-name="T8"> </text:span><text:span text:style-name="T7">藥</text:span><text:span text:style-name="T8"> </text:span><text:span text:style-name="T7">品</text:span><text:span text:style-name="T8"> </text:span><text:span text:style-name="T7">管</text:span><text:span text:style-name="T8"> </text:span><text:span text:style-name="T7">理</text:span><text:span text:style-name="T8"> </text:span><text:span text:style-name="T7">局</text:span><text:span text:style-name="T8"> </text:span><text:span text:style-name="T7">製</text:span><text:span text:style-name="T8"> </text:span><text:span text:style-name="T7">藥</text:span><text:span text:style-name="T8"> </text:span><text:span text:style-name="T7">工</text:span><text:span text:style-name="T8"> </text:span><text:span text:style-name="T7">廠</text:span><text:span text:style-name="T8"> </text:span><text:span text:style-name="T7">作</text:span><text:span text:style-name="T8"> </text:span><text:span text:style-name="T7">業</text:span><text:span text:style-name="T8"> </text:span><text:span text:style-name="T7">基</text:span><text:span text:style-name="T8"> </text:span><text:span text:style-name="T7">金</text:span><text:span text:style-name="T8"> </text:span><text:span text:style-name="T7">餘</text:span><text:span text:style-name="T8"> </text:span><text:span text:style-name="T7">絀</text:span><text:span text:style-name="T8"> </text:span><text:span text:style-name="T7">撥</text:span><text:span text:style-name="T8"> </text:span><text:span text:style-name="T7">補</text:span><text:span text:style-name="T8"> </text:span><text:span text:style-name="T7">表</text:span></text:p>
          </table:table-cell>
          <table:covered-table-cell table:number-columns-repeated="6" table:style-name="ce44"/>
          <table:table-cell table:style-name="ce59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9"> </text:span><text:span text:style-name="T10">華</text:span><text:span text:style-name="T11"> </text:span><text:span text:style-name="T10">民</text:span><text:span text:style-name="T11"> </text:span><text:span text:style-name="T10">國</text:span><text:span text:style-name="T11"> 94 </text:span><text:span text:style-name="T10">年</text:span><text:span text:style-name="T11"> </text:span><text:span text:style-name="T10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賸餘之部</text:p>
          </table:table-cell>
          <table:table-cell table:style-name="ce46" office:value-type="float" office:value="131334" calcext:value-type="float">
            <text:p><text:s/>131,3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41889" calcext:value-type="float">
            <text:p>141,88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10555" calcext:value-type="float">
            <text:p>-10,555 </text:p>
          </table:table-cell>
          <table:table-cell table:style-name="ce56" office:value-type="float" office:value="7.44" calcext:value-type="float">
            <text:p>7.44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賸餘</text:p>
          </table:table-cell>
          <table:table-cell table:style-name="ce47" office:value-type="float" office:value="131334" calcext:value-type="float">
            <text:p><text:s/>131,334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134253" calcext:value-type="float">
            <text:p>134,253 </text:p>
          </table:table-cell>
          <table:table-cell table:style-name="ce35" office:value-type="float" office:value="94.62" calcext:value-type="float">
            <text:p>94.62 </text:p>
          </table:table-cell>
          <table:table-cell table:style-name="ce54" office:value-type="float" office:value="-2919" calcext:value-type="float">
            <text:p>-2,919 </text:p>
          </table:table-cell>
          <table:table-cell table:style-name="ce57" office:value-type="float" office:value="2.17" calcext:value-type="float">
            <text:p>2.17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未分配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7636" calcext:value-type="float">
            <text:p>7,636 </text:p>
          </table:table-cell>
          <table:table-cell table:style-name="ce35" office:value-type="float" office:value="5.38" calcext:value-type="float">
            <text:p>5.38 </text:p>
          </table:table-cell>
          <table:table-cell table:style-name="ce54" office:value-type="float" office:value="-7636" calcext:value-type="float">
            <text:p>-7,636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分配之部</text:p>
          </table:table-cell>
          <table:table-cell table:style-name="ce46" office:value-type="float" office:value="131334" calcext:value-type="float">
            <text:p><text:s/>131,3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41889" calcext:value-type="float">
            <text:p>141,88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10555" calcext:value-type="float">
            <text:p>-10,555 </text:p>
          </table:table-cell>
          <table:table-cell table:style-name="ce56" office:value-type="float" office:value="7.44" calcext:value-type="float">
            <text:p>7.44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提存公積</text:p>
          </table:table-cell>
          <table:table-cell table:style-name="ce47" office:value-type="float" office:value="13133" calcext:value-type="float">
            <text:p><text:s/>13,133 </text:p>
          </table:table-cell>
          <table:table-cell table:style-name="ce35" office:value-type="float" office:value="10" calcext:value-type="float">
            <text:p>10.00 </text:p>
          </table:table-cell>
          <table:table-cell table:style-name="ce51" office:value-type="float" office:value="13425" calcext:value-type="float">
            <text:p>13,425 </text:p>
          </table:table-cell>
          <table:table-cell table:style-name="ce35" office:value-type="float" office:value="9.46" calcext:value-type="float">
            <text:p>9.46 </text:p>
          </table:table-cell>
          <table:table-cell table:style-name="ce54" office:value-type="float" office:value="-292" calcext:value-type="float">
            <text:p>-292 </text:p>
          </table:table-cell>
          <table:table-cell table:style-name="ce57" office:value-type="float" office:value="2.18" calcext:value-type="float">
            <text:p>2.18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解繳國庫淨額</text:p>
          </table:table-cell>
          <table:table-cell table:style-name="ce47" office:value-type="float" office:value="118201" calcext:value-type="float">
            <text:p><text:s/>118,201 </text:p>
          </table:table-cell>
          <table:table-cell table:style-name="ce35" office:value-type="float" office:value="90" calcext:value-type="float">
            <text:p>90.00 </text:p>
          </table:table-cell>
          <table:table-cell table:style-name="ce51" office:value-type="float" office:value="128464" calcext:value-type="float">
            <text:p>128,464 </text:p>
          </table:table-cell>
          <table:table-cell table:style-name="ce35" office:value-type="float" office:value="90.54" calcext:value-type="float">
            <text:p>90.54 </text:p>
          </table:table-cell>
          <table:table-cell table:style-name="ce54" office:value-type="float" office:value="-10263" calcext:value-type="float">
            <text:p>-10,263 </text:p>
          </table:table-cell>
          <table:table-cell table:style-name="ce57" office:value-type="float" office:value="7.99" calcext:value-type="float">
            <text:p>7.99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未分配賸餘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管<text:span text:style-name="T6"> </text:span><text:span text:style-name="T7">制</text:span><text:span text:style-name="T8"> </text:span><text:span text:style-name="T7">藥</text:span><text:span text:style-name="T8"> </text:span><text:span text:style-name="T7">品</text:span><text:span text:style-name="T8"> </text:span><text:span text:style-name="T7">管</text:span><text:span text:style-name="T8"> </text:span><text:span text:style-name="T7">理</text:span><text:span text:style-name="T8"> </text:span><text:span text:style-name="T7">局</text:span><text:span text:style-name="T8"> </text:span><text:span text:style-name="T7">製</text:span><text:span text:style-name="T8"> </text:span><text:span text:style-name="T7">藥</text:span><text:span text:style-name="T8"> </text:span><text:span text:style-name="T7">工</text:span><text:span text:style-name="T8"> </text:span><text:span text:style-name="T7">廠</text:span><text:span text:style-name="T8"> </text:span><text:span text:style-name="T7">作</text:span><text:span text:style-name="T8"> </text:span><text:span text:style-name="T7">業</text:span><text:span text:style-name="T8"> </text:span><text:span text:style-name="T7">基</text:span><text:span text:style-name="T8"> </text:span><text:span text:style-name="T7">金</text:span><text:span text:style-name="T8"> </text:span><text:span text:style-name="T7">現</text:span><text:span text:style-name="T8"> </text:span><text:span text:style-name="T7">金</text:span><text:span text:style-name="T8"> </text:span><text:span text:style-name="T7">流</text:span><text:span text:style-name="T8"> </text:span><text:span text:style-name="T7">量</text:span><text:span text:style-name="T8"> </text:span><text:span text:style-name="T7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59"/>
          <table:table-cell table:number-columns-repeated="1016"/>
        </table:table-row>
        <table:table-row table:style-name="ro8">
          <table:table-cell table:style-name="ce60" office:value-type="string" calcext:value-type="string" table:number-columns-spanned="2" table:number-rows-spanned="1">
            <text:p>　　　　　　　　中<text:span text:style-name="T9"> </text:span><text:span text:style-name="T10">華</text:span><text:span text:style-name="T11"> </text:span><text:span text:style-name="T10">民</text:span><text:span text:style-name="T11"> </text:span><text:span text:style-name="T10">國</text:span><text:span text:style-name="T11"> 94 </text:span><text:span text:style-name="T10">年</text:span><text:span text:style-name="T11"> </text:span><text:span text:style-name="T10">度</text:span></text:p>
          </table:table-cell>
          <table:covered-table-cell table:style-name="ce60"/>
          <table:table-cell table:style-name="ce76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1021"/>
        </table:table-row>
        <table:table-row table:style-name="ro8">
          <table:covered-table-cell table:style-name="ce5"/>
          <table:covered-table-cell table:style-name="ce68"/>
          <table:covered-table-cell table:style-name="ce78"/>
          <table:table-cell table:number-columns-repeated="1021"/>
        </table:table-row>
        <table:table-row table:style-name="ro11">
          <table:table-cell table:style-name="ce61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本期賸餘（短絀－）</text:p>
          </table:table-cell>
          <table:table-cell table:style-name="ce70" office:value-type="float" office:value="131334" calcext:value-type="float">
            <text:p>131,334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調整非現金項目</text:p>
          </table:table-cell>
          <table:table-cell table:style-name="ce70" office:value-type="float" office:value="3881" calcext:value-type="float">
            <text:p>3,881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135215" calcext:value-type="float">
            <text:p>135,215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短期投資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長期投資、應收款、貸墊款及準備金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無形資產、遞延借項及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短期投資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長期投資、應收款、貸墊款及準備金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固定資產及遞耗資產</text:p>
          </table:table-cell>
          <table:table-cell table:style-name="ce70" office:value-type="float" office:value="-14412" calcext:value-type="float">
            <text:p>-14,412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無形資產、遞延借項及其他資產</text:p>
          </table:table-cell>
          <table:table-cell table:style-name="ce70" office:value-type="float" office:value="-200" calcext:value-type="float">
            <text:p>-2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投資活動之淨現金流入（流出－）</text:p>
          </table:table-cell>
          <table:table-cell table:style-name="ce71"/>
          <table:table-cell table:style-name="ce71" office:value-type="float" office:value="-14612" calcext:value-type="float">
            <text:p>-14,612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融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短期債務及其他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基金、公積及填補短絀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短期債務及其他負債</text:p>
          </table:table-cell>
          <table:table-cell table:style-name="ce70" office:value-type="float" office:value="-700" calcext:value-type="float">
            <text:p>-7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基金及公積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賸餘分配款</text:p>
          </table:table-cell>
          <table:table-cell table:style-name="ce70" office:value-type="float" office:value="-118201" calcext:value-type="float">
            <text:p>-118,201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融資活動之淨現金流入（流出－）</text:p>
          </table:table-cell>
          <table:table-cell table:style-name="ce71"/>
          <table:table-cell table:style-name="ce71" office:value-type="float" office:value="-118901" calcext:value-type="float">
            <text:p>-118,901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匯率變動影響數</text:p>
          </table:table-cell>
          <table:table-cell table:style-name="ce71"/>
          <table:table-cell table:style-name="ce7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現金及約當現金之淨增（淨減－）</text:p>
          </table:table-cell>
          <table:table-cell table:style-name="ce71"/>
          <table:table-cell table:style-name="ce71" office:value-type="float" office:value="1702" calcext:value-type="float">
            <text:p>1,702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初現金及約當現金</text:p>
          </table:table-cell>
          <table:table-cell table:style-name="ce71"/>
          <table:table-cell table:style-name="ce79" office:value-type="float" office:value="119015" calcext:value-type="float">
            <text:p>119,015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末現金及約當現金</text:p>
          </table:table-cell>
          <table:table-cell table:style-name="ce73"/>
          <table:table-cell table:style-name="ce73" office:value-type="float" office:value="120717" calcext:value-type="float">
            <text:p>120,717 </text:p>
          </table:table-cell>
          <table:table-cell table:number-columns-repeated="1021"/>
        </table:table-row>
        <table:table-row table:style-name="ro13">
          <table:table-cell table:style-name="ce65"/>
          <table:table-cell table:style-name="ce74" table:number-columns-repeated="2"/>
          <table:table-cell table:number-columns-repeated="1021"/>
        </table:table-row>
        <table:table-row table:style-name="ro14">
          <table:table-cell table:style-name="ce66" office:value-type="string" calcext:value-type="string" table:number-columns-spanned="3" table:number-rows-spanned="1">
            <text:p>註：<text:span text:style-name="T12">1.</text:span><text:span text:style-name="T13">本表係採現金及約當現金基礎，包括現金及自投資日起</text:span><text:span text:style-name="T14">3</text:span><text:span text:style-name="T13">個月內到期或清償之債權證券。</text:span></text:p>
          </table:table-cell>
          <table:covered-table-cell table:number-columns-repeated="2" table:style-name="ce66"/>
          <table:table-cell table:number-columns-repeated="1021"/>
        </table:table-row>
        <table:table-row table:style-name="ro15">
          <table:table-cell table:style-name="ce67" office:value-type="string" calcext:value-type="string" table:number-columns-spanned="3" table:number-rows-spanned="1">
            <text:p>　　<text:span text:style-name="T12">2.</text:span><text:span text:style-name="T13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75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20.xls</dc:title>
    <dc:subject>WF94-20.xls</dc:subject>
    <dc:description> </dc:description>
    <meta:initial-creator>行政院主計處</meta:initial-creator>
    <meta:creation-date>2005-07-04T14:37:26</meta:creation-date>
    <dc:creator>Administrator</dc:creator>
    <dc:date>2008-11-11T10:36:29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1.xml><?xml version="1.0" encoding="utf-8"?>
<!DOCTYPE module  PUBLIC '-//OpenOffice.org//DTD OfficeDocument 1.0//EN'  'module.dtd'>
<script:module xmlns:script="http://openoffice.org/2000/script" script:name="Sheet12111" script:language="StarBasic" script:moduleType="document">Rem Attribute VBA_ModuleType=VBADocumentModule
Option VBASupport 1




</script:module>
</file>

<file path=Basic/VBAProject/Sheet121111.xml><?xml version="1.0" encoding="utf-8"?>
<!DOCTYPE module  PUBLIC '-//OpenOffice.org//DTD OfficeDocument 1.0//EN'  'module.dtd'>
<script:module xmlns:script="http://openoffice.org/2000/script" script:name="Sheet121111" script:language="StarBasic" script:moduleType="document">Rem Attribute VBA_ModuleType=VBADocumentModule
Option VBASupport 1




</script:module>
</file>

<file path=Basic/VBAProject/Sheet122111.xml><?xml version="1.0" encoding="utf-8"?>
<!DOCTYPE module  PUBLIC '-//OpenOffice.org//DTD OfficeDocument 1.0//EN'  'module.dtd'>
<script:module xmlns:script="http://openoffice.org/2000/script" script:name="Sheet122111" script:language="StarBasic" script:moduleType="document">Rem Attribute VBA_ModuleType=VBADocumentModule
Option VBASupport 1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1"/>
  <library:element library:name="Sheet121111"/>
  <library:element library:name="Sheet1221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