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Sheet1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故 宮 文 物 藝 術 發 展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06644" calcext:value-type="float">
            <text:p>106,64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32701" calcext:value-type="float">
            <text:p>132,70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91236" calcext:value-type="float">
            <text:p>91,23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26057" calcext:value-type="float">
            <text:p>-26,057 </text:p>
          </table:table-cell>
          <table:table-cell table:style-name="ce32" office:value-type="float" office:value="19.64" calcext:value-type="float">
            <text:p>19.6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06644" calcext:value-type="float">
            <text:p>106,64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32701" calcext:value-type="float">
            <text:p>132,70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1236" calcext:value-type="float">
            <text:p>91,23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-26057" calcext:value-type="float">
            <text:p>-26,057 </text:p>
          </table:table-cell>
          <table:table-cell table:style-name="ce33" office:value-type="float" office:value="19.64" calcext:value-type="float">
            <text:p>19.6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80846" calcext:value-type="float">
            <text:p>80,846 </text:p>
          </table:table-cell>
          <table:table-cell table:style-name="ce17" office:value-type="float" office:value="75.81" calcext:value-type="float">
            <text:p>75.81 </text:p>
          </table:table-cell>
          <table:table-cell table:style-name="ce11" office:value-type="float" office:value="110129" calcext:value-type="float">
            <text:p>110,129 </text:p>
          </table:table-cell>
          <table:table-cell table:style-name="ce17" office:value-type="float" office:value="82.99" calcext:value-type="float">
            <text:p>82.99 </text:p>
          </table:table-cell>
          <table:table-cell table:style-name="ce26" office:value-type="float" office:value="75416" calcext:value-type="float">
            <text:p>75,416 </text:p>
          </table:table-cell>
          <table:table-cell table:style-name="ce17" office:value-type="float" office:value="82.66" calcext:value-type="float">
            <text:p>82.66 </text:p>
          </table:table-cell>
          <table:table-cell table:style-name="ce11" office:value-type="float" office:value="-29283" calcext:value-type="float">
            <text:p>-29,283 </text:p>
          </table:table-cell>
          <table:table-cell table:style-name="ce32" office:value-type="float" office:value="26.59" calcext:value-type="float">
            <text:p>26.5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72090" calcext:value-type="float">
            <text:p>72,090 </text:p>
          </table:table-cell>
          <table:table-cell table:style-name="ce18" office:value-type="float" office:value="67.6" calcext:value-type="float">
            <text:p>67.60 </text:p>
          </table:table-cell>
          <table:table-cell table:style-name="ce12" office:value-type="float" office:value="99574" calcext:value-type="float">
            <text:p>99,574 </text:p>
          </table:table-cell>
          <table:table-cell table:style-name="ce18" office:value-type="float" office:value="75.04" calcext:value-type="float">
            <text:p>75.04 </text:p>
          </table:table-cell>
          <table:table-cell table:style-name="ce27" office:value-type="float" office:value="70228" calcext:value-type="float">
            <text:p>70,228 </text:p>
          </table:table-cell>
          <table:table-cell table:style-name="ce18" office:value-type="float" office:value="76.97" calcext:value-type="float">
            <text:p>76.97 </text:p>
          </table:table-cell>
          <table:table-cell table:style-name="ce31" office:value-type="float" office:value="-27484" calcext:value-type="float">
            <text:p>-27,484 </text:p>
          </table:table-cell>
          <table:table-cell table:style-name="ce33" office:value-type="float" office:value="27.6" calcext:value-type="float">
            <text:p>27.6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5202" calcext:value-type="float">
            <text:p>5,202 </text:p>
          </table:table-cell>
          <table:table-cell table:style-name="ce18" office:value-type="float" office:value="4.88" calcext:value-type="float">
            <text:p>4.88 </text:p>
          </table:table-cell>
          <table:table-cell table:style-name="ce12" office:value-type="float" office:value="7343" calcext:value-type="float">
            <text:p>7,343 </text:p>
          </table:table-cell>
          <table:table-cell table:style-name="ce18" office:value-type="float" office:value="5.53" calcext:value-type="float">
            <text:p>5.53 </text:p>
          </table:table-cell>
          <table:table-cell table:style-name="ce27" office:value-type="float" office:value="2801" calcext:value-type="float">
            <text:p>2,801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1" office:value-type="float" office:value="-2141" calcext:value-type="float">
            <text:p>-2,141 </text:p>
          </table:table-cell>
          <table:table-cell table:style-name="ce33" office:value-type="float" office:value="29.16" calcext:value-type="float">
            <text:p>29.1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054" calcext:value-type="float">
            <text:p>3,054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12" office:value-type="float" office:value="3212" calcext:value-type="float">
            <text:p>3,212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27" office:value-type="float" office:value="2387" calcext:value-type="float">
            <text:p>2,387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1" office:value-type="float" office:value="-158" calcext:value-type="float">
            <text:p>-158 </text:p>
          </table:table-cell>
          <table:table-cell table:style-name="ce33" office:value-type="float" office:value="4.92" calcext:value-type="float">
            <text:p>4.9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500" calcext:value-type="float">
            <text:p>5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5798" calcext:value-type="float">
            <text:p>25,798 </text:p>
          </table:table-cell>
          <table:table-cell table:style-name="ce17" office:value-type="float" office:value="24.19" calcext:value-type="float">
            <text:p>24.19 </text:p>
          </table:table-cell>
          <table:table-cell table:style-name="ce11" office:value-type="float" office:value="22572" calcext:value-type="float">
            <text:p>22,572 </text:p>
          </table:table-cell>
          <table:table-cell table:style-name="ce17" office:value-type="float" office:value="17.01" calcext:value-type="float">
            <text:p>17.01 </text:p>
          </table:table-cell>
          <table:table-cell table:style-name="ce26" office:value-type="float" office:value="15820" calcext:value-type="float">
            <text:p>15,820 </text:p>
          </table:table-cell>
          <table:table-cell table:style-name="ce17" office:value-type="float" office:value="17.34" calcext:value-type="float">
            <text:p>17.34 </text:p>
          </table:table-cell>
          <table:table-cell table:style-name="ce11" office:value-type="float" office:value="3226" calcext:value-type="float">
            <text:p>3,226 </text:p>
          </table:table-cell>
          <table:table-cell table:style-name="ce32" office:value-type="float" office:value="14.29" calcext:value-type="float">
            <text:p>14.2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2946" calcext:value-type="float">
            <text:p>2,94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11" office:value-type="float" office:value="2350" calcext:value-type="float">
            <text:p>2,350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26" office:value-type="float" office:value="2550" calcext:value-type="float">
            <text:p>2,550 </text:p>
          </table:table-cell>
          <table:table-cell table:style-name="ce17" office:value-type="float" office:value="2.79" calcext:value-type="float">
            <text:p>2.79 </text:p>
          </table:table-cell>
          <table:table-cell table:style-name="ce11" office:value-type="float" office:value="596" calcext:value-type="float">
            <text:p>596 </text:p>
          </table:table-cell>
          <table:table-cell table:style-name="ce32" office:value-type="float" office:value="25.36" calcext:value-type="float">
            <text:p>25.3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946" calcext:value-type="float">
            <text:p>2,94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12" office:value-type="float" office:value="2350" calcext:value-type="float">
            <text:p>2,350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27" office:value-type="float" office:value="2180" calcext:value-type="float">
            <text:p>2,180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31" office:value-type="float" office:value="596" calcext:value-type="float">
            <text:p>596 </text:p>
          </table:table-cell>
          <table:table-cell table:style-name="ce33" office:value-type="float" office:value="25.36" calcext:value-type="float">
            <text:p>25.3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70" calcext:value-type="float">
            <text:p>370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3100" calcext:value-type="float">
            <text:p>3,100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11" office:value-type="float" office:value="3100" calcext:value-type="float">
            <text:p>3,100 </text:p>
          </table:table-cell>
          <table:table-cell table:style-name="ce17" office:value-type="float" office:value="2.34" calcext:value-type="float">
            <text:p>2.34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17" office:value-type="float" office:value="1.58" calcext:value-type="float">
            <text:p>1.5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3100" calcext:value-type="float">
            <text:p>3,100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12" office:value-type="float" office:value="3100" calcext:value-type="float">
            <text:p>3,100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27" office:value-type="float" office:value="1439" calcext:value-type="float">
            <text:p>1,439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54" calcext:value-type="float">
            <text:p>-154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1" office:value-type="float" office:value="-750" calcext:value-type="float">
            <text:p>-750 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11" office:value-type="float" office:value="596" calcext:value-type="float">
            <text:p>596 </text:p>
          </table:table-cell>
          <table:table-cell table:style-name="ce32" office:value-type="float" office:value="79.47" calcext:value-type="float">
            <text:p>79.4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5644" calcext:value-type="float">
            <text:p>25,644 </text:p>
          </table:table-cell>
          <table:table-cell table:style-name="ce19" office:value-type="float" office:value="24.05" calcext:value-type="float">
            <text:p>24.05 </text:p>
          </table:table-cell>
          <table:table-cell table:style-name="ce14" office:value-type="float" office:value="21822" calcext:value-type="float">
            <text:p>21,822 </text:p>
          </table:table-cell>
          <table:table-cell table:style-name="ce19" office:value-type="float" office:value="16.44" calcext:value-type="float">
            <text:p>16.44 </text:p>
          </table:table-cell>
          <table:table-cell table:style-name="ce29" office:value-type="float" office:value="16931" calcext:value-type="float">
            <text:p>16,931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4" office:value-type="float" office:value="3822" calcext:value-type="float">
            <text:p>3,822 </text:p>
          </table:table-cell>
          <table:table-cell table:style-name="ce34" office:value-type="float" office:value="17.51" calcext:value-type="float">
            <text:p>17.51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故 宮 文 物 藝 術 發 展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4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25644" calcext:value-type="float">
            <text:p><text:s/>25,64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1822" calcext:value-type="float">
            <text:p>31,82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6178" calcext:value-type="float">
            <text:p>-6,178 </text:p>
          </table:table-cell>
          <table:table-cell table:style-name="ce53" office:value-type="float" office:value="19.41" calcext:value-type="float">
            <text:p>19.4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25644" calcext:value-type="float">
            <text:p><text:s/>25,64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21822" calcext:value-type="float">
            <text:p>21,822 </text:p>
          </table:table-cell>
          <table:table-cell table:style-name="ce33" office:value-type="float" office:value="68.58" calcext:value-type="float">
            <text:p>68.58 </text:p>
          </table:table-cell>
          <table:table-cell table:style-name="ce52" office:value-type="float" office:value="3822" calcext:value-type="float">
            <text:p>3,822 </text:p>
          </table:table-cell>
          <table:table-cell table:style-name="ce54" office:value-type="float" office:value="17.51" calcext:value-type="float">
            <text:p>17.5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10000" calcext:value-type="float">
            <text:p>10,000 </text:p>
          </table:table-cell>
          <table:table-cell table:style-name="ce33" office:value-type="float" office:value="31.42" calcext:value-type="float">
            <text:p>31.42 </text:p>
          </table:table-cell>
          <table:table-cell table:style-name="ce52" office:value-type="float" office:value="-10000" calcext:value-type="float">
            <text:p>-10,00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25644" calcext:value-type="float">
            <text:p><text:s/>25,64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1822" calcext:value-type="float">
            <text:p>21,822 </text:p>
          </table:table-cell>
          <table:table-cell table:style-name="ce32" office:value-type="float" office:value="68.58" calcext:value-type="float">
            <text:p>68.58 </text:p>
          </table:table-cell>
          <table:table-cell table:style-name="ce48" office:value-type="float" office:value="3822" calcext:value-type="float">
            <text:p>3,822 </text:p>
          </table:table-cell>
          <table:table-cell table:style-name="ce53" office:value-type="float" office:value="17.51" calcext:value-type="float">
            <text:p>17.5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17951" calcext:value-type="float">
            <text:p><text:s/>17,951 </text:p>
          </table:table-cell>
          <table:table-cell table:style-name="ce33" office:value-type="float" office:value="70" calcext:value-type="float">
            <text:p>70.00 </text:p>
          </table:table-cell>
          <table:table-cell table:style-name="ce49" office:value-type="float" office:value="15663" calcext:value-type="float">
            <text:p>15,663 </text:p>
          </table:table-cell>
          <table:table-cell table:style-name="ce33" office:value-type="float" office:value="49.22" calcext:value-type="float">
            <text:p>49.22 </text:p>
          </table:table-cell>
          <table:table-cell table:style-name="ce52" office:value-type="float" office:value="2288" calcext:value-type="float">
            <text:p>2,288 </text:p>
          </table:table-cell>
          <table:table-cell table:style-name="ce54" office:value-type="float" office:value="14.61" calcext:value-type="float">
            <text:p>14.6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7693" calcext:value-type="float">
            <text:p><text:s/>7,693 </text:p>
          </table:table-cell>
          <table:table-cell table:style-name="ce33" office:value-type="float" office:value="30" calcext:value-type="float">
            <text:p>30.00 </text:p>
          </table:table-cell>
          <table:table-cell table:style-name="ce49" office:value-type="float" office:value="6159" calcext:value-type="float">
            <text:p>6,159 </text:p>
          </table:table-cell>
          <table:table-cell table:style-name="ce33" office:value-type="float" office:value="19.35" calcext:value-type="float">
            <text:p>19.35 </text:p>
          </table:table-cell>
          <table:table-cell table:style-name="ce52" office:value-type="float" office:value="1534" calcext:value-type="float">
            <text:p>1,534 </text:p>
          </table:table-cell>
          <table:table-cell table:style-name="ce54" office:value-type="float" office:value="24.91" calcext:value-type="float">
            <text:p>24.9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10000" calcext:value-type="float">
            <text:p>10,000 </text:p>
          </table:table-cell>
          <table:table-cell table:style-name="ce32" office:value-type="float" office:value="31.42" calcext:value-type="float">
            <text:p>31.42 </text:p>
          </table:table-cell>
          <table:table-cell table:style-name="ce48" office:value-type="float" office:value="-10000" calcext:value-type="float">
            <text:p>-10,000 </text:p>
          </table:table-cell>
          <table:table-cell table:style-name="ce53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故 宮 文 物 藝 術 發 展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4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25644" calcext:value-type="float">
            <text:p>25,64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2072" calcext:value-type="float">
            <text:p>12,072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7716" calcext:value-type="float">
            <text:p>37,71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5450" calcext:value-type="float">
            <text:p>-25,45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5450" calcext:value-type="float">
            <text:p>-25,45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5000" calcext:value-type="float">
            <text:p>15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-539" calcext:value-type="float">
            <text:p>-53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7693" calcext:value-type="float">
            <text:p>-7,69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6768" calcext:value-type="float">
            <text:p>6,76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9034" calcext:value-type="float">
            <text:p>19,034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253057" calcext:value-type="float">
            <text:p>253,05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72091" calcext:value-type="float">
            <text:p>272,091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22.xls</dc:title>
    <dc:subject>WF94-22.xls</dc:subject>
    <dc:description> </dc:description>
    <meta:initial-creator>行政院主計處</meta:initial-creator>
    <meta:creation-date>2005-07-04T14:37:28</meta:creation-date>
    <dc:creator>Administrator</dc:creator>
    <dc:date>2008-11-11T10:36:32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