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中<text:span text:style-name="T1">  </text:span><text:span text:style-name="T2">央</text:span><text:span text:style-name="T3">  </text:span><text:span text:style-name="T2">公</text:span><text:span text:style-name="T3">  </text:span><text:span text:style-name="T2">務</text:span><text:span text:style-name="T3">  </text:span><text:span text:style-name="T2">人</text:span><text:span text:style-name="T3">  </text:span><text:span text:style-name="T2">員</text:span><text:span text:style-name="T3">  </text:span><text:span text:style-name="T2">購</text:span><text:span text:style-name="T3">  </text:span><text:span text:style-name="T2">置</text:span><text:span text:style-name="T3">  </text:span><text:span text:style-name="T2">住</text:span></text:p>
          </table:table-cell>
          <table:table-cell table:style-name="ce23" office:value-type="string" calcext:value-type="string">
            <text:p>宅<text:span text:style-name="T1">  </text:span><text:span text:style-name="T2">貸</text:span><text:span text:style-name="T3">  </text:span><text:span text:style-name="T2">款</text:span><text:span text:style-name="T3">  </text:span><text:span text:style-name="T2">基</text:span><text:span text:style-name="T3">  </text:span><text:span text:style-name="T2">金</text:span><text:span text:style-name="T3">  </text:span><text:span text:style-name="T2">收</text:span><text:span text:style-name="T3">  </text:span><text:span text:style-name="T2">支</text:span><text:span text:style-name="T3">  </text:span><text:span text:style-name="T2">餘</text:span><text:span text:style-name="T3">  </text:span><text:span text:style-name="T2">絀</text:span><text:span text:style-name="T3"> 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800650" calcext:value-type="float">
            <text:p>800,6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70869" calcext:value-type="float">
            <text:p>870,8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552198" calcext:value-type="float">
            <text:p>1,552,19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70219" calcext:value-type="float">
            <text:p>-70,219 </text:p>
          </table:table-cell>
          <table:table-cell table:style-name="ce32" office:value-type="float" office:value="8.06" calcext:value-type="float">
            <text:p>8.0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320400" calcext:value-type="float">
            <text:p>320,400 </text:p>
          </table:table-cell>
          <table:table-cell table:style-name="ce18" office:value-type="float" office:value="40.02" calcext:value-type="float">
            <text:p>40.02 </text:p>
          </table:table-cell>
          <table:table-cell table:style-name="ce12" office:value-type="float" office:value="472400" calcext:value-type="float">
            <text:p>472,400 </text:p>
          </table:table-cell>
          <table:table-cell table:style-name="ce18" office:value-type="float" office:value="54.24" calcext:value-type="float">
            <text:p>54.24 </text:p>
          </table:table-cell>
          <table:table-cell table:style-name="ce27" office:value-type="float" office:value="1050565" calcext:value-type="float">
            <text:p>1,050,565 </text:p>
          </table:table-cell>
          <table:table-cell table:style-name="ce18" office:value-type="float" office:value="67.68" calcext:value-type="float">
            <text:p>67.68 </text:p>
          </table:table-cell>
          <table:table-cell table:style-name="ce31" office:value-type="float" office:value="-152000" calcext:value-type="float">
            <text:p>-152,000 </text:p>
          </table:table-cell>
          <table:table-cell table:style-name="ce33" office:value-type="float" office:value="32.18" calcext:value-type="float">
            <text:p>32.1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480250" calcext:value-type="float">
            <text:p>480,250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2" office:value-type="float" office:value="398469" calcext:value-type="float">
            <text:p>398,469 </text:p>
          </table:table-cell>
          <table:table-cell table:style-name="ce18" office:value-type="float" office:value="45.76" calcext:value-type="float">
            <text:p>45.76 </text:p>
          </table:table-cell>
          <table:table-cell table:style-name="ce27" office:value-type="float" office:value="501633" calcext:value-type="float">
            <text:p>501,633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1" office:value-type="float" office:value="81781" calcext:value-type="float">
            <text:p>81,781 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787479" calcext:value-type="float">
            <text:p>1,787,479 </text:p>
          </table:table-cell>
          <table:table-cell table:style-name="ce17" office:value-type="float" office:value="223.25" calcext:value-type="float">
            <text:p>223.25 </text:p>
          </table:table-cell>
          <table:table-cell table:style-name="ce11" office:value-type="float" office:value="2179246" calcext:value-type="float">
            <text:p>2,179,246 </text:p>
          </table:table-cell>
          <table:table-cell table:style-name="ce17" office:value-type="float" office:value="250.24" calcext:value-type="float">
            <text:p>250.24 </text:p>
          </table:table-cell>
          <table:table-cell table:style-name="ce26" office:value-type="float" office:value="2216149" calcext:value-type="float">
            <text:p>2,216,149 </text:p>
          </table:table-cell>
          <table:table-cell table:style-name="ce17" office:value-type="float" office:value="142.77" calcext:value-type="float">
            <text:p>142.77 </text:p>
          </table:table-cell>
          <table:table-cell table:style-name="ce11" office:value-type="float" office:value="-391767" calcext:value-type="float">
            <text:p>-391,767 </text:p>
          </table:table-cell>
          <table:table-cell table:style-name="ce32" office:value-type="float" office:value="17.98" calcext:value-type="float">
            <text:p>17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292888" calcext:value-type="float">
            <text:p>292,888 </text:p>
          </table:table-cell>
          <table:table-cell table:style-name="ce18" office:value-type="float" office:value="36.58" calcext:value-type="float">
            <text:p>36.58 </text:p>
          </table:table-cell>
          <table:table-cell table:style-name="ce12" office:value-type="float" office:value="439332" calcext:value-type="float">
            <text:p>439,332 </text:p>
          </table:table-cell>
          <table:table-cell table:style-name="ce18" office:value-type="float" office:value="50.45" calcext:value-type="float">
            <text:p>50.45 </text:p>
          </table:table-cell>
          <table:table-cell table:style-name="ce27" office:value-type="float" office:value="1304537" calcext:value-type="float">
            <text:p>1,304,537 </text:p>
          </table:table-cell>
          <table:table-cell table:style-name="ce18" office:value-type="float" office:value="84.04" calcext:value-type="float">
            <text:p>84.04 </text:p>
          </table:table-cell>
          <table:table-cell table:style-name="ce31" office:value-type="float" office:value="-146444" calcext:value-type="float">
            <text:p>-146,444 </text:p>
          </table:table-cell>
          <table:table-cell table:style-name="ce33" office:value-type="float" office:value="33.33" calcext:value-type="float">
            <text:p>33.3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01650" calcext:value-type="float">
            <text:p>201,650 </text:p>
          </table:table-cell>
          <table:table-cell table:style-name="ce18" office:value-type="float" office:value="25.19" calcext:value-type="float">
            <text:p>25.19 </text:p>
          </table:table-cell>
          <table:table-cell table:style-name="ce12" office:value-type="float" office:value="211000" calcext:value-type="float">
            <text:p>211,000 </text:p>
          </table:table-cell>
          <table:table-cell table:style-name="ce18" office:value-type="float" office:value="24.23" calcext:value-type="float">
            <text:p>24.23 </text:p>
          </table:table-cell>
          <table:table-cell table:style-name="ce27" office:value-type="float" office:value="223769" calcext:value-type="float">
            <text:p>223,769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31" office:value-type="float" office:value="-9350" calcext:value-type="float">
            <text:p>-9,350 </text:p>
          </table:table-cell>
          <table:table-cell table:style-name="ce33" office:value-type="float" office:value="4.43" calcext:value-type="float">
            <text:p>4.4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13468" calcext:value-type="float">
            <text:p>1,013,468 </text:p>
          </table:table-cell>
          <table:table-cell table:style-name="ce18" office:value-type="float" office:value="126.58" calcext:value-type="float">
            <text:p>126.58 </text:p>
          </table:table-cell>
          <table:table-cell table:style-name="ce12" office:value-type="float" office:value="833818" calcext:value-type="float">
            <text:p>833,818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27" office:value-type="float" office:value="119553" calcext:value-type="float">
            <text:p>119,553 </text:p>
          </table:table-cell>
          <table:table-cell table:style-name="ce18" office:value-type="float" office:value="7.7" calcext:value-type="float">
            <text:p>7.70 </text:p>
          </table:table-cell>
          <table:table-cell table:style-name="ce31" office:value-type="float" office:value="179650" calcext:value-type="float">
            <text:p>179,650 </text:p>
          </table:table-cell>
          <table:table-cell table:style-name="ce33" office:value-type="float" office:value="21.55" calcext:value-type="float">
            <text:p>21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67" calcext:value-type="float">
            <text:p>86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2" office:value-type="float" office:value="831" calcext:value-type="float">
            <text:p>831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7" office:value-type="float" office:value="526" calcext:value-type="float">
            <text:p>52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36" calcext:value-type="float">
            <text:p>36 </text:p>
          </table:table-cell>
          <table:table-cell table:style-name="ce33" office:value-type="float" office:value="4.33" calcext:value-type="float">
            <text:p>4.3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78606" calcext:value-type="float">
            <text:p>278,606 </text:p>
          </table:table-cell>
          <table:table-cell table:style-name="ce18" office:value-type="float" office:value="34.8" calcext:value-type="float">
            <text:p>34.80 </text:p>
          </table:table-cell>
          <table:table-cell table:style-name="ce12" office:value-type="float" office:value="694265" calcext:value-type="float">
            <text:p>694,265 </text:p>
          </table:table-cell>
          <table:table-cell table:style-name="ce18" office:value-type="float" office:value="79.72" calcext:value-type="float">
            <text:p>79.72 </text:p>
          </table:table-cell>
          <table:table-cell table:style-name="ce27" office:value-type="float" office:value="567764" calcext:value-type="float">
            <text:p>567,764 </text:p>
          </table:table-cell>
          <table:table-cell table:style-name="ce18" office:value-type="float" office:value="36.58" calcext:value-type="float">
            <text:p>36.58 </text:p>
          </table:table-cell>
          <table:table-cell table:style-name="ce31" office:value-type="float" office:value="-415659" calcext:value-type="float">
            <text:p>-415,659 </text:p>
          </table:table-cell>
          <table:table-cell table:style-name="ce33" office:value-type="float" office:value="59.87" calcext:value-type="float">
            <text:p>59.8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986829" calcext:value-type="float">
            <text:p>-986,829 </text:p>
          </table:table-cell>
          <table:table-cell table:style-name="ce17" office:value-type="float" office:value="-123.25" calcext:value-type="float">
            <text:p>-123.25 </text:p>
          </table:table-cell>
          <table:table-cell table:style-name="ce11" office:value-type="float" office:value="-1308377" calcext:value-type="float">
            <text:p>-1,308,377 </text:p>
          </table:table-cell>
          <table:table-cell table:style-name="ce17" office:value-type="float" office:value="-150.24" calcext:value-type="float">
            <text:p>-150.24 </text:p>
          </table:table-cell>
          <table:table-cell table:style-name="ce26" office:value-type="float" office:value="-663951" calcext:value-type="float">
            <text:p>-663,951 </text:p>
          </table:table-cell>
          <table:table-cell table:style-name="ce17" office:value-type="float" office:value="-42.77" calcext:value-type="float">
            <text:p>-42.77 </text:p>
          </table:table-cell>
          <table:table-cell table:style-name="ce11" office:value-type="float" office:value="321548" calcext:value-type="float">
            <text:p>321,548 </text:p>
          </table:table-cell>
          <table:table-cell table:style-name="ce32" office:value-type="float" office:value="24.58" calcext:value-type="float">
            <text:p>24.5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125" calcext:value-type="float">
            <text:p>4,125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1" office:value-type="float" office:value="10600" calcext:value-type="float">
            <text:p>10,600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26" office:value-type="float" office:value="46319" calcext:value-type="float">
            <text:p>46,319 </text:p>
          </table:table-cell>
          <table:table-cell table:style-name="ce17" office:value-type="float" office:value="2.98" calcext:value-type="float">
            <text:p>2.98 </text:p>
          </table:table-cell>
          <table:table-cell table:style-name="ce11" office:value-type="float" office:value="-6475" calcext:value-type="float">
            <text:p>-6,475 </text:p>
          </table:table-cell>
          <table:table-cell table:style-name="ce32" office:value-type="float" office:value="61.08" calcext:value-type="float">
            <text:p>61.0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925" calcext:value-type="float">
            <text:p>3,925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2" office:value-type="float" office:value="10400" calcext:value-type="float">
            <text:p>10,400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27" office:value-type="float" office:value="15718" calcext:value-type="float">
            <text:p>15,718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31" office:value-type="float" office:value="-6475" calcext:value-type="float">
            <text:p>-6,475 </text:p>
          </table:table-cell>
          <table:table-cell table:style-name="ce33" office:value-type="float" office:value="62.26" calcext:value-type="float">
            <text:p>62.2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30601" calcext:value-type="float">
            <text:p>30,601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5602" calcext:value-type="float">
            <text:p>5,602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5602" calcext:value-type="float">
            <text:p>5,602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4125" calcext:value-type="float">
            <text:p>4,125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1" office:value-type="float" office:value="10600" calcext:value-type="float">
            <text:p>10,600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26" office:value-type="float" office:value="40717" calcext:value-type="float">
            <text:p>40,717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11" office:value-type="float" office:value="-6475" calcext:value-type="float">
            <text:p>-6,475 </text:p>
          </table:table-cell>
          <table:table-cell table:style-name="ce32" office:value-type="float" office:value="61.08" calcext:value-type="float">
            <text:p>61.0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982704" calcext:value-type="float">
            <text:p>-982,704 </text:p>
          </table:table-cell>
          <table:table-cell table:style-name="ce19" office:value-type="float" office:value="-122.74" calcext:value-type="float">
            <text:p>-122.74 </text:p>
          </table:table-cell>
          <table:table-cell table:style-name="ce14" office:value-type="float" office:value="-1297777" calcext:value-type="float">
            <text:p>-1,297,777 </text:p>
          </table:table-cell>
          <table:table-cell table:style-name="ce19" office:value-type="float" office:value="-149.02" calcext:value-type="float">
            <text:p>-149.02 </text:p>
          </table:table-cell>
          <table:table-cell table:style-name="ce29" office:value-type="float" office:value="-623234" calcext:value-type="float">
            <text:p>-623,234 </text:p>
          </table:table-cell>
          <table:table-cell table:style-name="ce19" office:value-type="float" office:value="-40.15" calcext:value-type="float">
            <text:p>-40.15 </text:p>
          </table:table-cell>
          <table:table-cell table:style-name="ce14" office:value-type="float" office:value="315073" calcext:value-type="float">
            <text:p>315,073 </text:p>
          </table:table-cell>
          <table:table-cell table:style-name="ce34" office:value-type="float" office:value="24.28" calcext:value-type="float">
            <text:p>24.2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中<text:span text:style-name="T6"> </text:span><text:span text:style-name="T7">央</text:span><text:span text:style-name="T8"> </text:span><text:span text:style-name="T7">公</text:span><text:span text:style-name="T8"> </text:span><text:span text:style-name="T7">務</text:span><text:span text:style-name="T8"> </text:span><text:span text:style-name="T7">人</text:span><text:span text:style-name="T8"> </text:span><text:span text:style-name="T7">員</text:span><text:span text:style-name="T8"> </text:span><text:span text:style-name="T7">購</text:span><text:span text:style-name="T8"> </text:span><text:span text:style-name="T7">置</text:span><text:span text:style-name="T8"> </text:span><text:span text:style-name="T7">住</text:span><text:span text:style-name="T8"> </text:span><text:span text:style-name="T7">宅</text:span><text:span text:style-name="T8"> </text:span><text:span text:style-name="T7">貸</text:span><text:span text:style-name="T8"> </text:span><text:span text:style-name="T7">款</text:span><text:span text:style-name="T8"> </text:span><text:span text:style-name="T7">基</text:span><text:span text:style-name="T8"> </text:span><text:span text:style-name="T7">金</text:span><text:span text:style-name="T8"> </text:span><text:span text:style-name="T7">餘</text:span><text:span text:style-name="T8"> </text:span><text:span text:style-name="T7">絀</text:span><text:span text:style-name="T8"> </text:span><text:span text:style-name="T7">撥</text:span><text:span text:style-name="T8"> </text:span><text:span text:style-name="T7">補</text:span><text:span text:style-name="T8"> </text:span><text:span text:style-name="T7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94 </text:span><text:span text:style-name="T10">年</text:span><text:span text:style-name="T11"> </text:span><text:span text:style-name="T10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1395674" calcext:value-type="float">
            <text:p><text:s/>1,395,67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506517" calcext:value-type="float">
            <text:p>2,506,51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110843" calcext:value-type="float">
            <text:p>-1,110,843 </text:p>
          </table:table-cell>
          <table:table-cell table:style-name="ce53" office:value-type="float" office:value="44.32" calcext:value-type="float">
            <text:p>44.3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982704" calcext:value-type="float">
            <text:p><text:s/>982,704 </text:p>
          </table:table-cell>
          <table:table-cell table:style-name="ce33" office:value-type="float" office:value="70.41" calcext:value-type="float">
            <text:p>70.41 </text:p>
          </table:table-cell>
          <table:table-cell table:style-name="ce49" office:value-type="float" office:value="1297777" calcext:value-type="float">
            <text:p>1,297,777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52" office:value-type="float" office:value="-315073" calcext:value-type="float">
            <text:p>-315,073 </text:p>
          </table:table-cell>
          <table:table-cell table:style-name="ce54" office:value-type="float" office:value="24.28" calcext:value-type="float">
            <text:p>24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412970" calcext:value-type="float">
            <text:p><text:s/>412,970 </text:p>
          </table:table-cell>
          <table:table-cell table:style-name="ce33" office:value-type="float" office:value="29.59" calcext:value-type="float">
            <text:p>29.59 </text:p>
          </table:table-cell>
          <table:table-cell table:style-name="ce49" office:value-type="float" office:value="1208740" calcext:value-type="float">
            <text:p>1,208,740 </text:p>
          </table:table-cell>
          <table:table-cell table:style-name="ce33" office:value-type="float" office:value="48.22" calcext:value-type="float">
            <text:p>48.22 </text:p>
          </table:table-cell>
          <table:table-cell table:style-name="ce52" office:value-type="float" office:value="-795770" calcext:value-type="float">
            <text:p>-795,770 </text:p>
          </table:table-cell>
          <table:table-cell table:style-name="ce54" office:value-type="float" office:value="65.83" calcext:value-type="float">
            <text:p>65.8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1216900" calcext:value-type="float">
            <text:p><text:s/>1,216,900 </text:p>
          </table:table-cell>
          <table:table-cell table:style-name="ce32" office:value-type="float" office:value="87.19" calcext:value-type="float">
            <text:p>87.19 </text:p>
          </table:table-cell>
          <table:table-cell table:style-name="ce48" office:value-type="float" office:value="1988751" calcext:value-type="float">
            <text:p>1,988,751 </text:p>
          </table:table-cell>
          <table:table-cell table:style-name="ce32" office:value-type="float" office:value="79.34" calcext:value-type="float">
            <text:p>79.34 </text:p>
          </table:table-cell>
          <table:table-cell table:style-name="ce48" office:value-type="float" office:value="-771851" calcext:value-type="float">
            <text:p>-771,851 </text:p>
          </table:table-cell>
          <table:table-cell table:style-name="ce53" office:value-type="float" office:value="38.81" calcext:value-type="float">
            <text:p>38.8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1216900" calcext:value-type="float">
            <text:p><text:s/>1,216,900 </text:p>
          </table:table-cell>
          <table:table-cell table:style-name="ce33" office:value-type="float" office:value="87.19" calcext:value-type="float">
            <text:p>87.19 </text:p>
          </table:table-cell>
          <table:table-cell table:style-name="ce49" office:value-type="float" office:value="1988751" calcext:value-type="float">
            <text:p>1,988,751 </text:p>
          </table:table-cell>
          <table:table-cell table:style-name="ce33" office:value-type="float" office:value="79.34" calcext:value-type="float">
            <text:p>79.34 </text:p>
          </table:table-cell>
          <table:table-cell table:style-name="ce52" office:value-type="float" office:value="-771851" calcext:value-type="float">
            <text:p>-771,851 </text:p>
          </table:table-cell>
          <table:table-cell table:style-name="ce54" office:value-type="float" office:value="38.81" calcext:value-type="float">
            <text:p>38.8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78774" calcext:value-type="float">
            <text:p><text:s/>178,774 </text:p>
          </table:table-cell>
          <table:table-cell table:style-name="ce34" office:value-type="float" office:value="12.81" calcext:value-type="float">
            <text:p>12.81 </text:p>
          </table:table-cell>
          <table:table-cell table:style-name="ce50" office:value-type="float" office:value="517766" calcext:value-type="float">
            <text:p>517,766 </text:p>
          </table:table-cell>
          <table:table-cell table:style-name="ce34" office:value-type="float" office:value="20.66" calcext:value-type="float">
            <text:p>20.66 </text:p>
          </table:table-cell>
          <table:table-cell table:style-name="ce50" office:value-type="float" office:value="-338992" calcext:value-type="float">
            <text:p>-338,992 </text:p>
          </table:table-cell>
          <table:table-cell table:style-name="ce55" office:value-type="float" office:value="65.47" calcext:value-type="float">
            <text:p>65.47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中<text:span text:style-name="T6"> </text:span><text:span text:style-name="T7">央</text:span><text:span text:style-name="T8"> </text:span><text:span text:style-name="T7">公</text:span><text:span text:style-name="T8"> </text:span><text:span text:style-name="T7">務</text:span><text:span text:style-name="T8"> </text:span><text:span text:style-name="T7">人</text:span><text:span text:style-name="T8"> </text:span><text:span text:style-name="T7">員</text:span><text:span text:style-name="T8"> </text:span><text:span text:style-name="T7">購</text:span><text:span text:style-name="T8"> </text:span><text:span text:style-name="T7">置</text:span><text:span text:style-name="T8"> </text:span><text:span text:style-name="T7">住</text:span><text:span text:style-name="T8"> </text:span><text:span text:style-name="T7">宅</text:span><text:span text:style-name="T8"> </text:span><text:span text:style-name="T7">貸</text:span><text:span text:style-name="T8"> </text:span><text:span text:style-name="T7">款</text:span><text:span text:style-name="T8"> </text:span><text:span text:style-name="T7">基</text:span><text:span text:style-name="T8"> </text:span><text:span text:style-name="T7">金</text:span><text:span text:style-name="T8"> </text:span><text:span text:style-name="T7">現</text:span><text:span text:style-name="T8"> </text:span><text:span text:style-name="T7">金</text:span><text:span text:style-name="T8"> </text:span><text:span text:style-name="T7">流</text:span><text:span text:style-name="T8"> </text:span><text:span text:style-name="T7">量</text:span><text:span text:style-name="T8"> </text:span><text:span text:style-name="T7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94 </text:span><text:span text:style-name="T10">年</text:span><text:span text:style-name="T11"> </text:span><text:span text:style-name="T10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982704" calcext:value-type="float">
            <text:p>-982,70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-246701" calcext:value-type="float">
            <text:p>-246,70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1229405" calcext:value-type="float">
            <text:p>-1,229,40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2034674" calcext:value-type="float">
            <text:p>2,034,67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3010520" calcext:value-type="float">
            <text:p>3,010,52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2049000" calcext:value-type="float">
            <text:p>-2,049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2996194" calcext:value-type="float">
            <text:p>2,996,19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939342" calcext:value-type="float">
            <text:p>1,939,34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6" calcext:value-type="float">
            <text:p>-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3010520" calcext:value-type="float">
            <text:p>-3,010,52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071184" calcext:value-type="float">
            <text:p>-1,071,18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95605" calcext:value-type="float">
            <text:p>695,60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244761" calcext:value-type="float">
            <text:p>1,244,761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940366" calcext:value-type="float">
            <text:p>1,940,366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2">2.</text:span><text:span text:style-name="T13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21.xls</dc:title>
    <dc:subject>WF94-21.xls</dc:subject>
    <dc:description> </dc:description>
    <meta:initial-creator>行政院主計處</meta:initial-creator>
    <meta:creation-date>2005-07-04T14:37:27</meta:creation-date>
    <dc:creator>Administrator</dc:creator>
    <dc:date>2008-11-11T10:36:30</dc:date>
    <meta:document-statistic meta:table-count="3" meta:cell-count="55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