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Sheet18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政院國家科學技術發展基金基金來源、用途及餘絀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24044105" calcext:value-type="float">
            <text:p>24,044,10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22110879" calcext:value-type="float">
            <text:p>22,110,87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20129527" calcext:value-type="float">
            <text:p>20,129,52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933226" calcext:value-type="float">
            <text:p>1,933,226 </text:p>
          </table:table-cell>
          <table:table-cell table:style-name="ce21" office:value-type="float" office:value="8.74" calcext:value-type="float">
            <text:p>8.7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1500" calcext:value-type="float">
            <text:p>1,5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17" office:value-type="float" office:value="2300" calcext:value-type="float">
            <text:p>2,3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9" office:value-type="float" office:value="4383" calcext:value-type="float">
            <text:p>4,38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7" office:value-type="float" office:value="-800" calcext:value-type="float">
            <text:p>-800 </text:p>
          </table:table-cell>
          <table:table-cell table:style-name="ce22" office:value-type="float" office:value="34.78" calcext:value-type="float">
            <text:p>34.78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166442" calcext:value-type="float">
            <text:p>1,166,442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17" office:value-type="float" office:value="817029" calcext:value-type="float">
            <text:p>817,029 </text:p>
          </table:table-cell>
          <table:table-cell table:style-name="ce22" office:value-type="float" office:value="3.7" calcext:value-type="float">
            <text:p>3.70 </text:p>
          </table:table-cell>
          <table:table-cell table:style-name="ce29" office:value-type="float" office:value="697739" calcext:value-type="float">
            <text:p>697,739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37" office:value-type="float" office:value="349413" calcext:value-type="float">
            <text:p>349,413 </text:p>
          </table:table-cell>
          <table:table-cell table:style-name="ce22" office:value-type="float" office:value="42.77" calcext:value-type="float">
            <text:p>42.77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22705674" calcext:value-type="float">
            <text:p>22,705,674 </text:p>
          </table:table-cell>
          <table:table-cell table:style-name="ce22" office:value-type="float" office:value="94.43" calcext:value-type="float">
            <text:p>94.43 </text:p>
          </table:table-cell>
          <table:table-cell table:style-name="ce17" office:value-type="float" office:value="21165004" calcext:value-type="float">
            <text:p>21,165,004 </text:p>
          </table:table-cell>
          <table:table-cell table:style-name="ce22" office:value-type="float" office:value="95.72" calcext:value-type="float">
            <text:p>95.72 </text:p>
          </table:table-cell>
          <table:table-cell table:style-name="ce29" office:value-type="float" office:value="19131073" calcext:value-type="float">
            <text:p>19,131,073 </text:p>
          </table:table-cell>
          <table:table-cell table:style-name="ce22" office:value-type="float" office:value="95.04" calcext:value-type="float">
            <text:p>95.04 </text:p>
          </table:table-cell>
          <table:table-cell table:style-name="ce37" office:value-type="float" office:value="1540670" calcext:value-type="float">
            <text:p>1,540,670 </text:p>
          </table:table-cell>
          <table:table-cell table:style-name="ce22" office:value-type="float" office:value="7.28" calcext:value-type="float">
            <text:p>7.28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70489" calcext:value-type="float">
            <text:p>170,489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17" office:value-type="float" office:value="126546" calcext:value-type="float">
            <text:p>126,546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9" office:value-type="float" office:value="296332" calcext:value-type="float">
            <text:p>296,332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37" office:value-type="float" office:value="43943" calcext:value-type="float">
            <text:p>43,943 </text:p>
          </table:table-cell>
          <table:table-cell table:style-name="ce22" office:value-type="float" office:value="34.72" calcext:value-type="float">
            <text:p>34.72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23915495" calcext:value-type="float">
            <text:p>23,915,495 </text:p>
          </table:table-cell>
          <table:table-cell table:style-name="ce21" office:value-type="float" office:value="99.47" calcext:value-type="float">
            <text:p>99.47 </text:p>
          </table:table-cell>
          <table:table-cell table:style-name="ce16" office:value-type="float" office:value="22119418" calcext:value-type="float">
            <text:p>22,119,418 </text:p>
          </table:table-cell>
          <table:table-cell table:style-name="ce21" office:value-type="float" office:value="100.04" calcext:value-type="float">
            <text:p>100.04 </text:p>
          </table:table-cell>
          <table:table-cell table:style-name="ce30" office:value-type="float" office:value="18933515" calcext:value-type="float">
            <text:p>18,933,515 </text:p>
          </table:table-cell>
          <table:table-cell table:style-name="ce21" office:value-type="float" office:value="94.06" calcext:value-type="float">
            <text:p>94.06 </text:p>
          </table:table-cell>
          <table:table-cell table:style-name="ce16" office:value-type="float" office:value="1796077" calcext:value-type="float">
            <text:p>1,796,077 </text:p>
          </table:table-cell>
          <table:table-cell table:style-name="ce21" office:value-type="float" office:value="8.12" calcext:value-type="float">
            <text:p>8.12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推動整體科技發展計畫</text:p>
          </table:table-cell>
          <table:table-cell table:style-name="ce17" office:value-type="float" office:value="21114020" calcext:value-type="float">
            <text:p>21,114,020 </text:p>
          </table:table-cell>
          <table:table-cell table:style-name="ce22" office:value-type="float" office:value="87.81" calcext:value-type="float">
            <text:p>87.81 </text:p>
          </table:table-cell>
          <table:table-cell table:style-name="ce17" office:value-type="float" office:value="19831833" calcext:value-type="float">
            <text:p>19,831,833 </text:p>
          </table:table-cell>
          <table:table-cell table:style-name="ce22" office:value-type="float" office:value="89.69" calcext:value-type="float">
            <text:p>89.69 </text:p>
          </table:table-cell>
          <table:table-cell table:style-name="ce31" office:value-type="float" office:value="16799409" calcext:value-type="float">
            <text:p>16,799,409 </text:p>
          </table:table-cell>
          <table:table-cell table:style-name="ce22" office:value-type="float" office:value="83.46" calcext:value-type="float">
            <text:p>83.46 </text:p>
          </table:table-cell>
          <table:table-cell table:style-name="ce37" office:value-type="float" office:value="1282187" calcext:value-type="float">
            <text:p>1,282,187 </text:p>
          </table:table-cell>
          <table:table-cell table:style-name="ce22" office:value-type="float" office:value="6.47" calcext:value-type="float">
            <text:p>6.47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培育、延攬及獎助科技</text:p>
            <text:p>　人才計畫</text:p>
          </table:table-cell>
          <table:table-cell table:style-name="ce17" office:value-type="float" office:value="879825" calcext:value-type="float">
            <text:p>879,825 </text:p>
          </table:table-cell>
          <table:table-cell table:style-name="ce22" office:value-type="float" office:value="3.66" calcext:value-type="float">
            <text:p>3.66 </text:p>
          </table:table-cell>
          <table:table-cell table:style-name="ce17" office:value-type="float" office:value="812349" calcext:value-type="float">
            <text:p>812,349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31" office:value-type="float" office:value="796675" calcext:value-type="float">
            <text:p>796,675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37" office:value-type="float" office:value="67476" calcext:value-type="float">
            <text:p>67,476 </text:p>
          </table:table-cell>
          <table:table-cell table:style-name="ce22" office:value-type="float" office:value="8.31" calcext:value-type="float">
            <text:p>8.31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改善研究發展環境計畫</text:p>
          </table:table-cell>
          <table:table-cell table:style-name="ce17" office:value-type="float" office:value="1866295" calcext:value-type="float">
            <text:p>1,866,295 </text:p>
          </table:table-cell>
          <table:table-cell table:style-name="ce22" office:value-type="float" office:value="7.76" calcext:value-type="float">
            <text:p>7.76 </text:p>
          </table:table-cell>
          <table:table-cell table:style-name="ce17" office:value-type="float" office:value="1422918" calcext:value-type="float">
            <text:p>1,422,918 </text:p>
          </table:table-cell>
          <table:table-cell table:style-name="ce22" office:value-type="float" office:value="6.44" calcext:value-type="float">
            <text:p>6.44 </text:p>
          </table:table-cell>
          <table:table-cell table:style-name="ce31" office:value-type="float" office:value="998655" calcext:value-type="float">
            <text:p>998,655 </text:p>
          </table:table-cell>
          <table:table-cell table:style-name="ce22" office:value-type="float" office:value="4.96" calcext:value-type="float">
            <text:p>4.96 </text:p>
          </table:table-cell>
          <table:table-cell table:style-name="ce37" office:value-type="float" office:value="443377" calcext:value-type="float">
            <text:p>443,377 </text:p>
          </table:table-cell>
          <table:table-cell table:style-name="ce22" office:value-type="float" office:value="31.16" calcext:value-type="float">
            <text:p>31.16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奈米實驗室新建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284077" calcext:value-type="float">
            <text:p>284,077 </text:p>
          </table:table-cell>
          <table:table-cell table:style-name="ce22" office:value-type="float" office:value="1.41" calcext:value-type="float">
            <text:p>1.4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</text:p>
          </table:table-cell>
          <table:table-cell table:style-name="ce17" office:value-type="float" office:value="55355" calcext:value-type="float">
            <text:p>55,35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17" office:value-type="float" office:value="52318" calcext:value-type="float">
            <text:p>52,318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31" office:value-type="float" office:value="54647" calcext:value-type="float">
            <text:p>54,647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22" office:value-type="float" office:value="5.8" calcext:value-type="float">
            <text:p>5.80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52" calcext:value-type="float">
            <text:p>5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7">
          <table:table-cell table:style-name="ce10" office:value-type="string" calcext:value-type="string">
            <text:p>　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128610" calcext:value-type="float">
            <text:p>128,610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16" office:value-type="float" office:value="-8539" calcext:value-type="float">
            <text:p>-8,539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32" office:value-type="float" office:value="1196012" calcext:value-type="float">
            <text:p>1,196,012 </text:p>
          </table:table-cell>
          <table:table-cell table:style-name="ce21" office:value-type="float" office:value="5.94" calcext:value-type="float">
            <text:p>5.9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4133810" calcext:value-type="float">
            <text:p>4,133,810 </text:p>
          </table:table-cell>
          <table:table-cell table:style-name="ce23"/>
          <table:table-cell table:style-name="ce18" office:value-type="float" office:value="2290307" calcext:value-type="float">
            <text:p>2,290,307 </text:p>
          </table:table-cell>
          <table:table-cell table:style-name="ce23"/>
          <table:table-cell table:style-name="ce33" office:value-type="float" office:value="2946337" calcext:value-type="float">
            <text:p>2,946,337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4262420" calcext:value-type="float">
            <text:p>4,262,420 </text:p>
          </table:table-cell>
          <table:table-cell table:style-name="ce19"/>
          <table:table-cell table:style-name="ce19" office:value-type="float" office:value="2281768" calcext:value-type="float">
            <text:p>2,281,768 </text:p>
          </table:table-cell>
          <table:table-cell table:style-name="ce26"/>
          <table:table-cell table:style-name="ce34" office:value-type="float" office:value="4142349" calcext:value-type="float">
            <text:p>4,142,349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8">
          <table:table-cell table:style-name="ce50" office:value-type="string" calcext:value-type="string" table:number-columns-spanned="3" table:number-rows-spanned="1">
            <text:p>行<text:span text:style-name="T5"> </text:span><text:span text:style-name="T6">政</text:span><text:span text:style-name="T7"> </text:span><text:span text:style-name="T6">院</text:span><text:span text:style-name="T7"> </text:span><text:span text:style-name="T6">國</text:span><text:span text:style-name="T7"> </text:span><text:span text:style-name="T6">家</text:span><text:span text:style-name="T7"> </text:span><text:span text:style-name="T6">科</text:span><text:span text:style-name="T7"> </text:span><text:span text:style-name="T6">學</text:span><text:span text:style-name="T7"> </text:span><text:span text:style-name="T6">技</text:span><text:span text:style-name="T7"> </text:span><text:span text:style-name="T6">術</text:span><text:span text:style-name="T7"> </text:span><text:span text:style-name="T6">發</text:span><text:span text:style-name="T7"> </text:span><text:span text:style-name="T6">展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9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8"> </text:span><text:span text:style-name="T2">華</text:span><text:span text:style-name="T8"> </text:span><text:span text:style-name="T2">民</text:span><text:span text:style-name="T8"> </text:span><text:span text:style-name="T2">國</text:span><text:span text:style-name="T8"> 94 </text:span><text:span text:style-name="T2">年</text:span><text:span text:style-name="T8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6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20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8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128610" calcext:value-type="float">
            <text:p>128,610 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8308" calcext:value-type="float">
            <text:p>-8,308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120302" calcext:value-type="float">
            <text:p>120,302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120302" calcext:value-type="float">
            <text:p>120,302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5747547" calcext:value-type="float">
            <text:p>5,747,547 </text:p>
          </table:table-cell>
          <table:table-cell table:style-name="ce75"/>
          <table:table-cell table:style-name="ce2" table:number-columns-repeated="1020"/>
        </table:table-row>
        <table:table-row table:style-name="ro18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5867849" calcext:value-type="float">
            <text:p>5,867,849 </text:p>
          </table:table-cell>
          <table:table-cell table:style-name="ce2" table:number-columns-repeated="1021"/>
        </table:table-row>
        <table:table-row table:style-name="ro22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3">
          <table:table-cell table:style-name="ce58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4">
          <table:table-cell table:style-name="ce59" office:value-type="string" calcext:value-type="string" table:number-columns-spanned="3" table:number-rows-spanned="1">
            <text:p>　　<text:span text:style-name="T9">2.</text:span><text:span text:style-name="T10">本表「調整非現金項目」欄所列，包括流動資產淨減（淨增－）及流動負債淨增（淨減－）</text:span></text:p>
            <text:p><text:span text:style-name="T9">   </text:span><text:span text:style-name="T10">　　</text:span><text:span text:style-name="T11"> </text:span><text:span text:style-name="T10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01.xls</dc:title>
    <dc:subject>Sf94-01.xls</dc:subject>
    <dc:description> </dc:description>
    <meta:initial-creator>行政院主計處</meta:initial-creator>
    <meta:creation-date>2005-07-02T15:20:57</meta:creation-date>
    <dc:creator>Administrator</dc:creator>
    <dc:date>2008-11-11T10:33:17</dc:date>
    <meta:document-statistic meta:table-count="2" meta:cell-count="22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2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