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<text:s/>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209000" calcext:value-type="float">
            <text:p>3,209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202358" calcext:value-type="float">
            <text:p>3,202,35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251597" calcext:value-type="float">
            <text:p>3,251,59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6642" calcext:value-type="float">
            <text:p>6,642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9000" calcext:value-type="float">
            <text:p>9,00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16" office:value-type="float" office:value="2358" calcext:value-type="float">
            <text:p>2,35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8" office:value-type="float" office:value="10331" calcext:value-type="float">
            <text:p>10,331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36" office:value-type="float" office:value="6642" calcext:value-type="float">
            <text:p>6,642 </text:p>
          </table:table-cell>
          <table:table-cell table:style-name="ce21" office:value-type="float" office:value="281.68" calcext:value-type="float">
            <text:p>281.6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72" calcext:value-type="float">
            <text:p>99.72 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93" calcext:value-type="float">
            <text:p>99.93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8.41" calcext:value-type="float">
            <text:p>98.4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41266" calcext:value-type="float">
            <text:p>41,266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051553" calcext:value-type="float">
            <text:p>3,051,553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15" office:value-type="float" office:value="2895347" calcext:value-type="float">
            <text:p>2,895,347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9" office:value-type="float" office:value="2860955" calcext:value-type="float">
            <text:p>2,860,955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15" office:value-type="float" office:value="156206" calcext:value-type="float">
            <text:p>156,206 </text:p>
          </table:table-cell>
          <table:table-cell table:style-name="ce20" office:value-type="float" office:value="5.4" calcext:value-type="float">
            <text:p>5.40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890690" calcext:value-type="float">
            <text:p>890,690 </text:p>
          </table:table-cell>
          <table:table-cell table:style-name="ce21" office:value-type="float" office:value="27.76" calcext:value-type="float">
            <text:p>27.76 </text:p>
          </table:table-cell>
          <table:table-cell table:style-name="ce16" office:value-type="float" office:value="767140" calcext:value-type="float">
            <text:p>767,140 </text:p>
          </table:table-cell>
          <table:table-cell table:style-name="ce21" office:value-type="float" office:value="23.96" calcext:value-type="float">
            <text:p>23.96 </text:p>
          </table:table-cell>
          <table:table-cell table:style-name="ce30" office:value-type="float" office:value="989496" calcext:value-type="float">
            <text:p>989,496 </text:p>
          </table:table-cell>
          <table:table-cell table:style-name="ce21" office:value-type="float" office:value="30.43" calcext:value-type="float">
            <text:p>30.43 </text:p>
          </table:table-cell>
          <table:table-cell table:style-name="ce36" office:value-type="float" office:value="123550" calcext:value-type="float">
            <text:p>123,550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968820" calcext:value-type="float">
            <text:p>968,820 </text:p>
          </table:table-cell>
          <table:table-cell table:style-name="ce21" office:value-type="float" office:value="30.19" calcext:value-type="float">
            <text:p>30.19 </text:p>
          </table:table-cell>
          <table:table-cell table:style-name="ce16" office:value-type="float" office:value="760780" calcext:value-type="float">
            <text:p>760,780 </text:p>
          </table:table-cell>
          <table:table-cell table:style-name="ce21" office:value-type="float" office:value="23.76" calcext:value-type="float">
            <text:p>23.76 </text:p>
          </table:table-cell>
          <table:table-cell table:style-name="ce30" office:value-type="float" office:value="873150" calcext:value-type="float">
            <text:p>873,150 </text:p>
          </table:table-cell>
          <table:table-cell table:style-name="ce21" office:value-type="float" office:value="26.85" calcext:value-type="float">
            <text:p>26.85 </text:p>
          </table:table-cell>
          <table:table-cell table:style-name="ce36" office:value-type="float" office:value="208040" calcext:value-type="float">
            <text:p>208,040 </text:p>
          </table:table-cell>
          <table:table-cell table:style-name="ce21" office:value-type="float" office:value="27.35" calcext:value-type="float">
            <text:p>27.35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696927" calcext:value-type="float">
            <text:p>696,927 </text:p>
          </table:table-cell>
          <table:table-cell table:style-name="ce21" office:value-type="float" office:value="21.72" calcext:value-type="float">
            <text:p>21.72 </text:p>
          </table:table-cell>
          <table:table-cell table:style-name="ce16" office:value-type="float" office:value="768390" calcext:value-type="float">
            <text:p>768,390 </text:p>
          </table:table-cell>
          <table:table-cell table:style-name="ce21" office:value-type="float" office:value="23.99" calcext:value-type="float">
            <text:p>23.99 </text:p>
          </table:table-cell>
          <table:table-cell table:style-name="ce30" office:value-type="float" office:value="407699" calcext:value-type="float">
            <text:p>407,699 </text:p>
          </table:table-cell>
          <table:table-cell table:style-name="ce21" office:value-type="float" office:value="12.54" calcext:value-type="float">
            <text:p>12.54 </text:p>
          </table:table-cell>
          <table:table-cell table:style-name="ce36" office:value-type="float" office:value="-71463" calcext:value-type="float">
            <text:p>-71,463 </text:p>
          </table:table-cell>
          <table:table-cell table:style-name="ce21" office:value-type="float" office:value="9.3" calcext:value-type="float">
            <text:p>9.30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消防</text:p>
            <text:p>　、醫療及環保建設計畫</text:p>
          </table:table-cell>
          <table:table-cell table:style-name="ce16" office:value-type="float" office:value="493563" calcext:value-type="float">
            <text:p>493,563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16" office:value-type="float" office:value="299380" calcext:value-type="float">
            <text:p>299,380 </text:p>
          </table:table-cell>
          <table:table-cell table:style-name="ce21" office:value-type="float" office:value="9.35" calcext:value-type="float">
            <text:p>9.35 </text:p>
          </table:table-cell>
          <table:table-cell table:style-name="ce30" office:value-type="float" office:value="590274" calcext:value-type="float">
            <text:p>590,274 </text:p>
          </table:table-cell>
          <table:table-cell table:style-name="ce21" office:value-type="float" office:value="18.15" calcext:value-type="float">
            <text:p>18.15 </text:p>
          </table:table-cell>
          <table:table-cell table:style-name="ce36" office:value-type="float" office:value="194183" calcext:value-type="float">
            <text:p>194,183 </text:p>
          </table:table-cell>
          <table:table-cell table:style-name="ce21" office:value-type="float" office:value="64.86" calcext:value-type="float">
            <text:p>64.86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基礎</text:p>
            <text:p>　建設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298810" calcext:value-type="float">
            <text:p>298,810 </text:p>
          </table:table-cell>
          <table:table-cell table:style-name="ce21" office:value-type="float" office:value="9.33" calcext:value-type="float">
            <text:p>9.3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98810" calcext:value-type="float">
            <text:p>-298,81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<text:s text:c="2"/>一般行政管理</text:p>
          </table:table-cell>
          <table:table-cell table:style-name="ce16" office:value-type="float" office:value="1553" calcext:value-type="float">
            <text:p>1,553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16" office:value-type="float" office:value="847" calcext:value-type="float">
            <text:p>847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0" office:value-type="float" office:value="336" calcext:value-type="float">
            <text:p>336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706" calcext:value-type="float">
            <text:p>706 </text:p>
          </table:table-cell>
          <table:table-cell table:style-name="ce21" office:value-type="float" office:value="83.35" calcext:value-type="float">
            <text:p>83.35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57447" calcext:value-type="float">
            <text:p>157,447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15" office:value-type="float" office:value="307011" calcext:value-type="float">
            <text:p>307,011 </text:p>
          </table:table-cell>
          <table:table-cell table:style-name="ce20" office:value-type="float" office:value="9.59" calcext:value-type="float">
            <text:p>9.59 </text:p>
          </table:table-cell>
          <table:table-cell table:style-name="ce31" office:value-type="float" office:value="390642" calcext:value-type="float">
            <text:p>390,64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15" office:value-type="float" office:value="-149564" calcext:value-type="float">
            <text:p>-149,564 </text:p>
          </table:table-cell>
          <table:table-cell table:style-name="ce20" office:value-type="float" office:value="48.72" calcext:value-type="float">
            <text:p>48.7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625480" calcext:value-type="float">
            <text:p>625,480 </text:p>
          </table:table-cell>
          <table:table-cell table:style-name="ce22"/>
          <table:table-cell table:style-name="ce17" office:value-type="float" office:value="1012473" calcext:value-type="float">
            <text:p>1,012,473 </text:p>
          </table:table-cell>
          <table:table-cell table:style-name="ce22"/>
          <table:table-cell table:style-name="ce32" office:value-type="float" office:value="1851089" calcext:value-type="float">
            <text:p>1,851,089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782927" calcext:value-type="float">
            <text:p>782,927 </text:p>
          </table:table-cell>
          <table:table-cell table:style-name="ce18"/>
          <table:table-cell table:style-name="ce18" office:value-type="float" office:value="1319484" calcext:value-type="float">
            <text:p>1,319,484 </text:p>
          </table:table-cell>
          <table:table-cell table:style-name="ce25"/>
          <table:table-cell table:style-name="ce33" office:value-type="float" office:value="2241731" calcext:value-type="float">
            <text:p>2,241,731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4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94 </text:span><text:span text:style-name="T2">年</text:span><text:span text:style-name="T5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2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6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4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57447" calcext:value-type="float">
            <text:p>157,447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743" calcext:value-type="float">
            <text:p>743 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58190" calcext:value-type="float">
            <text:p>158,190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-852" calcext:value-type="float">
            <text:p>-852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852" calcext:value-type="float">
            <text:p>-852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57338" calcext:value-type="float">
            <text:p>157,338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625589" calcext:value-type="float">
            <text:p>625,589 </text:p>
          </table:table-cell>
          <table:table-cell table:style-name="ce74"/>
          <table:table-cell table:style-name="ce2" table:number-columns-repeated="1020"/>
        </table:table-row>
        <table:table-row table:style-name="ro14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782927" calcext:value-type="float">
            <text:p>782,927 </text:p>
          </table:table-cell>
          <table:table-cell table:style-name="ce2" table:number-columns-repeated="1021"/>
        </table:table-row>
        <table:table-row table:style-name="ro18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9">
          <table:table-cell table:style-name="ce57" office:value-type="string" calcext:value-type="string" table:number-columns-spanned="3" table:number-rows-spanned="1">
            <text:p>註：<text:span text:style-name="T6">1.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　　<text:span text:style-name="T6">2.</text:span><text:span text:style-name="T7">本表「調整非現金項目」欄所列，包括流動資產淨減（淨增－）及流動負債淨增（淨減－）</text:span></text:p>
            <text:p><text:span text:style-name="T6">   </text:span><text:span text:style-name="T7">　　</text:span><text:span text:style-name="T8"> </text:span><text:span text:style-name="T7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2.xls</dc:title>
    <dc:subject>Sf94-02.xls</dc:subject>
    <dc:description> </dc:description>
    <meta:initial-creator>行政院主計處</meta:initial-creator>
    <meta:creation-date>2005-07-02T15:20:58</meta:creation-date>
    <dc:creator>Administrator</dc:creator>
    <dc:date>2008-11-11T10:33:18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