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Sheet42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5.29mm" fo:break-before="auto" style:use-optimal-row-height="false"/>
    </style:style>
    <style:style style:name="ro6" style:family="table-row">
      <style:table-row-properties style:row-height="19.7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政院公營事業民營化基金基金來源、用途及餘絀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2">94</text:span><text:span text:style-name="T3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5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4">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28300837" calcext:value-type="float">
            <text:p>28,300,8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8166461" calcext:value-type="float">
            <text:p>8,166,461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663132" calcext:value-type="float">
            <text:p>663,13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20134376" calcext:value-type="float">
            <text:p>20,134,376 </text:p>
          </table:table-cell>
          <table:table-cell table:style-name="ce20" office:value-type="float" office:value="246.55" calcext:value-type="float">
            <text:p>246.55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28300837" calcext:value-type="float">
            <text:p>28,300,837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 office:value-type="float" office:value="7859172" calcext:value-type="float">
            <text:p>7,859,172 </text:p>
          </table:table-cell>
          <table:table-cell table:style-name="ce21" office:value-type="float" office:value="96.24" calcext:value-type="float">
            <text:p>96.24 </text:p>
          </table:table-cell>
          <table:table-cell table:style-name="ce28" office:value-type="float" office:value="659355" calcext:value-type="float">
            <text:p>659,355 </text:p>
          </table:table-cell>
          <table:table-cell table:style-name="ce21" office:value-type="float" office:value="99.43" calcext:value-type="float">
            <text:p>99.43 </text:p>
          </table:table-cell>
          <table:table-cell table:style-name="ce36" office:value-type="float" office:value="20441665" calcext:value-type="float">
            <text:p>20,441,665 </text:p>
          </table:table-cell>
          <table:table-cell table:style-name="ce21" office:value-type="float" office:value="260.1" calcext:value-type="float">
            <text:p>260.1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307289" calcext:value-type="float">
            <text:p>307,289 </text:p>
          </table:table-cell>
          <table:table-cell table:style-name="ce21" office:value-type="float" office:value="3.76" calcext:value-type="float">
            <text:p>3.76 </text:p>
          </table:table-cell>
          <table:table-cell table:style-name="ce28" office:value-type="float" office:value="3777" calcext:value-type="float">
            <text:p>3,777 </text:p>
          </table:table-cell>
          <table:table-cell table:style-name="ce21" office:value-type="float" office:value="0.57" calcext:value-type="float">
            <text:p>0.57 </text:p>
          </table:table-cell>
          <table:table-cell table:style-name="ce36" office:value-type="float" office:value="-307289" calcext:value-type="float">
            <text:p>-307,289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53890859" calcext:value-type="float">
            <text:p>53,890,859 </text:p>
          </table:table-cell>
          <table:table-cell table:style-name="ce20" office:value-type="float" office:value="190.42" calcext:value-type="float">
            <text:p>190.42 </text:p>
          </table:table-cell>
          <table:table-cell table:style-name="ce15" office:value-type="float" office:value="40819731" calcext:value-type="float">
            <text:p>40,819,731 </text:p>
          </table:table-cell>
          <table:table-cell table:style-name="ce20" office:value-type="float" office:value="499.85" calcext:value-type="float">
            <text:p>499.85 </text:p>
          </table:table-cell>
          <table:table-cell table:style-name="ce29" office:value-type="float" office:value="14051245" calcext:value-type="float">
            <text:p>14,051,245 </text:p>
          </table:table-cell>
          <table:table-cell table:style-name="ce20" office:value-type="float" office:value="2118.92" calcext:value-type="float">
            <text:p>2,118.92 </text:p>
          </table:table-cell>
          <table:table-cell table:style-name="ce15" office:value-type="float" office:value="13071128" calcext:value-type="float">
            <text:p>13,071,128 </text:p>
          </table:table-cell>
          <table:table-cell table:style-name="ce20" office:value-type="float" office:value="32.02" calcext:value-type="float">
            <text:p>32.02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支應財務艱困事業不足</text:p>
            <text:p>　支付移轉民營之離職給</text:p>
            <text:p>　與或年資結算<text:span text:style-name="T1">金</text:span></text:p>
          </table:table-cell>
          <table:table-cell table:style-name="ce16" office:value-type="float" office:value="11784134" calcext:value-type="float">
            <text:p>11,784,134 </text:p>
          </table:table-cell>
          <table:table-cell table:style-name="ce21" office:value-type="float" office:value="41.64" calcext:value-type="float">
            <text:p>41.64 </text:p>
          </table:table-cell>
          <table:table-cell table:style-name="ce16" office:value-type="float" office:value="18268354" calcext:value-type="float">
            <text:p>18,268,354 </text:p>
          </table:table-cell>
          <table:table-cell table:style-name="ce21" office:value-type="float" office:value="223.7" calcext:value-type="float">
            <text:p>223.7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6484220" calcext:value-type="float">
            <text:p>-6,484,220 </text:p>
          </table:table-cell>
          <table:table-cell table:style-name="ce21" office:value-type="float" office:value="35.49" calcext:value-type="float">
            <text:p>35.49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支應財務艱困事業不足</text:p>
            <text:p>　支付移轉民營前辦理專</text:p>
            <text:p>　案裁減人員或結束營業</text:p>
            <text:p>　時之給與支出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6284451" calcext:value-type="float">
            <text:p>6,284,451 </text:p>
          </table:table-cell>
          <table:table-cell table:style-name="ce21" office:value-type="float" office:value="947.69" calcext:value-type="float">
            <text:p>947.69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支應民營化前退休人員</text:p>
            <text:p>　退休撫卹給付及三節慰</text:p>
            <text:p>　問金、早期退休人員生</text:p>
            <text:p>　活困難濟助金</text:p>
          </table:table-cell>
          <table:table-cell table:style-name="ce16" office:value-type="float" office:value="9535695" calcext:value-type="float">
            <text:p>9,535,695 </text:p>
          </table:table-cell>
          <table:table-cell table:style-name="ce21" office:value-type="float" office:value="33.69" calcext:value-type="float">
            <text:p>33.69 </text:p>
          </table:table-cell>
          <table:table-cell table:style-name="ce16" office:value-type="float" office:value="7974742" calcext:value-type="float">
            <text:p>7,974,742 </text:p>
          </table:table-cell>
          <table:table-cell table:style-name="ce21" office:value-type="float" office:value="97.65" calcext:value-type="float">
            <text:p>97.65 </text:p>
          </table:table-cell>
          <table:table-cell table:style-name="ce30" office:value-type="float" office:value="1660353" calcext:value-type="float">
            <text:p>1,660,353 </text:p>
          </table:table-cell>
          <table:table-cell table:style-name="ce21" office:value-type="float" office:value="250.38" calcext:value-type="float">
            <text:p>250.38 </text:p>
          </table:table-cell>
          <table:table-cell table:style-name="ce36" office:value-type="float" office:value="1560953" calcext:value-type="float">
            <text:p>1,560,953 </text:p>
          </table:table-cell>
          <table:table-cell table:style-name="ce21" office:value-type="float" office:value="19.57" calcext:value-type="float">
            <text:p>19.57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政府應負擔之加發六個</text:p>
            <text:p>　月薪給、補償各項損失</text:p>
            <text:p>　及民營化所需支出</text:p>
          </table:table-cell>
          <table:table-cell table:style-name="ce16" office:value-type="float" office:value="31780506" calcext:value-type="float">
            <text:p>31,780,506 </text:p>
          </table:table-cell>
          <table:table-cell table:style-name="ce21" office:value-type="float" office:value="112.3" calcext:value-type="float">
            <text:p>112.30 </text:p>
          </table:table-cell>
          <table:table-cell table:style-name="ce16" office:value-type="float" office:value="13413551" calcext:value-type="float">
            <text:p>13,413,551 </text:p>
          </table:table-cell>
          <table:table-cell table:style-name="ce21" office:value-type="float" office:value="164.25" calcext:value-type="float">
            <text:p>164.25 </text:p>
          </table:table-cell>
          <table:table-cell table:style-name="ce30" office:value-type="float" office:value="5826819" calcext:value-type="float">
            <text:p>5,826,819 </text:p>
          </table:table-cell>
          <table:table-cell table:style-name="ce21" office:value-type="float" office:value="878.68" calcext:value-type="float">
            <text:p>878.68 </text:p>
          </table:table-cell>
          <table:table-cell table:style-name="ce36" office:value-type="float" office:value="18366955" calcext:value-type="float">
            <text:p>18,366,955 </text:p>
          </table:table-cell>
          <table:table-cell table:style-name="ce21" office:value-type="float" office:value="136.93" calcext:value-type="float">
            <text:p>136.93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一般行政管理</text:p>
          </table:table-cell>
          <table:table-cell table:style-name="ce16" office:value-type="float" office:value="790524" calcext:value-type="float">
            <text:p>790,524 </text:p>
          </table:table-cell>
          <table:table-cell table:style-name="ce21" office:value-type="float" office:value="2.79" calcext:value-type="float">
            <text:p>2.79 </text:p>
          </table:table-cell>
          <table:table-cell table:style-name="ce16" office:value-type="float" office:value="1163084" calcext:value-type="float">
            <text:p>1,163,084 </text:p>
          </table:table-cell>
          <table:table-cell table:style-name="ce21" office:value-type="float" office:value="14.24" calcext:value-type="float">
            <text:p>14.24 </text:p>
          </table:table-cell>
          <table:table-cell table:style-name="ce30" office:value-type="float" office:value="279622" calcext:value-type="float">
            <text:p>279,622 </text:p>
          </table:table-cell>
          <table:table-cell table:style-name="ce21" office:value-type="float" office:value="42.17" calcext:value-type="float">
            <text:p>42.17 </text:p>
          </table:table-cell>
          <table:table-cell table:style-name="ce36" office:value-type="float" office:value="-372560" calcext:value-type="float">
            <text:p>-372,560 </text:p>
          </table:table-cell>
          <table:table-cell table:style-name="ce21" office:value-type="float" office:value="32.03" calcext:value-type="float">
            <text:p>32.03 </text:p>
          </table:table-cell>
          <table:table-cell table:style-name="ce44" table:number-columns-repeated="1015"/>
        </table:table-row>
        <table:table-row table:style-name="ro8" table:number-rows-repeated="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7" table:number-rows-repeated="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2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2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-25590022" calcext:value-type="float">
            <text:p>-25,590,022 </text:p>
          </table:table-cell>
          <table:table-cell table:style-name="ce20" office:value-type="float" office:value="-90.42" calcext:value-type="float">
            <text:p>-90.42 </text:p>
          </table:table-cell>
          <table:table-cell table:style-name="ce15" office:value-type="float" office:value="-32653270" calcext:value-type="float">
            <text:p>-32,653,270 </text:p>
          </table:table-cell>
          <table:table-cell table:style-name="ce20" office:value-type="float" office:value="-399.85" calcext:value-type="float">
            <text:p>-399.85 </text:p>
          </table:table-cell>
          <table:table-cell table:style-name="ce31" office:value-type="float" office:value="-13388113" calcext:value-type="float">
            <text:p>-13,388,113 </text:p>
          </table:table-cell>
          <table:table-cell table:style-name="ce20" office:value-type="float" office:value="-2018.92" calcext:value-type="float">
            <text:p>-2,018.92 </text:p>
          </table:table-cell>
          <table:table-cell table:style-name="ce15" office:value-type="float" office:value="7063248" calcext:value-type="float">
            <text:p>7,063,248 </text:p>
          </table:table-cell>
          <table:table-cell table:style-name="ce20" office:value-type="float" office:value="21.63" calcext:value-type="float">
            <text:p>21.63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-28401784" calcext:value-type="float">
            <text:p>-28,401,784 </text:p>
          </table:table-cell>
          <table:table-cell table:style-name="ce22"/>
          <table:table-cell table:style-name="ce17" office:value-type="float" office:value="-15911581" calcext:value-type="float">
            <text:p>-15,911,581 </text:p>
          </table:table-cell>
          <table:table-cell table:style-name="ce22"/>
          <table:table-cell table:style-name="ce32" office:value-type="float" office:value="-9355445" calcext:value-type="float">
            <text:p>-9,355,445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-53991806" calcext:value-type="float">
            <text:p>-53,991,806 </text:p>
          </table:table-cell>
          <table:table-cell table:style-name="ce18"/>
          <table:table-cell table:style-name="ce18" office:value-type="float" office:value="-48564851" calcext:value-type="float">
            <text:p>-48,564,851 </text:p>
          </table:table-cell>
          <table:table-cell table:style-name="ce25"/>
          <table:table-cell table:style-name="ce33" office:value-type="float" office:value="-22743558" calcext:value-type="float">
            <text:p>-22,743,558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3" table:number-rows-repeated="4">
          <table:table-cell table:number-columns-repeated="1024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59"/>
        <table:table-column table:style-name="co9" table:number-columns-repeated="2" table:default-cell-style-name="ce59"/>
        <table:table-column table:style-name="co10" table:default-cell-style-name="ce59"/>
        <table:table-column table:style-name="co11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number-columns-repeated="1017" table:default-cell-style-name="Default"/>
        <table:table-row table:style-name="ro10">
          <table:table-cell table:style-name="ce49" office:value-type="string" calcext:value-type="string" table:number-columns-spanned="3" table:number-rows-spanned="1">
            <text:p>行 政 院 公 營 事 業 民 營 化 基 金 現 金 流 量 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2" table:number-rows-spanned="1">
            <text:p>　　　　　　　　<text:span text:style-name="T2">  </text:span><text:span text:style-name="T3">中</text:span><text:span text:style-name="T6"> </text:span><text:span text:style-name="T3">華</text:span><text:span text:style-name="T6"> </text:span><text:span text:style-name="T3">民</text:span><text:span text:style-name="T6"> </text:span><text:span text:style-name="T3">國</text:span><text:span text:style-name="T6"> 94 </text:span><text:span text:style-name="T3">年</text:span><text:span text:style-name="T6"> </text:span><text:span text:style-name="T3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13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5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0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-25590022" calcext:value-type="float">
            <text:p>-25,590,022 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-15802162" calcext:value-type="float">
            <text:p>-15,802,162 </text:p>
          </table:table-cell>
          <table:table-cell table:style-name="ce66"/>
          <table:table-cell table:style-name="ce2" table:number-columns-repeated="1021"/>
        </table:table-row>
        <table:table-row table:style-name="ro10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-41392184" calcext:value-type="float">
            <text:p>-41,392,184 </text:p>
          </table:table-cell>
          <table:table-cell table:style-name="ce2" table:number-columns-repeated="1021"/>
        </table:table-row>
        <table:table-row table:style-name="ro10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39199384" calcext:value-type="float">
            <text:p>39,199,384 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0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39199384" calcext:value-type="float">
            <text:p>39,199,384 </text:p>
          </table:table-cell>
          <table:table-cell table:style-name="ce2" table:number-columns-repeated="1021"/>
        </table:table-row>
        <table:table-row table:style-name="ro10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-2192800" calcext:value-type="float">
            <text:p>-2,192,800 </text:p>
          </table:table-cell>
          <table:table-cell table:style-name="ce2" table:number-columns-repeated="1021"/>
        </table:table-row>
        <table:table-row table:style-name="ro10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3565933" calcext:value-type="float">
            <text:p>3,565,933 </text:p>
          </table:table-cell>
          <table:table-cell table:style-name="ce74"/>
          <table:table-cell table:style-name="ce2" table:number-columns-repeated="1020"/>
        </table:table-row>
        <table:table-row table:style-name="ro10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1373133" calcext:value-type="float">
            <text:p>1,373,133 </text:p>
          </table:table-cell>
          <table:table-cell table:style-name="ce2" table:number-columns-repeated="1021"/>
        </table:table-row>
        <table:table-row table:style-name="ro17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18">
          <table:table-cell table:style-name="ce57" office:value-type="string" calcext:value-type="string" table:number-columns-spanned="3" table:number-rows-spanned="1">
            <text:p>註：<text:span text:style-name="T7">1.</text:span><text:span text:style-name="T8">本表係採現金及約當現金基礎，包括現金及自投資日起</text:span><text:span text:style-name="T9">3</text:span><text:span text:style-name="T8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19">
          <table:table-cell table:style-name="ce58" office:value-type="string" calcext:value-type="string" table:number-columns-spanned="3" table:number-rows-spanned="1">
            <text:p>　　<text:span text:style-name="T7">2.</text:span><text:span text:style-name="T8">本表「調整非現金項目」欄所列，包括流動資產淨減（淨增－）及流動負債淨增（淨減－）</text:span></text:p>
            <text:p><text:span text:style-name="T7">   </text:span><text:span text:style-name="T8">　　</text:span><text:span text:style-name="T9"> </text:span><text:span text:style-name="T8">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2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4-04.xls</dc:title>
    <dc:subject>Sf94-04.xls</dc:subject>
    <dc:description> </dc:description>
    <meta:initial-creator>行政院主計處</meta:initial-creator>
    <meta:creation-date>2005-07-02T15:20:59</meta:creation-date>
    <dc:creator>Administrator</dc:creator>
    <dc:date>2008-11-11T10:33:19</dc:date>
    <meta:document-statistic meta:table-count="2" meta:cell-count="21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212.xml><?xml version="1.0" encoding="utf-8"?>
<!DOCTYPE module  PUBLIC '-//OpenOffice.org//DTD OfficeDocument 1.0//EN'  'module.dtd'>
<script:module xmlns:script="http://openoffice.org/2000/script" script:name="Sheet4212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212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