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4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外籍配偶照顧輔導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00450" calcext:value-type="float">
            <text:p>300,4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300450" calcext:value-type="float">
            <text:p>300,4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450" calcext:value-type="float">
            <text:p>45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450" calcext:value-type="float">
            <text:p>4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00000" calcext:value-type="float">
            <text:p>30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99856" calcext:value-type="float">
            <text:p>299,856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299856" calcext:value-type="float">
            <text:p>299,8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辦理醫療補助、社會救</text:p>
            <text:p>  助及法律服務計畫</text:p>
          </table:table-cell>
          <table:table-cell table:style-name="ce16" office:value-type="float" office:value="67500" calcext:value-type="float">
            <text:p>67,500 </text:p>
          </table:table-cell>
          <table:table-cell table:style-name="ce21" office:value-type="float" office:value="22.47" calcext:value-type="float">
            <text:p>22.4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67500" calcext:value-type="float">
            <text:p>67,5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辦理外籍配偶學習課程</text:p>
            <text:p>  、宣導、鼓勵並提供其</text:p>
            <text:p>  子女托育及多元文化推</text:p>
            <text:p>  廣計畫 </text:p>
          </table:table-cell>
          <table:table-cell table:style-name="ce16" office:value-type="float" office:value="74184" calcext:value-type="float">
            <text:p>74,184 </text:p>
          </table:table-cell>
          <table:table-cell table:style-name="ce21" office:value-type="float" office:value="24.69" calcext:value-type="float">
            <text:p>24.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4184" calcext:value-type="float">
            <text:p>74,1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辦理家庭服務中心及籌</text:p>
            <text:p>  組社團計畫</text:p>
          </table:table-cell>
          <table:table-cell table:style-name="ce16" office:value-type="float" office:value="76500" calcext:value-type="float">
            <text:p>76,500 </text:p>
          </table:table-cell>
          <table:table-cell table:style-name="ce21" office:value-type="float" office:value="25.46" calcext:value-type="float">
            <text:p>25.4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6500" calcext:value-type="float">
            <text:p>76,5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辦理輔導、服務或人才</text:p>
            <text:p>  培訓計畫</text:p>
          </table:table-cell>
          <table:table-cell table:style-name="ce16" office:value-type="float" office:value="76024" calcext:value-type="float">
            <text:p>76,024 </text:p>
          </table:table-cell>
          <table:table-cell table:style-name="ce21" office:value-type="float" office:value="25.3" calcext:value-type="float">
            <text:p>25.3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6024" calcext:value-type="float">
            <text:p>76,0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</text:p>
          </table:table-cell>
          <table:table-cell table:style-name="ce16" office:value-type="float" office:value="5648" calcext:value-type="float">
            <text:p>5,648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648" calcext:value-type="float">
            <text:p>5,6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number-rows-repeated="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594" calcext:value-type="float">
            <text:p>59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6" table:number-columns-repeated="1017" table:default-cell-style-name="Default"/>
        <table:table-row table:style-name="ro16">
          <table:table-cell table:style-name="ce49" office:value-type="string" calcext:value-type="string" table:number-columns-spanned="3" table:number-rows-spanned="1">
            <text:p>外 籍 配 偶 照 顧 輔 導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8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6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594" calcext:value-type="float">
            <text:p>594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594" calcext:value-type="float">
            <text:p>594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594" calcext:value-type="float">
            <text:p>594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0"/>
        </table:table-row>
        <table:table-row table:style-name="ro16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594" calcext:value-type="float">
            <text:p>594 </text:p>
          </table:table-cell>
          <table:table-cell table:style-name="ce2" table:number-columns-repeated="1021"/>
        </table:table-row>
        <table:table-row table:style-name="ro20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8">
          <table:table-cell table:style-name="ce57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1">
          <table:table-cell table:style-name="ce58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06.xls</dc:title>
    <dc:subject>Sf94-06.xls</dc:subject>
    <dc:description> </dc:description>
    <meta:initial-creator>行政院主計處</meta:initial-creator>
    <meta:creation-date>2005-07-02T15:21:01</meta:creation-date>
    <dc:creator>Administrator</dc:creator>
    <dc:date>2008-11-11T10:33:20</dc:date>
    <meta:document-statistic meta:table-count="2" meta:cell-count="2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Option VBASupport 1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4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