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能發電後端營運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179738" calcext:value-type="float">
            <text:p>9,179,73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435462" calcext:value-type="float">
            <text:p>9,435,46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957425" calcext:value-type="float">
            <text:p>8,957,42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255724" calcext:value-type="float">
            <text:p>-255,72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784984" calcext:value-type="float">
            <text:p>2,784,984 </text:p>
          </table:table-cell>
          <table:table-cell table:style-name="ce21" office:value-type="float" office:value="30.34" calcext:value-type="float">
            <text:p>30.34 </text:p>
          </table:table-cell>
          <table:table-cell table:style-name="ce16" office:value-type="float" office:value="3162377" calcext:value-type="float">
            <text:p>3,162,377 </text:p>
          </table:table-cell>
          <table:table-cell table:style-name="ce21" office:value-type="float" office:value="33.52" calcext:value-type="float">
            <text:p>33.52 </text:p>
          </table:table-cell>
          <table:table-cell table:style-name="ce28" office:value-type="float" office:value="2602528" calcext:value-type="float">
            <text:p>2,602,528 </text:p>
          </table:table-cell>
          <table:table-cell table:style-name="ce21" office:value-type="float" office:value="29.05" calcext:value-type="float">
            <text:p>29.05 </text:p>
          </table:table-cell>
          <table:table-cell table:style-name="ce36" office:value-type="float" office:value="-377393" calcext:value-type="float">
            <text:p>-377,39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394754" calcext:value-type="float">
            <text:p>6,394,754 </text:p>
          </table:table-cell>
          <table:table-cell table:style-name="ce21" office:value-type="float" office:value="69.66" calcext:value-type="float">
            <text:p>69.66 </text:p>
          </table:table-cell>
          <table:table-cell table:style-name="ce16" office:value-type="float" office:value="6273085" calcext:value-type="float">
            <text:p>6,273,085 </text:p>
          </table:table-cell>
          <table:table-cell table:style-name="ce21" office:value-type="float" office:value="66.48" calcext:value-type="float">
            <text:p>66.48 </text:p>
          </table:table-cell>
          <table:table-cell table:style-name="ce28" office:value-type="float" office:value="6354897" calcext:value-type="float">
            <text:p>6,354,897 </text:p>
          </table:table-cell>
          <table:table-cell table:style-name="ce21" office:value-type="float" office:value="70.95" calcext:value-type="float">
            <text:p>70.95 </text:p>
          </table:table-cell>
          <table:table-cell table:style-name="ce36" office:value-type="float" office:value="121669" calcext:value-type="float">
            <text:p>121,669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50982" calcext:value-type="float">
            <text:p>650,982 </text:p>
          </table:table-cell>
          <table:table-cell table:style-name="ce20" office:value-type="float" office:value="7.09" calcext:value-type="float">
            <text:p>7.09 </text:p>
          </table:table-cell>
          <table:table-cell table:style-name="ce15" office:value-type="float" office:value="763507" calcext:value-type="float">
            <text:p>763,507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9" office:value-type="float" office:value="549544" calcext:value-type="float">
            <text:p>549,544 </text:p>
          </table:table-cell>
          <table:table-cell table:style-name="ce20" office:value-type="float" office:value="6.14" calcext:value-type="float">
            <text:p>6.14 </text:p>
          </table:table-cell>
          <table:table-cell table:style-name="ce15" office:value-type="float" office:value="-112525" calcext:value-type="float">
            <text:p>-112,525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、</text:p>
            <text:p>　貯存及最終處置　</text:p>
          </table:table-cell>
          <table:table-cell table:style-name="ce16" office:value-type="float" office:value="437715" calcext:value-type="float">
            <text:p>437,715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16" office:value-type="float" office:value="430897" calcext:value-type="float">
            <text:p>430,897 </text:p>
          </table:table-cell>
          <table:table-cell table:style-name="ce21" office:value-type="float" office:value="4.57" calcext:value-type="float">
            <text:p>4.57 </text:p>
          </table:table-cell>
          <table:table-cell table:style-name="ce30" office:value-type="float" office:value="445651" calcext:value-type="float">
            <text:p>445,651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6" office:value-type="float" office:value="6818" calcext:value-type="float">
            <text:p>6,818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用過核子燃料貯存及最</text:p>
            <text:p>　終處置</text:p>
          </table:table-cell>
          <table:table-cell table:style-name="ce16" office:value-type="float" office:value="200270" calcext:value-type="float">
            <text:p>200,270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16" office:value-type="float" office:value="312201" calcext:value-type="float">
            <text:p>312,201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0" office:value-type="float" office:value="87890" calcext:value-type="float">
            <text:p>87,890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36" office:value-type="float" office:value="-111931" calcext:value-type="float">
            <text:p>-111,931 </text:p>
          </table:table-cell>
          <table:table-cell table:style-name="ce21" office:value-type="float" office:value="35.85" calcext:value-type="float">
            <text:p>35.85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核子設施除役拆廠及其</text:p>
            <text:p>　廢棄物處理及最終處置</text:p>
          </table:table-cell>
          <table:table-cell table:style-name="ce16" office:value-type="float" office:value="10295" calcext:value-type="float">
            <text:p>10,29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6" office:value-type="float" office:value="17577" calcext:value-type="float">
            <text:p>17,577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30" office:value-type="float" office:value="14546" calcext:value-type="float">
            <text:p>14,546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36" office:value-type="float" office:value="-7282" calcext:value-type="float">
            <text:p>-7,282 </text:p>
          </table:table-cell>
          <table:table-cell table:style-name="ce21" office:value-type="float" office:value="41.43" calcext:value-type="float">
            <text:p>41.43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行政管理</text:p>
          </table:table-cell>
          <table:table-cell table:style-name="ce16" office:value-type="float" office:value="2702" calcext:value-type="float">
            <text:p>2,702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16" office:value-type="float" office:value="2712" calcext:value-type="float">
            <text:p>2,712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0" office:value-type="float" office:value="1457" calcext:value-type="float">
            <text:p>1,45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-10" calcext:value-type="float">
            <text:p>-10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建築及設備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20" calcext:value-type="float">
            <text:p>-12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8528756" calcext:value-type="float">
            <text:p>8,528,756 </text:p>
          </table:table-cell>
          <table:table-cell table:style-name="ce20" office:value-type="float" office:value="92.91" calcext:value-type="float">
            <text:p>92.91 </text:p>
          </table:table-cell>
          <table:table-cell table:style-name="ce15" office:value-type="float" office:value="8671955" calcext:value-type="float">
            <text:p>8,671,955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31" office:value-type="float" office:value="8407881" calcext:value-type="float">
            <text:p>8,407,881 </text:p>
          </table:table-cell>
          <table:table-cell table:style-name="ce20" office:value-type="float" office:value="93.86" calcext:value-type="float">
            <text:p>93.86 </text:p>
          </table:table-cell>
          <table:table-cell table:style-name="ce15" office:value-type="float" office:value="-143199" calcext:value-type="float">
            <text:p>-143,199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53142297" calcext:value-type="float">
            <text:p>153,142,297 </text:p>
          </table:table-cell>
          <table:table-cell table:style-name="ce22"/>
          <table:table-cell table:style-name="ce17" office:value-type="float" office:value="145311420" calcext:value-type="float">
            <text:p>145,311,420 </text:p>
          </table:table-cell>
          <table:table-cell table:style-name="ce22"/>
          <table:table-cell table:style-name="ce32" office:value-type="float" office:value="136901690" calcext:value-type="float">
            <text:p>136,901,690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61671053" calcext:value-type="float">
            <text:p>161,671,053 </text:p>
          </table:table-cell>
          <table:table-cell table:style-name="ce18"/>
          <table:table-cell table:style-name="ce18" office:value-type="float" office:value="153983375" calcext:value-type="float">
            <text:p>153,983,375 </text:p>
          </table:table-cell>
          <table:table-cell table:style-name="ce25"/>
          <table:table-cell table:style-name="ce33" office:value-type="float" office:value="145309571" calcext:value-type="float">
            <text:p>145,309,571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number-columns-repeated="1017" table:default-cell-style-name="Default"/>
        <table:table-row table:style-name="ro11">
          <table:table-cell table:style-name="ce49" office:value-type="string" calcext:value-type="string" table:number-columns-spanned="3" table:number-rows-spanned="1">
            <text:p>　　　　　　核<text:span text:style-name="T5"> </text:span><text:span text:style-name="T6">能</text:span><text:span text:style-name="T7"> </text:span><text:span text:style-name="T6">發</text:span><text:span text:style-name="T7"> </text:span><text:span text:style-name="T6">電</text:span><text:span text:style-name="T7"> </text:span><text:span text:style-name="T6">後</text:span><text:span text:style-name="T7"> </text:span><text:span text:style-name="T6">端</text:span><text:span text:style-name="T7"> </text:span><text:span text:style-name="T6">營</text:span><text:span text:style-name="T7"> </text:span><text:span text:style-name="T6">運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94 </text:span><text:span text:style-name="T2">年</text:span><text:span text:style-name="T8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8528756" calcext:value-type="float">
            <text:p>8,528,756 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558798" calcext:value-type="float">
            <text:p>-558,798 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7969958" calcext:value-type="float">
            <text:p>7,969,958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7970000" calcext:value-type="float">
            <text:p>-7,970,000 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7970000" calcext:value-type="float">
            <text:p>-7,970,000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42" calcext:value-type="float">
            <text:p>-42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276" calcext:value-type="float">
            <text:p>1,276 </text:p>
          </table:table-cell>
          <table:table-cell table:style-name="ce75"/>
          <table:table-cell table:style-name="ce2" table:number-columns-repeated="1020"/>
        </table:table-row>
        <table:table-row table:style-name="ro1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234" calcext:value-type="float">
            <text:p>1,234 </text:p>
          </table:table-cell>
          <table:table-cell table:style-name="ce2" table:number-columns-repeated="1021"/>
        </table:table-row>
        <table:table-row table:style-name="ro1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7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9.xls</dc:title>
    <dc:subject>Sf94-09.xls</dc:subject>
    <dc:description> </dc:description>
    <meta:initial-creator>行政院主計處</meta:initial-creator>
    <meta:creation-date>2005-07-02T15:21:03</meta:creation-date>
    <dc:creator>Administrator</dc:creator>
    <dc:date>2008-11-11T10:33:22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