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業特別收入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6" office:value-type="float" office:value="47105702" calcext:value-type="float">
            <text:p>47,105,70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8193526" calcext:value-type="float">
            <text:p>48,193,52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0330433" calcext:value-type="float">
            <text:p>50,330,43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087824" calcext:value-type="float">
            <text:p>-1,087,824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42"/>
          <table:table-cell table:style-name="ce48"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548" calcext:value-type="float">
            <text:p>5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7" office:value-type="float" office:value="469872" calcext:value-type="float">
            <text:p>469,872 </text:p>
          </table:table-cell>
          <table:table-cell table:style-name="ce22" office:value-type="float" office:value="1" calcext:value-type="float">
            <text:p>1.00 </text:p>
          </table:table-cell>
          <table:table-cell table:style-name="ce17" office:value-type="float" office:value="512064" calcext:value-type="float">
            <text:p>512,064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9" office:value-type="float" office:value="395238" calcext:value-type="float">
            <text:p>395,238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37" office:value-type="float" office:value="-42192" calcext:value-type="float">
            <text:p>-42,192 </text:p>
          </table:table-cell>
          <table:table-cell table:style-name="ce22" office:value-type="float" office:value="8.24" calcext:value-type="float">
            <text:p>8.24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6" office:value-type="string" calcext:value-type="string">
            <text:p>　農政收入</text:p>
          </table:table-cell>
          <table:table-cell table:style-name="ce17" office:value-type="float" office:value="5865588" calcext:value-type="float">
            <text:p>5,865,588 </text:p>
          </table:table-cell>
          <table:table-cell table:style-name="ce22" office:value-type="float" office:value="12.45" calcext:value-type="float">
            <text:p>12.45 </text:p>
          </table:table-cell>
          <table:table-cell table:style-name="ce17" office:value-type="float" office:value="5723330" calcext:value-type="float">
            <text:p>5,723,330 </text:p>
          </table:table-cell>
          <table:table-cell table:style-name="ce22" office:value-type="float" office:value="11.88" calcext:value-type="float">
            <text:p>11.88 </text:p>
          </table:table-cell>
          <table:table-cell table:style-name="ce29" office:value-type="float" office:value="4192342" calcext:value-type="float">
            <text:p>4,192,342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7" office:value-type="float" office:value="142258" calcext:value-type="float">
            <text:p>142,258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6" office:value-type="string" calcext:value-type="string">
            <text:p>　財產收入</text:p>
          </table:table-cell>
          <table:table-cell table:style-name="ce17" office:value-type="float" office:value="1073990" calcext:value-type="float">
            <text:p>1,073,99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17" office:value-type="float" office:value="784607" calcext:value-type="float">
            <text:p>784,607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9" office:value-type="float" office:value="1646348" calcext:value-type="float">
            <text:p>1,646,348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37" office:value-type="float" office:value="289383" calcext:value-type="float">
            <text:p>289,383 </text:p>
          </table:table-cell>
          <table:table-cell table:style-name="ce22" office:value-type="float" office:value="36.88" calcext:value-type="float">
            <text:p>36.8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9661998" calcext:value-type="float">
            <text:p>39,661,998 </text:p>
          </table:table-cell>
          <table:table-cell table:style-name="ce22" office:value-type="float" office:value="84.2" calcext:value-type="float">
            <text:p>84.20 </text:p>
          </table:table-cell>
          <table:table-cell table:style-name="ce17" office:value-type="float" office:value="41142001" calcext:value-type="float">
            <text:p>41,142,001 </text:p>
          </table:table-cell>
          <table:table-cell table:style-name="ce22" office:value-type="float" office:value="85.37" calcext:value-type="float">
            <text:p>85.37 </text:p>
          </table:table-cell>
          <table:table-cell table:style-name="ce29" office:value-type="float" office:value="43413969" calcext:value-type="float">
            <text:p>43,413,969 </text:p>
          </table:table-cell>
          <table:table-cell table:style-name="ce22" office:value-type="float" office:value="86.26" calcext:value-type="float">
            <text:p>86.26 </text:p>
          </table:table-cell>
          <table:table-cell table:style-name="ce37" office:value-type="float" office:value="-1480003" calcext:value-type="float">
            <text:p>-1,480,003 </text:p>
          </table:table-cell>
          <table:table-cell table:style-name="ce22" office:value-type="float" office:value="3.6" calcext:value-type="float">
            <text:p>3.6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6" office:value-type="string" calcext:value-type="string">
            <text:p>　其他收入</text:p>
          </table:table-cell>
          <table:table-cell table:style-name="ce17" office:value-type="float" office:value="33754" calcext:value-type="float">
            <text:p>33,75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17" office:value-type="float" office:value="31024" calcext:value-type="float">
            <text:p>31,02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9" office:value-type="float" office:value="681988" calcext:value-type="float">
            <text:p>681,988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37" office:value-type="float" office:value="2730" calcext:value-type="float">
            <text:p>2,730 </text:p>
          </table:table-cell>
          <table:table-cell table:style-name="ce22" office:value-type="float" office:value="8.8" calcext:value-type="float">
            <text:p>8.8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8" office:value-type="string" calcext:value-type="string">
            <text:p>基金用途</text:p>
          </table:table-cell>
          <table:table-cell table:style-name="ce16" office:value-type="float" office:value="46459815" calcext:value-type="float">
            <text:p>46,459,815 </text:p>
          </table:table-cell>
          <table:table-cell table:style-name="ce21" office:value-type="float" office:value="98.63" calcext:value-type="float">
            <text:p>98.63 </text:p>
          </table:table-cell>
          <table:table-cell table:style-name="ce16" office:value-type="float" office:value="40846622" calcext:value-type="float">
            <text:p>40,846,622 </text:p>
          </table:table-cell>
          <table:table-cell table:style-name="ce21" office:value-type="float" office:value="84.76" calcext:value-type="float">
            <text:p>84.76 </text:p>
          </table:table-cell>
          <table:table-cell table:style-name="ce30" office:value-type="float" office:value="25387308" calcext:value-type="float">
            <text:p>25,387,308 </text:p>
          </table:table-cell>
          <table:table-cell table:style-name="ce21" office:value-type="float" office:value="50.44" calcext:value-type="float">
            <text:p>50.44 </text:p>
          </table:table-cell>
          <table:table-cell table:style-name="ce16" office:value-type="float" office:value="5613193" calcext:value-type="float">
            <text:p>5,613,193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44"/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　農業研究、實驗、技術</text:p>
            <text:p>　改進</text:p>
          </table:table-cell>
          <table:table-cell table:style-name="ce17" office:value-type="float" office:value="18920" calcext:value-type="float">
            <text:p>18,92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16335" calcext:value-type="float">
            <text:p>16,33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1" office:value-type="float" office:value="21838" calcext:value-type="float">
            <text:p>21,83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2585" calcext:value-type="float">
            <text:p>2,585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毛豬產銷調節</text:p>
          </table:table-cell>
          <table:table-cell table:style-name="ce17" office:value-type="float" office:value="108000" calcext:value-type="float">
            <text:p>108,00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17" office:value-type="float" office:value="108000" calcext:value-type="float">
            <text:p>108,00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農業貸款利息差額補貼</text:p>
          </table:table-cell>
          <table:table-cell table:style-name="ce17" office:value-type="float" office:value="504880" calcext:value-type="float">
            <text:p>504,880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17" office:value-type="float" office:value="422102" calcext:value-type="float">
            <text:p>422,102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31" office:value-type="float" office:value="360285" calcext:value-type="float">
            <text:p>360,285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37" office:value-type="float" office:value="82778" calcext:value-type="float">
            <text:p>82,778 </text:p>
          </table:table-cell>
          <table:table-cell table:style-name="ce22" office:value-type="float" office:value="19.61" calcext:value-type="float">
            <text:p>19.6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新型農機補助</text:p>
          </table:table-cell>
          <table:table-cell table:style-name="ce17" office:value-type="float" office:value="77000" calcext:value-type="float">
            <text:p>77,00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7" office:value-type="float" office:value="70500" calcext:value-type="float">
            <text:p>70,50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1" office:value-type="float" office:value="63818" calcext:value-type="float">
            <text:p>63,81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7" office:value-type="float" office:value="6500" calcext:value-type="float">
            <text:p>6,500 </text:p>
          </table:table-cell>
          <table:table-cell table:style-name="ce22" office:value-type="float" office:value="9.22" calcext:value-type="float">
            <text:p>9.2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農田地力綜合改善計畫</text:p>
          </table:table-cell>
          <table:table-cell table:style-name="ce17" office:value-type="float" office:value="165740" calcext:value-type="float">
            <text:p>165,74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17" office:value-type="float" office:value="135740" calcext:value-type="float">
            <text:p>135,74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1" office:value-type="float" office:value="130272" calcext:value-type="float">
            <text:p>130,27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22" office:value-type="float" office:value="22.1" calcext:value-type="float">
            <text:p>22.10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水旱田利用調整後續計</text:p>
            <text:p>　畫</text:p>
          </table:table-cell>
          <table:table-cell table:style-name="ce17" office:value-type="float" office:value="12815000" calcext:value-type="float">
            <text:p>12,815,000 </text:p>
          </table:table-cell>
          <table:table-cell table:style-name="ce22" office:value-type="float" office:value="27.2" calcext:value-type="float">
            <text:p>27.20 </text:p>
          </table:table-cell>
          <table:table-cell table:style-name="ce17" office:value-type="float" office:value="10023300" calcext:value-type="float">
            <text:p>10,023,300 </text:p>
          </table:table-cell>
          <table:table-cell table:style-name="ce22" office:value-type="float" office:value="20.8" calcext:value-type="float">
            <text:p>20.80 </text:p>
          </table:table-cell>
          <table:table-cell table:style-name="ce31" office:value-type="float" office:value="12299912" calcext:value-type="float">
            <text:p>12,299,912 </text:p>
          </table:table-cell>
          <table:table-cell table:style-name="ce22" office:value-type="float" office:value="24.44" calcext:value-type="float">
            <text:p>24.44 </text:p>
          </table:table-cell>
          <table:table-cell table:style-name="ce37" office:value-type="float" office:value="2791700" calcext:value-type="float">
            <text:p>2,791,700 </text:p>
          </table:table-cell>
          <table:table-cell table:style-name="ce22" office:value-type="float" office:value="27.85" calcext:value-type="float">
            <text:p>27.85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糧政業務</text:p>
          </table:table-cell>
          <table:table-cell table:style-name="ce17" office:value-type="float" office:value="17456653" calcext:value-type="float">
            <text:p>17,456,653 </text:p>
          </table:table-cell>
          <table:table-cell table:style-name="ce22" office:value-type="float" office:value="37.06" calcext:value-type="float">
            <text:p>37.06 </text:p>
          </table:table-cell>
          <table:table-cell table:style-name="ce17" office:value-type="float" office:value="14458195" calcext:value-type="float">
            <text:p>14,458,195 </text:p>
          </table:table-cell>
          <table:table-cell table:style-name="ce22" office:value-type="float" office:value="30" calcext:value-type="float">
            <text:p>30.00 </text:p>
          </table:table-cell>
          <table:table-cell table:style-name="ce31" office:value-type="float" office:value="8403310" calcext:value-type="float">
            <text:p>8,403,310 </text:p>
          </table:table-cell>
          <table:table-cell table:style-name="ce22" office:value-type="float" office:value="16.7" calcext:value-type="float">
            <text:p>16.70 </text:p>
          </table:table-cell>
          <table:table-cell table:style-name="ce37" office:value-type="float" office:value="2998458" calcext:value-type="float">
            <text:p>2,998,458 </text:p>
          </table:table-cell>
          <table:table-cell table:style-name="ce22" office:value-type="float" office:value="20.74" calcext:value-type="float">
            <text:p>20.7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投資全國農業金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22" office:value-type="float" office:value="10.37" calcext:value-type="float">
            <text:p>10.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000000" calcext:value-type="float">
            <text:p>-5,000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漁業發展補助計畫</text:p>
          </table:table-cell>
          <table:table-cell table:style-name="ce17" office:value-type="float" office:value="9200" calcext:value-type="float">
            <text:p>9,2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7" office:value-type="float" office:value="9200" calcext:value-type="float">
            <text:p>9,2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1" office:value-type="float" office:value="22843" calcext:value-type="float">
            <text:p>22,84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漁業研究、實驗、技術</text:p>
            <text:p>　改進計畫</text:p>
          </table:table-cell>
          <table:table-cell table:style-name="ce17" office:value-type="float" office:value="9721" calcext:value-type="float">
            <text:p>9,72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7" office:value-type="float" office:value="9476" calcext:value-type="float">
            <text:p>9,47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1" office:value-type="float" office:value="5445" calcext:value-type="float">
            <text:p>5,44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245" calcext:value-type="float">
            <text:p>245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全民造林運動－造林計</text:p>
            <text:p>　畫</text:p>
          </table:table-cell>
          <table:table-cell table:style-name="ce17" office:value-type="float" office:value="1160000" calcext:value-type="float">
            <text:p>1,160,000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17" office:value-type="float" office:value="1140000" calcext:value-type="float">
            <text:p>1,140,000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31" office:value-type="float" office:value="1147330" calcext:value-type="float">
            <text:p>1,147,33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森林遊樂及森林鐵路經</text:p>
            <text:p>　營管理計畫</text:p>
          </table:table-cell>
          <table:table-cell table:style-name="ce17" office:value-type="float" office:value="499152" calcext:value-type="float">
            <text:p>499,15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17" office:value-type="float" office:value="550382" calcext:value-type="float">
            <text:p>550,382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31" office:value-type="float" office:value="605889" calcext:value-type="float">
            <text:p>605,889 </text:p>
          </table:table-cell>
          <table:table-cell table:style-name="ce22" office:value-type="float" office:value="1.2" calcext:value-type="float">
            <text:p>1.20 </text:p>
          </table:table-cell>
          <table:table-cell table:style-name="ce37" office:value-type="float" office:value="-51230" calcext:value-type="float">
            <text:p>-51,230 </text:p>
          </table:table-cell>
          <table:table-cell table:style-name="ce22" office:value-type="float" office:value="9.31" calcext:value-type="float">
            <text:p>9.3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造林貸款計畫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3931" calcext:value-type="float">
            <text:p>3,93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1" office:value-type="float" office:value="3557" calcext:value-type="float">
            <text:p>3,55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461" calcext:value-type="float">
            <text:p>-461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補助海洋及養殖漁產品</text:p>
            <text:p>  之實物操作</text:p>
          </table:table-cell>
          <table:table-cell table:style-name="ce17" office:value-type="float" office:value="28000" calcext:value-type="float">
            <text:p>28,00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7" office:value-type="float" office:value="28000" calcext:value-type="float">
            <text:p>28,00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1" office:value-type="float" office:value="9110" calcext:value-type="float">
            <text:p>9,11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農業天然災害救助計畫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2" office:value-type="float" office:value="2.3" calcext:value-type="float">
            <text:p>2.30 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31" office:value-type="float" office:value="1055199" calcext:value-type="float">
            <text:p>1,055,199 </text:p>
          </table:table-cell>
          <table:table-cell table:style-name="ce22" office:value-type="float" office:value="2.1" calcext:value-type="float">
            <text:p>2.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農產品受進口損害救助</text:p>
            <text:p>　－產業調整或防範措施</text:p>
          </table:table-cell>
          <table:table-cell table:style-name="ce17" office:value-type="float" office:value="3700000" calcext:value-type="float">
            <text:p>3,700,000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17" office:value-type="float" office:value="2500000" calcext:value-type="float">
            <text:p>2,500,00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1" office:value-type="float" office:value="749401" calcext:value-type="float">
            <text:p>749,401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37" office:value-type="float" office:value="1200000" calcext:value-type="float">
            <text:p>1,200,000 </text:p>
          </table:table-cell>
          <table:table-cell table:style-name="ce22" office:value-type="float" office:value="48" calcext:value-type="float">
            <text:p>48.00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農產品受進口損害救助</text:p>
            <text:p>　－補助、救濟措施</text:p>
          </table:table-cell>
          <table:table-cell table:style-name="ce17" office:value-type="float" office:value="4000000" calcext:value-type="float">
            <text:p>4,000,000 </text:p>
          </table:table-cell>
          <table:table-cell table:style-name="ce22" office:value-type="float" office:value="8.49" calcext:value-type="float">
            <text:p>8.49 </text:p>
          </table:table-cell>
          <table:table-cell table:style-name="ce17" office:value-type="float" office:value="5200000" calcext:value-type="float">
            <text:p>5,200,000 </text:p>
          </table:table-cell>
          <table:table-cell table:style-name="ce22" office:value-type="float" office:value="10.79" calcext:value-type="float">
            <text:p>10.79 </text:p>
          </table:table-cell>
          <table:table-cell table:style-name="ce31" office:value-type="float" office:value="77053" calcext:value-type="float">
            <text:p>77,05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7" office:value-type="float" office:value="-1200000" calcext:value-type="float">
            <text:p>-1,200,000 </text:p>
          </table:table-cell>
          <table:table-cell table:style-name="ce22" office:value-type="float" office:value="23.08" calcext:value-type="float">
            <text:p>23.08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山坡地查定業務與保育</text:p>
            <text:p>  利用</text:p>
          </table:table-cell>
          <table:table-cell table:style-name="ce17" office:value-type="float" office:value="13438" calcext:value-type="float">
            <text:p>13,43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3438" calcext:value-type="float">
            <text:p>13,4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  農漁民子女就學獎助學</text:p>
            <text:p>  金補助計畫</text:p>
          </table:table-cell>
          <table:table-cell table:style-name="ce17" office:value-type="float" office:value="948150" calcext:value-type="float">
            <text:p>948,150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81077" calcext:value-type="float">
            <text:p>81,07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7" office:value-type="float" office:value="948150" calcext:value-type="float">
            <text:p>948,1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<text:s text:c="2"/>農田水利會會費補助</text:p>
          </table:table-cell>
          <table:table-cell table:style-name="ce17" office:value-type="float" office:value="2026000" calcext:value-type="float">
            <text:p>2,026,00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026000" calcext:value-type="float">
            <text:p>2,026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5">
          <table:table-cell table:style-name="ce9" office:value-type="string" calcext:value-type="string">
            <text:p><text:s text:c="2"/>漁業用油補貼計畫</text:p>
          </table:table-cell>
          <table:table-cell table:style-name="ce17" office:value-type="float" office:value="1714256" calcext:value-type="float">
            <text:p>1,714,256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714256" calcext:value-type="float">
            <text:p>1,714,2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6">
          <table:table-cell table:style-name="ce9" office:value-type="string" calcext:value-type="string">
            <text:p>  山坡地緊急災害處理計</text:p>
            <text:p>  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68805" calcext:value-type="float">
            <text:p>168,80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5">
          <table:table-cell table:style-name="ce9" office:value-type="string" calcext:value-type="string">
            <text:p><text:s text:c="2"/>鼓勵農民寄倉試辦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7" office:value-type="float" office:value="116457" calcext:value-type="float">
            <text:p>116,45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17" office:value-type="float" office:value="85683" calcext:value-type="float">
            <text:p>85,68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1" office:value-type="float" office:value="180271" calcext:value-type="float">
            <text:p>180,27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7" office:value-type="float" office:value="30774" calcext:value-type="float">
            <text:p>30,774 </text:p>
          </table:table-cell>
          <table:table-cell table:style-name="ce22" office:value-type="float" office:value="35.92" calcext:value-type="float">
            <text:p>35.92 </text:p>
          </table:table-cell>
          <table:table-cell table:style-name="ce43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645887" calcext:value-type="float">
            <text:p>645,887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16" office:value-type="float" office:value="7346904" calcext:value-type="float">
            <text:p>7,346,904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2" office:value-type="float" office:value="24943125" calcext:value-type="float">
            <text:p>24,943,125 </text:p>
          </table:table-cell>
          <table:table-cell table:style-name="ce21" office:value-type="float" office:value="49.56" calcext:value-type="float">
            <text:p>49.56 </text:p>
          </table:table-cell>
          <table:table-cell table:style-name="ce16" office:value-type="float" office:value="-6701017" calcext:value-type="float">
            <text:p>-6,701,017 </text:p>
          </table:table-cell>
          <table:table-cell table:style-name="ce21" office:value-type="float" office:value="91.21" calcext:value-type="float">
            <text:p>91.21 </text:p>
          </table:table-cell>
          <table:table-cell table:style-name="ce44"/>
          <table:table-cell table:style-name="ce49" table:number-columns-repeated="1014"/>
        </table:table-row>
        <table:table-row table:style-name="ro7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76012488" calcext:value-type="float">
            <text:p>76,012,488 </text:p>
          </table:table-cell>
          <table:table-cell table:style-name="ce23"/>
          <table:table-cell table:style-name="ce18" office:value-type="float" office:value="47666910" calcext:value-type="float">
            <text:p>47,666,910 </text:p>
          </table:table-cell>
          <table:table-cell table:style-name="ce23"/>
          <table:table-cell table:style-name="ce33" office:value-type="float" office:value="41578829" calcext:value-type="float">
            <text:p>41,578,82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7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76658375" calcext:value-type="float">
            <text:p>76,658,375 </text:p>
          </table:table-cell>
          <table:table-cell table:style-name="ce19"/>
          <table:table-cell table:style-name="ce19" office:value-type="float" office:value="55013814" calcext:value-type="float">
            <text:p>55,013,814 </text:p>
          </table:table-cell>
          <table:table-cell table:style-name="ce26"/>
          <table:table-cell table:style-name="ce34" office:value-type="float" office:value="66521954" calcext:value-type="float">
            <text:p>66,521,954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2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0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645887" calcext:value-type="float">
            <text:p>645,887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303554" calcext:value-type="float">
            <text:p>-1,303,554 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657667" calcext:value-type="float">
            <text:p>-657,667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1145259" calcext:value-type="float">
            <text:p>1,145,259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5" calcext:value-type="float">
            <text:p>5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15000" calcext:value-type="float">
            <text:p>-115,000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-6017" calcext:value-type="float">
            <text:p>-6,017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20169" calcext:value-type="float">
            <text:p>-20,169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0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1005906" calcext:value-type="float">
            <text:p>1,005,906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48239" calcext:value-type="float">
            <text:p>348,239 </text:p>
          </table:table-cell>
          <table:table-cell table:style-name="ce2" table:number-columns-repeated="1021"/>
        </table:table-row>
        <table:table-row table:style-name="ro10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64189409" calcext:value-type="float">
            <text:p>64,189,409 </text:p>
          </table:table-cell>
          <table:table-cell table:style-name="ce75"/>
          <table:table-cell table:style-name="ce2" table:number-columns-repeated="1020"/>
        </table:table-row>
        <table:table-row table:style-name="ro10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4537648" calcext:value-type="float">
            <text:p>64,537,648 </text:p>
          </table:table-cell>
          <table:table-cell table:style-name="ce2" table:number-columns-repeated="1021"/>
        </table:table-row>
        <table:table-row table:style-name="ro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4">
          <table:table-cell table:style-name="ce58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5">
          <table:table-cell table:style-name="ce59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6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11.xls</dc:title>
    <dc:subject>Sf94-11.xls</dc:subject>
    <dc:description> </dc:description>
    <meta:initial-creator>行政院主計處</meta:initial-creator>
    <meta:creation-date>2005-07-02T15:21:04</meta:creation-date>
    <dc:creator>Administrator</dc:creator>
    <dc:date>2008-11-11T10:33:23</dc:date>
    <meta:document-statistic meta:table-count="2" meta:cell-count="37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