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69674" calcext:value-type="float">
            <text:p>3,269,67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779711" calcext:value-type="float">
            <text:p>2,779,71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650016" calcext:value-type="float">
            <text:p>3,650,01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89963" calcext:value-type="float">
            <text:p>489,963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2067258" calcext:value-type="float">
            <text:p>2,067,258 </text:p>
          </table:table-cell>
          <table:table-cell table:style-name="ce22" office:value-type="float" office:value="63.23" calcext:value-type="float">
            <text:p>63.23 </text:p>
          </table:table-cell>
          <table:table-cell table:style-name="ce17" office:value-type="float" office:value="1774444" calcext:value-type="float">
            <text:p>1,774,444 </text:p>
          </table:table-cell>
          <table:table-cell table:style-name="ce22" office:value-type="float" office:value="63.84" calcext:value-type="float">
            <text:p>63.84 </text:p>
          </table:table-cell>
          <table:table-cell table:style-name="ce29" office:value-type="float" office:value="2173717" calcext:value-type="float">
            <text:p>2,173,717 </text:p>
          </table:table-cell>
          <table:table-cell table:style-name="ce22" office:value-type="float" office:value="59.55" calcext:value-type="float">
            <text:p>59.55 </text:p>
          </table:table-cell>
          <table:table-cell table:style-name="ce37" office:value-type="float" office:value="292814" calcext:value-type="float">
            <text:p>292,814 </text:p>
          </table:table-cell>
          <table:table-cell table:style-name="ce22" office:value-type="float" office:value="16.5" calcext:value-type="float">
            <text:p>16.5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572440" calcext:value-type="float">
            <text:p>572,440 </text:p>
          </table:table-cell>
          <table:table-cell table:style-name="ce22" office:value-type="float" office:value="17.51" calcext:value-type="float">
            <text:p>17.51 </text:p>
          </table:table-cell>
          <table:table-cell table:style-name="ce17" office:value-type="float" office:value="700000" calcext:value-type="float">
            <text:p>700,000 </text:p>
          </table:table-cell>
          <table:table-cell table:style-name="ce22" office:value-type="float" office:value="25.18" calcext:value-type="float">
            <text:p>25.18 </text:p>
          </table:table-cell>
          <table:table-cell table:style-name="ce29" office:value-type="float" office:value="1058021" calcext:value-type="float">
            <text:p>1,058,021 </text:p>
          </table:table-cell>
          <table:table-cell table:style-name="ce22" office:value-type="float" office:value="28.99" calcext:value-type="float">
            <text:p>28.99 </text:p>
          </table:table-cell>
          <table:table-cell table:style-name="ce37" office:value-type="float" office:value="-127560" calcext:value-type="float">
            <text:p>-127,560 </text:p>
          </table:table-cell>
          <table:table-cell table:style-name="ce22" office:value-type="float" office:value="18.22" calcext:value-type="float">
            <text:p>18.2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7816" calcext:value-type="float">
            <text:p>107,816 </text:p>
          </table:table-cell>
          <table:table-cell table:style-name="ce22" office:value-type="float" office:value="3.3" calcext:value-type="float">
            <text:p>3.30 </text:p>
          </table:table-cell>
          <table:table-cell table:style-name="ce17" office:value-type="float" office:value="83107" calcext:value-type="float">
            <text:p>83,10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9" office:value-type="float" office:value="99757" calcext:value-type="float">
            <text:p>99,757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7" office:value-type="float" office:value="24709" calcext:value-type="float">
            <text:p>24,709 </text:p>
          </table:table-cell>
          <table:table-cell table:style-name="ce22" office:value-type="float" office:value="29.73" calcext:value-type="float">
            <text:p>29.7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22160" calcext:value-type="float">
            <text:p>522,160 </text:p>
          </table:table-cell>
          <table:table-cell table:style-name="ce22" office:value-type="float" office:value="15.97" calcext:value-type="float">
            <text:p>15.97 </text:p>
          </table:table-cell>
          <table:table-cell table:style-name="ce17" office:value-type="float" office:value="222160" calcext:value-type="float">
            <text:p>222,160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9" office:value-type="float" office:value="229513" calcext:value-type="float">
            <text:p>229,51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22" office:value-type="float" office:value="135.04" calcext:value-type="float">
            <text:p>135.0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89008" calcext:value-type="float">
            <text:p>89,008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696405" calcext:value-type="float">
            <text:p>3,696,405 </text:p>
          </table:table-cell>
          <table:table-cell table:style-name="ce21" office:value-type="float" office:value="113.05" calcext:value-type="float">
            <text:p>113.05 </text:p>
          </table:table-cell>
          <table:table-cell table:style-name="ce16" office:value-type="float" office:value="2051982" calcext:value-type="float">
            <text:p>2,051,982 </text:p>
          </table:table-cell>
          <table:table-cell table:style-name="ce21" office:value-type="float" office:value="73.82" calcext:value-type="float">
            <text:p>73.82 </text:p>
          </table:table-cell>
          <table:table-cell table:style-name="ce30" office:value-type="float" office:value="1426059" calcext:value-type="float">
            <text:p>1,426,059 </text:p>
          </table:table-cell>
          <table:table-cell table:style-name="ce21" office:value-type="float" office:value="39.07" calcext:value-type="float">
            <text:p>39.07 </text:p>
          </table:table-cell>
          <table:table-cell table:style-name="ce16" office:value-type="float" office:value="1644423" calcext:value-type="float">
            <text:p>1,644,423 </text:p>
          </table:table-cell>
          <table:table-cell table:style-name="ce21" office:value-type="float" office:value="80.14" calcext:value-type="float">
            <text:p>80.1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品質提升計畫</text:p>
          </table:table-cell>
          <table:table-cell table:style-name="ce17" office:value-type="float" office:value="123836" calcext:value-type="float">
            <text:p>123,836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17" office:value-type="float" office:value="191890" calcext:value-type="float">
            <text:p>191,890 </text:p>
          </table:table-cell>
          <table:table-cell table:style-name="ce22" office:value-type="float" office:value="6.9" calcext:value-type="float">
            <text:p>6.90 </text:p>
          </table:table-cell>
          <table:table-cell table:style-name="ce31" office:value-type="float" office:value="171756" calcext:value-type="float">
            <text:p>171,756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37" office:value-type="float" office:value="-68054" calcext:value-type="float">
            <text:p>-68,054 </text:p>
          </table:table-cell>
          <table:table-cell table:style-name="ce22" office:value-type="float" office:value="35.47" calcext:value-type="float">
            <text:p>35.4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健保紓困計畫</text:p>
          </table:table-cell>
          <table:table-cell table:style-name="ce17" office:value-type="float" office:value="342456" calcext:value-type="float">
            <text:p>342,456 </text:p>
          </table:table-cell>
          <table:table-cell table:style-name="ce22" office:value-type="float" office:value="10.47" calcext:value-type="float">
            <text:p>10.47 </text:p>
          </table:table-cell>
          <table:table-cell table:style-name="ce17" office:value-type="float" office:value="241680" calcext:value-type="float">
            <text:p>241,680 </text:p>
          </table:table-cell>
          <table:table-cell table:style-name="ce22" office:value-type="float" office:value="8.69" calcext:value-type="float">
            <text:p>8.69 </text:p>
          </table:table-cell>
          <table:table-cell table:style-name="ce31" office:value-type="float" office:value="93697" calcext:value-type="float">
            <text:p>93,697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37" office:value-type="float" office:value="100776" calcext:value-type="float">
            <text:p>100,776 </text:p>
          </table:table-cell>
          <table:table-cell table:style-name="ce22" office:value-type="float" office:value="41.7" calcext:value-type="float">
            <text:p>41.7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救濟給付</text:p>
          </table:table-cell>
          <table:table-cell table:style-name="ce17" office:value-type="float" office:value="22375" calcext:value-type="float">
            <text:p>22,375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17" office:value-type="float" office:value="21625" calcext:value-type="float">
            <text:p>21,625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31" office:value-type="float" office:value="15234" calcext:value-type="float">
            <text:p>15,23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7" office:value-type="float" office:value="750" calcext:value-type="float">
            <text:p>750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菸害防制計畫</text:p>
          </table:table-cell>
          <table:table-cell table:style-name="ce17" office:value-type="float" office:value="1054385" calcext:value-type="float">
            <text:p>1,054,385 </text:p>
          </table:table-cell>
          <table:table-cell table:style-name="ce22" office:value-type="float" office:value="32.25" calcext:value-type="float">
            <text:p>32.25 </text:p>
          </table:table-cell>
          <table:table-cell table:style-name="ce17" office:value-type="float" office:value="764512" calcext:value-type="float">
            <text:p>764,512 </text:p>
          </table:table-cell>
          <table:table-cell table:style-name="ce22" office:value-type="float" office:value="27.5" calcext:value-type="float">
            <text:p>27.50 </text:p>
          </table:table-cell>
          <table:table-cell table:style-name="ce31" office:value-type="float" office:value="451267" calcext:value-type="float">
            <text:p>451,267 </text:p>
          </table:table-cell>
          <table:table-cell table:style-name="ce22" office:value-type="float" office:value="12.36" calcext:value-type="float">
            <text:p>12.36 </text:p>
          </table:table-cell>
          <table:table-cell table:style-name="ce37" office:value-type="float" office:value="289873" calcext:value-type="float">
            <text:p>289,873 </text:p>
          </table:table-cell>
          <table:table-cell table:style-name="ce22" office:value-type="float" office:value="37.92" calcext:value-type="float">
            <text:p>37.92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衛生保健計畫</text:p>
          </table:table-cell>
          <table:table-cell table:style-name="ce17" office:value-type="float" office:value="1096241" calcext:value-type="float">
            <text:p>1,096,241 </text:p>
          </table:table-cell>
          <table:table-cell table:style-name="ce22" office:value-type="float" office:value="33.53" calcext:value-type="float">
            <text:p>33.53 </text:p>
          </table:table-cell>
          <table:table-cell table:style-name="ce17" office:value-type="float" office:value="777595" calcext:value-type="float">
            <text:p>777,595 </text:p>
          </table:table-cell>
          <table:table-cell table:style-name="ce22" office:value-type="float" office:value="27.97" calcext:value-type="float">
            <text:p>27.97 </text:p>
          </table:table-cell>
          <table:table-cell table:style-name="ce31" office:value-type="float" office:value="666175" calcext:value-type="float">
            <text:p>666,175 </text:p>
          </table:table-cell>
          <table:table-cell table:style-name="ce22" office:value-type="float" office:value="18.25" calcext:value-type="float">
            <text:p>18.25 </text:p>
          </table:table-cell>
          <table:table-cell table:style-name="ce37" office:value-type="float" office:value="318646" calcext:value-type="float">
            <text:p>318,646 </text:p>
          </table:table-cell>
          <table:table-cell table:style-name="ce22" office:value-type="float" office:value="40.98" calcext:value-type="float">
            <text:p>40.9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預防接種受害救濟給付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31" office:value-type="float" office:value="2350" calcext:value-type="float">
            <text:p>2,35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48512" calcext:value-type="float">
            <text:p>48,51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17" office:value-type="float" office:value="46080" calcext:value-type="float">
            <text:p>46,080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31" office:value-type="float" office:value="25580" calcext:value-type="float">
            <text:p>25,58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7" office:value-type="float" office:value="2432" calcext:value-type="float">
            <text:p>2,432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解繳國庫款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22" office:value-type="float" office:value="30.58" calcext:value-type="float">
            <text:p>30.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000000" calcext:value-type="float">
            <text:p>1,0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426731" calcext:value-type="float">
            <text:p>-426,731 </text:p>
          </table:table-cell>
          <table:table-cell table:style-name="ce21" office:value-type="float" office:value="-13.05" calcext:value-type="float">
            <text:p>-13.05 </text:p>
          </table:table-cell>
          <table:table-cell table:style-name="ce16" office:value-type="float" office:value="727729" calcext:value-type="float">
            <text:p>727,729 </text:p>
          </table:table-cell>
          <table:table-cell table:style-name="ce21" office:value-type="float" office:value="26.18" calcext:value-type="float">
            <text:p>26.18 </text:p>
          </table:table-cell>
          <table:table-cell table:style-name="ce32" office:value-type="float" office:value="2223957" calcext:value-type="float">
            <text:p>2,223,957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0784450" calcext:value-type="float">
            <text:p>10,784,450 </text:p>
          </table:table-cell>
          <table:table-cell table:style-name="ce23"/>
          <table:table-cell table:style-name="ce18" office:value-type="float" office:value="9005432" calcext:value-type="float">
            <text:p>9,005,432 </text:p>
          </table:table-cell>
          <table:table-cell table:style-name="ce23"/>
          <table:table-cell table:style-name="ce33" office:value-type="float" office:value="7600903" calcext:value-type="float">
            <text:p>7,600,90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0357719" calcext:value-type="float">
            <text:p>10,357,719 </text:p>
          </table:table-cell>
          <table:table-cell table:style-name="ce19"/>
          <table:table-cell table:style-name="ce19" office:value-type="float" office:value="9733161" calcext:value-type="float">
            <text:p>9,733,161 </text:p>
          </table:table-cell>
          <table:table-cell table:style-name="ce26"/>
          <table:table-cell table:style-name="ce34" office:value-type="float" office:value="9824860" calcext:value-type="float">
            <text:p>9,824,86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1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3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1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426731" calcext:value-type="float">
            <text:p>-426,731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10333" calcext:value-type="float">
            <text:p>210,333 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16398" calcext:value-type="float">
            <text:p>-216,398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91691" calcext:value-type="float">
            <text:p>91,691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53695" calcext:value-type="float">
            <text:p>53,695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150" calcext:value-type="float">
            <text:p>150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174518" calcext:value-type="float">
            <text:p>-1,174,518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1028982" calcext:value-type="float">
            <text:p>-1,028,982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245380" calcext:value-type="float">
            <text:p>-1,245,380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968187" calcext:value-type="float">
            <text:p>7,968,187 </text:p>
          </table:table-cell>
          <table:table-cell table:style-name="ce75"/>
          <table:table-cell table:style-name="ce2" table:number-columns-repeated="1020"/>
        </table:table-row>
        <table:table-row table:style-name="ro11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722807" calcext:value-type="float">
            <text:p>6,722,807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3.xls</dc:title>
    <dc:subject>Sf94-13.xls</dc:subject>
    <dc:description> </dc:description>
    <meta:initial-creator>行政院主計處</meta:initial-creator>
    <meta:creation-date>2005-07-02T15:21:05</meta:creation-date>
    <dc:creator>Administrator</dc:creator>
    <dc:date>2008-11-11T10:33:25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