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631169" calcext:value-type="float">
            <text:p>3,631,16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084544" calcext:value-type="float">
            <text:p>4,084,54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331732" calcext:value-type="float">
            <text:p>4,331,7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453375" calcext:value-type="float">
            <text:p>-453,375 </text:p>
          </table:table-cell>
          <table:table-cell table:style-name="ce21" office:value-type="float" office:value="11.1" calcext:value-type="float">
            <text:p>11.1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3594006" calcext:value-type="float">
            <text:p>3,594,006 </text:p>
          </table:table-cell>
          <table:table-cell table:style-name="ce22" office:value-type="float" office:value="98.98" calcext:value-type="float">
            <text:p>98.98 </text:p>
          </table:table-cell>
          <table:table-cell table:style-name="ce17" office:value-type="float" office:value="4058256" calcext:value-type="float">
            <text:p>4,058,256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9" office:value-type="float" office:value="4237394" calcext:value-type="float">
            <text:p>4,237,394 </text:p>
          </table:table-cell>
          <table:table-cell table:style-name="ce22" office:value-type="float" office:value="97.82" calcext:value-type="float">
            <text:p>97.82 </text:p>
          </table:table-cell>
          <table:table-cell table:style-name="ce37" office:value-type="float" office:value="-464250" calcext:value-type="float">
            <text:p>-464,250 </text:p>
          </table:table-cell>
          <table:table-cell table:style-name="ce22" office:value-type="float" office:value="11.44" calcext:value-type="float">
            <text:p>11.4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7163" calcext:value-type="float">
            <text:p>37,163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17" office:value-type="float" office:value="26288" calcext:value-type="float">
            <text:p>26,28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9" office:value-type="float" office:value="36463" calcext:value-type="float">
            <text:p>36,463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7" office:value-type="float" office:value="10875" calcext:value-type="float">
            <text:p>10,875 </text:p>
          </table:table-cell>
          <table:table-cell table:style-name="ce22" office:value-type="float" office:value="41.37" calcext:value-type="float">
            <text:p>41.3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57875" calcext:value-type="float">
            <text:p>57,875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903228" calcext:value-type="float">
            <text:p>3,903,228 </text:p>
          </table:table-cell>
          <table:table-cell table:style-name="ce21" office:value-type="float" office:value="107.49" calcext:value-type="float">
            <text:p>107.49 </text:p>
          </table:table-cell>
          <table:table-cell table:style-name="ce16" office:value-type="float" office:value="4286025" calcext:value-type="float">
            <text:p>4,286,025 </text:p>
          </table:table-cell>
          <table:table-cell table:style-name="ce21" office:value-type="float" office:value="104.93" calcext:value-type="float">
            <text:p>104.93 </text:p>
          </table:table-cell>
          <table:table-cell table:style-name="ce30" office:value-type="float" office:value="2728725" calcext:value-type="float">
            <text:p>2,728,725 </text:p>
          </table:table-cell>
          <table:table-cell table:style-name="ce21" office:value-type="float" office:value="62.99" calcext:value-type="float">
            <text:p>62.99 </text:p>
          </table:table-cell>
          <table:table-cell table:style-name="ce16" office:value-type="float" office:value="-382797" calcext:value-type="float">
            <text:p>-382,797 </text:p>
          </table:table-cell>
          <table:table-cell table:style-name="ce21" office:value-type="float" office:value="8.93" calcext:value-type="float">
            <text:p>8.9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</text:p>
          </table:table-cell>
          <table:table-cell table:style-name="ce17" office:value-type="float" office:value="2192062" calcext:value-type="float">
            <text:p>2,192,062 </text:p>
          </table:table-cell>
          <table:table-cell table:style-name="ce22" office:value-type="float" office:value="60.37" calcext:value-type="float">
            <text:p>60.37 </text:p>
          </table:table-cell>
          <table:table-cell table:style-name="ce17" office:value-type="float" office:value="2370112" calcext:value-type="float">
            <text:p>2,370,112 </text:p>
          </table:table-cell>
          <table:table-cell table:style-name="ce22" office:value-type="float" office:value="58.03" calcext:value-type="float">
            <text:p>58.03 </text:p>
          </table:table-cell>
          <table:table-cell table:style-name="ce31" office:value-type="float" office:value="1932098" calcext:value-type="float">
            <text:p>1,932,098 </text:p>
          </table:table-cell>
          <table:table-cell table:style-name="ce22" office:value-type="float" office:value="44.6" calcext:value-type="float">
            <text:p>44.60 </text:p>
          </table:table-cell>
          <table:table-cell table:style-name="ce37" office:value-type="float" office:value="-178050" calcext:value-type="float">
            <text:p>-178,050 </text:p>
          </table:table-cell>
          <table:table-cell table:style-name="ce22" office:value-type="float" office:value="7.51" calcext:value-type="float">
            <text:p>7.5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</text:p>
          </table:table-cell>
          <table:table-cell table:style-name="ce17" office:value-type="float" office:value="927223" calcext:value-type="float">
            <text:p>927,223 </text:p>
          </table:table-cell>
          <table:table-cell table:style-name="ce22" office:value-type="float" office:value="25.54" calcext:value-type="float">
            <text:p>25.54 </text:p>
          </table:table-cell>
          <table:table-cell table:style-name="ce17" office:value-type="float" office:value="1062888" calcext:value-type="float">
            <text:p>1,062,888 </text:p>
          </table:table-cell>
          <table:table-cell table:style-name="ce22" office:value-type="float" office:value="26.02" calcext:value-type="float">
            <text:p>26.02 </text:p>
          </table:table-cell>
          <table:table-cell table:style-name="ce31" office:value-type="float" office:value="558449" calcext:value-type="float">
            <text:p>558,449 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37" office:value-type="float" office:value="-135665" calcext:value-type="float">
            <text:p>-135,665 </text:p>
          </table:table-cell>
          <table:table-cell table:style-name="ce22" office:value-type="float" office:value="12.76" calcext:value-type="float">
            <text:p>12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土壤及地下水污染整治</text:p>
          </table:table-cell>
          <table:table-cell table:style-name="ce17" office:value-type="float" office:value="633057" calcext:value-type="float">
            <text:p>633,057 </text:p>
          </table:table-cell>
          <table:table-cell table:style-name="ce22" office:value-type="float" office:value="17.43" calcext:value-type="float">
            <text:p>17.43 </text:p>
          </table:table-cell>
          <table:table-cell table:style-name="ce17" office:value-type="float" office:value="703770" calcext:value-type="float">
            <text:p>703,770 </text:p>
          </table:table-cell>
          <table:table-cell table:style-name="ce22" office:value-type="float" office:value="17.23" calcext:value-type="float">
            <text:p>17.23 </text:p>
          </table:table-cell>
          <table:table-cell table:style-name="ce31" office:value-type="float" office:value="114210" calcext:value-type="float">
            <text:p>114,210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37" office:value-type="float" office:value="-70713" calcext:value-type="float">
            <text:p>-70,713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140123" calcext:value-type="float">
            <text:p>140,123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17" office:value-type="float" office:value="138657" calcext:value-type="float">
            <text:p>138,657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31" office:value-type="float" office:value="119315" calcext:value-type="float">
            <text:p>119,31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7" office:value-type="float" office:value="1466" calcext:value-type="float">
            <text:p>1,466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10763" calcext:value-type="float">
            <text:p>10,76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17" office:value-type="float" office:value="10598" calcext:value-type="float">
            <text:p>10,59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1" office:value-type="float" office:value="4653" calcext:value-type="float">
            <text:p>4,653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7" office:value-type="float" office:value="165" calcext:value-type="float">
            <text:p>165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72059" calcext:value-type="float">
            <text:p>-272,059 </text:p>
          </table:table-cell>
          <table:table-cell table:style-name="ce21" office:value-type="float" office:value="-7.49" calcext:value-type="float">
            <text:p>-7.49 </text:p>
          </table:table-cell>
          <table:table-cell table:style-name="ce16" office:value-type="float" office:value="-201481" calcext:value-type="float">
            <text:p>-201,481 </text:p>
          </table:table-cell>
          <table:table-cell table:style-name="ce21" office:value-type="float" office:value="-4.93" calcext:value-type="float">
            <text:p>-4.93 </text:p>
          </table:table-cell>
          <table:table-cell table:style-name="ce32" office:value-type="float" office:value="1603007" calcext:value-type="float">
            <text:p>1,603,007 </text:p>
          </table:table-cell>
          <table:table-cell table:style-name="ce21" office:value-type="float" office:value="37.01" calcext:value-type="float">
            <text:p>37.01 </text:p>
          </table:table-cell>
          <table:table-cell table:style-name="ce16" office:value-type="float" office:value="-70578" calcext:value-type="float">
            <text:p>-70,578 </text:p>
          </table:table-cell>
          <table:table-cell table:style-name="ce21" office:value-type="float" office:value="35.03" calcext:value-type="float">
            <text:p>35.03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712065" calcext:value-type="float">
            <text:p>4,712,065 </text:p>
          </table:table-cell>
          <table:table-cell table:style-name="ce23"/>
          <table:table-cell table:style-name="ce18" office:value-type="float" office:value="3868522" calcext:value-type="float">
            <text:p>3,868,522 </text:p>
          </table:table-cell>
          <table:table-cell table:style-name="ce23"/>
          <table:table-cell table:style-name="ce33" office:value-type="float" office:value="3310539" calcext:value-type="float">
            <text:p>3,310,53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440006" calcext:value-type="float">
            <text:p>4,440,006 </text:p>
          </table:table-cell>
          <table:table-cell table:style-name="ce19"/>
          <table:table-cell table:style-name="ce19" office:value-type="float" office:value="3667041" calcext:value-type="float">
            <text:p>3,667,041 </text:p>
          </table:table-cell>
          <table:table-cell table:style-name="ce26"/>
          <table:table-cell table:style-name="ce34" office:value-type="float" office:value="4913546" calcext:value-type="float">
            <text:p>4,913,54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環<text:span text:style-name="T5">  </text:span><text:span text:style-name="T6">境</text:span><text:span text:style-name="T7">  </text:span><text:span text:style-name="T6">保</text:span><text:span text:style-name="T7">  </text:span><text:span text:style-name="T6">護</text:span><text:span text:style-name="T7">  </text:span><text:span text:style-name="T6">基</text:span><text:span text:style-name="T7">  </text:span><text:span text:style-name="T6">金</text:span><text:span text:style-name="T7">  </text:span><text:span text:style-name="T6">現</text:span><text:span text:style-name="T7">  </text:span><text:span text:style-name="T6">金</text:span><text:span text:style-name="T7">  </text:span><text:span text:style-name="T6">流</text:span><text:span text:style-name="T7">  </text:span><text:span text:style-name="T6">量</text:span><text:span text:style-name="T7">  </text:span><text:span text:style-name="T6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72059" calcext:value-type="float">
            <text:p>-272,059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72059" calcext:value-type="float">
            <text:p>-272,05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72059" calcext:value-type="float">
            <text:p>-272,05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404349" calcext:value-type="float">
            <text:p>4,404,349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132290" calcext:value-type="float">
            <text:p>4,132,290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8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4.xls</dc:title>
    <dc:subject>Sf94-14.xls</dc:subject>
    <dc:description> </dc:description>
    <meta:initial-creator>行政院主計處</meta:initial-creator>
    <meta:creation-date>2005-07-02T15:21:06</meta:creation-date>
    <dc:creator>Administrator</dc:creator>
    <dc:date>2008-11-11T10:33:25</dc:date>
    <meta:document-statistic meta:table-count="2" meta:cell-count="20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