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script-lb.xml" manifest:media-type="text/xml"/>
  <manifest:file-entry manifest:full-path="Basic/VBAProject/Sheet28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 華 發 展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4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4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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39882" calcext:value-type="float">
            <text:p>39,88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40018" calcext:value-type="float">
            <text:p>40,01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49042" calcext:value-type="float">
            <text:p>49,04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136" calcext:value-type="float">
            <text:p>-136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3380" calcext:value-type="float">
            <text:p>3,380 </text:p>
          </table:table-cell>
          <table:table-cell table:style-name="ce22" office:value-type="float" office:value="8.48" calcext:value-type="float">
            <text:p>8.48 </text:p>
          </table:table-cell>
          <table:table-cell table:style-name="ce17" office:value-type="float" office:value="3416" calcext:value-type="float">
            <text:p>3,416 </text:p>
          </table:table-cell>
          <table:table-cell table:style-name="ce22" office:value-type="float" office:value="8.54" calcext:value-type="float">
            <text:p>8.54 </text:p>
          </table:table-cell>
          <table:table-cell table:style-name="ce29" office:value-type="float" office:value="6955" calcext:value-type="float">
            <text:p>6,955 </text:p>
          </table:table-cell>
          <table:table-cell table:style-name="ce22" office:value-type="float" office:value="14.18" calcext:value-type="float">
            <text:p>14.18 </text:p>
          </table:table-cell>
          <table:table-cell table:style-name="ce37" office:value-type="float" office:value="-36" calcext:value-type="float">
            <text:p>-36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36102" calcext:value-type="float">
            <text:p>36,102 </text:p>
          </table:table-cell>
          <table:table-cell table:style-name="ce22" office:value-type="float" office:value="90.52" calcext:value-type="float">
            <text:p>90.52 </text:p>
          </table:table-cell>
          <table:table-cell table:style-name="ce17" office:value-type="float" office:value="36102" calcext:value-type="float">
            <text:p>36,102 </text:p>
          </table:table-cell>
          <table:table-cell table:style-name="ce22" office:value-type="float" office:value="90.21" calcext:value-type="float">
            <text:p>90.21 </text:p>
          </table:table-cell>
          <table:table-cell table:style-name="ce29" office:value-type="float" office:value="35394" calcext:value-type="float">
            <text:p>35,394 </text:p>
          </table:table-cell>
          <table:table-cell table:style-name="ce22" office:value-type="float" office:value="72.17" calcext:value-type="float">
            <text:p>72.1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400" calcext:value-type="float">
            <text:p>400 </text:p>
          </table:table-cell>
          <table:table-cell table:style-name="ce22" office:value-type="float" office:value="1" calcext:value-type="float">
            <text:p>1.00 </text:p>
          </table:table-cell>
          <table:table-cell table:style-name="ce17" office:value-type="float" office:value="500" calcext:value-type="float">
            <text:p>500 </text:p>
          </table:table-cell>
          <table:table-cell table:style-name="ce22" office:value-type="float" office:value="1.25" calcext:value-type="float">
            <text:p>1.25 </text:p>
          </table:table-cell>
          <table:table-cell table:style-name="ce29" office:value-type="float" office:value="6693" calcext:value-type="float">
            <text:p>6,693 </text:p>
          </table:table-cell>
          <table:table-cell table:style-name="ce22" office:value-type="float" office:value="13.65" calcext:value-type="float">
            <text:p>13.65 </text:p>
          </table:table-cell>
          <table:table-cell table:style-name="ce37" office:value-type="float" office:value="-100" calcext:value-type="float">
            <text:p>-100 </text:p>
          </table:table-cell>
          <table:table-cell table:style-name="ce22" office:value-type="float" office:value="20" calcext:value-type="float">
            <text:p>20.00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75318" calcext:value-type="float">
            <text:p>75,318 </text:p>
          </table:table-cell>
          <table:table-cell table:style-name="ce21" office:value-type="float" office:value="188.85" calcext:value-type="float">
            <text:p>188.85 </text:p>
          </table:table-cell>
          <table:table-cell table:style-name="ce16" office:value-type="float" office:value="75543" calcext:value-type="float">
            <text:p>75,543 </text:p>
          </table:table-cell>
          <table:table-cell table:style-name="ce21" office:value-type="float" office:value="188.77" calcext:value-type="float">
            <text:p>188.77 </text:p>
          </table:table-cell>
          <table:table-cell table:style-name="ce30" office:value-type="float" office:value="62022" calcext:value-type="float">
            <text:p>62,022 </text:p>
          </table:table-cell>
          <table:table-cell table:style-name="ce21" office:value-type="float" office:value="126.47" calcext:value-type="float">
            <text:p>126.47 </text:p>
          </table:table-cell>
          <table:table-cell table:style-name="ce16" office:value-type="float" office:value="-225" calcext:value-type="float">
            <text:p>-225 </text:p>
          </table:table-cell>
          <table:table-cell table:style-name="ce21" office:value-type="float" office:value="0.3" calcext:value-type="float">
            <text:p>0.30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兩岸交流計畫</text:p>
          </table:table-cell>
          <table:table-cell table:style-name="ce17" office:value-type="float" office:value="73550" calcext:value-type="float">
            <text:p>73,550 </text:p>
          </table:table-cell>
          <table:table-cell table:style-name="ce22" office:value-type="float" office:value="184.42" calcext:value-type="float">
            <text:p>184.42 </text:p>
          </table:table-cell>
          <table:table-cell table:style-name="ce17" office:value-type="float" office:value="74075" calcext:value-type="float">
            <text:p>74,075 </text:p>
          </table:table-cell>
          <table:table-cell table:style-name="ce22" office:value-type="float" office:value="185.1" calcext:value-type="float">
            <text:p>185.10 </text:p>
          </table:table-cell>
          <table:table-cell table:style-name="ce31" office:value-type="float" office:value="59933" calcext:value-type="float">
            <text:p>59,933 </text:p>
          </table:table-cell>
          <table:table-cell table:style-name="ce22" office:value-type="float" office:value="122.21" calcext:value-type="float">
            <text:p>122.21 </text:p>
          </table:table-cell>
          <table:table-cell table:style-name="ce37" office:value-type="float" office:value="-525" calcext:value-type="float">
            <text:p>-525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</text:p>
          </table:table-cell>
          <table:table-cell table:style-name="ce17" office:value-type="float" office:value="1768" calcext:value-type="float">
            <text:p>1,768 </text:p>
          </table:table-cell>
          <table:table-cell table:style-name="ce22" office:value-type="float" office:value="4.43" calcext:value-type="float">
            <text:p>4.43 </text:p>
          </table:table-cell>
          <table:table-cell table:style-name="ce17" office:value-type="float" office:value="1468" calcext:value-type="float">
            <text:p>1,468 </text:p>
          </table:table-cell>
          <table:table-cell table:style-name="ce22" office:value-type="float" office:value="3.67" calcext:value-type="float">
            <text:p>3.67 </text:p>
          </table:table-cell>
          <table:table-cell table:style-name="ce31" office:value-type="float" office:value="1677" calcext:value-type="float">
            <text:p>1,677 </text:p>
          </table:table-cell>
          <table:table-cell table:style-name="ce22" office:value-type="float" office:value="3.42" calcext:value-type="float">
            <text:p>3.42 </text:p>
          </table:table-cell>
          <table:table-cell table:style-name="ce37" office:value-type="float" office:value="300" calcext:value-type="float">
            <text:p>300 </text:p>
          </table:table-cell>
          <table:table-cell table:style-name="ce22" office:value-type="float" office:value="20.44" calcext:value-type="float">
            <text:p>20.44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412" calcext:value-type="float">
            <text:p>412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35436" calcext:value-type="float">
            <text:p>-35,436 </text:p>
          </table:table-cell>
          <table:table-cell table:style-name="ce21" office:value-type="float" office:value="-88.85" calcext:value-type="float">
            <text:p>-88.85 </text:p>
          </table:table-cell>
          <table:table-cell table:style-name="ce16" office:value-type="float" office:value="-35525" calcext:value-type="float">
            <text:p>-35,525 </text:p>
          </table:table-cell>
          <table:table-cell table:style-name="ce21" office:value-type="float" office:value="-88.77" calcext:value-type="float">
            <text:p>-88.77 </text:p>
          </table:table-cell>
          <table:table-cell table:style-name="ce32" office:value-type="float" office:value="-12980" calcext:value-type="float">
            <text:p>-12,980 </text:p>
          </table:table-cell>
          <table:table-cell table:style-name="ce21" office:value-type="float" office:value="-26.47" calcext:value-type="float">
            <text:p>-26.47 </text:p>
          </table:table-cell>
          <table:table-cell table:style-name="ce16" office:value-type="float" office:value="89" calcext:value-type="float">
            <text:p>89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304361" calcext:value-type="float">
            <text:p>304,361 </text:p>
          </table:table-cell>
          <table:table-cell table:style-name="ce23"/>
          <table:table-cell table:style-name="ce18" office:value-type="float" office:value="317183" calcext:value-type="float">
            <text:p>317,183 </text:p>
          </table:table-cell>
          <table:table-cell table:style-name="ce23"/>
          <table:table-cell table:style-name="ce33" office:value-type="float" office:value="352866" calcext:value-type="float">
            <text:p>352,866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268925" calcext:value-type="float">
            <text:p>268,925 </text:p>
          </table:table-cell>
          <table:table-cell table:style-name="ce19"/>
          <table:table-cell table:style-name="ce19" office:value-type="float" office:value="281658" calcext:value-type="float">
            <text:p>281,658 </text:p>
          </table:table-cell>
          <table:table-cell table:style-name="ce26"/>
          <table:table-cell table:style-name="ce34" office:value-type="float" office:value="339886" calcext:value-type="float">
            <text:p>339,886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中 華 發 展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5"> </text:span><text:span text:style-name="T2">華</text:span><text:span text:style-name="T5"> </text:span><text:span text:style-name="T2">民</text:span><text:span text:style-name="T5"> </text:span><text:span text:style-name="T2">國</text:span><text:span text:style-name="T5"> 94 </text:span><text:span text:style-name="T2">年</text:span><text:span text:style-name="T5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35436" calcext:value-type="float">
            <text:p>-35,436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90" calcext:value-type="float">
            <text:p>-90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table:formula="of:=IF(SUM([.B6:.B7])=0;0;SUM([.B6:.B7]))" office:value-type="float" office:value="-35526" calcext:value-type="float">
            <text:p>-35,526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table:formula="of:=IF(SUM([.B10:.B19])=0;0;SUM([.B10:.B19]))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table:formula="of:=IF(SUM([.C8];[.C20])=0;0;SUM([.C8];[.C20]))" office:value-type="float" office:value="-35526" calcext:value-type="float">
            <text:p>-35,526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301806" calcext:value-type="float">
            <text:p>301,806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table:formula="of:=[.C22]+[.C21]" office:value-type="float" office:value="266280" calcext:value-type="float">
            <text:p>266,280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6">1.</text:span><text:span text:style-name="T7">本表係採現金及約當現金基礎，包括現金及自投資日起</text:span><text:span text:style-name="T8">3</text:span><text:span text:style-name="T7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6">2.</text:span><text:span text:style-name="T7">本表「調整非現金項目」欄所列，包括流動資產淨減（淨增－）及流動負債淨增（淨減－）</text:span></text:p>
            <text:p><text:span text:style-name="T6">   </text:span><text:span text:style-name="T7">　　</text:span><text:span text:style-name="T8"> </text:span><text:span text:style-name="T7">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4-16.xls</dc:title>
    <dc:subject>Sf94-16.xls</dc:subject>
    <dc:description> </dc:description>
    <meta:initial-creator>行政院主計處</meta:initial-creator>
    <meta:creation-date>2005-07-02T15:21:07</meta:creation-date>
    <dc:creator>Administrator</dc:creator>
    <dc:date>2008-11-11T10:33:27</dc:date>
    <meta:document-statistic meta:table-count="2" meta:cell-count="18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282.xml><?xml version="1.0" encoding="utf-8"?>
<!DOCTYPE module  PUBLIC '-//OpenOffice.org//DTD OfficeDocument 1.0//EN'  'module.dtd'>
<script:module xmlns:script="http://openoffice.org/2000/script" script:name="Sheet2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Sheet2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