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九二一震災社區重建更新基金基金來源、用途及餘絀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4"/>
          <table:table-cell table:style-name="ce39"/>
          <table:table-cell table:number-columns-repeated="2"/>
          <table:table-cell table:style-name="ce43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40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42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51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31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5"/>
          <table:table-cell table:style-name="ce51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7" office:value-type="float" office:value="90" calcext:value-type="float">
            <text:p>9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0158678" calcext:value-type="float">
            <text:p>10,158,67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2" office:value-type="float" office:value="6966693" calcext:value-type="float">
            <text:p>6,966,69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7" office:value-type="float" office:value="-10158588" calcext:value-type="float">
            <text:p>-10,158,58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6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200" calcext:value-type="float">
            <text:p>2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12798" calcext:value-type="float">
            <text:p>12,79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10157678" calcext:value-type="float">
            <text:p>10,157,678 </text:p>
          </table:table-cell>
          <table:table-cell table:style-name="ce23" office:value-type="float" office:value="99.99" calcext:value-type="float">
            <text:p>99.99 </text:p>
          </table:table-cell>
          <table:table-cell table:style-name="ce33" office:value-type="float" office:value="6921295" calcext:value-type="float">
            <text:p>6,921,295 </text:p>
          </table:table-cell>
          <table:table-cell table:style-name="ce23" office:value-type="float" office:value="99.35" calcext:value-type="float">
            <text:p>99.35 </text:p>
          </table:table-cell>
          <table:table-cell table:style-name="ce41" office:value-type="float" office:value="-10157678" calcext:value-type="float">
            <text:p>-10,157,67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7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90" calcext:value-type="float">
            <text:p>9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1000" calcext:value-type="float">
            <text:p>1,0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3" office:value-type="float" office:value="32400" calcext:value-type="float">
            <text:p>32,400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41" office:value-type="float" office:value="-910" calcext:value-type="float">
            <text:p>-910 </text:p>
          </table:table-cell>
          <table:table-cell table:style-name="ce23" office:value-type="float" office:value="91" calcext:value-type="float">
            <text:p>91.00 </text:p>
          </table:table-cell>
          <table:table-cell table:style-name="ce47"/>
          <table:table-cell table:style-name="ce52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7" office:value-type="float" office:value="608667" calcext:value-type="float">
            <text:p>608,667 </text:p>
          </table:table-cell>
          <table:table-cell table:style-name="ce24" office:value-type="float" office:value="676296.67" calcext:value-type="float">
            <text:p>676,296.67 </text:p>
          </table:table-cell>
          <table:table-cell table:style-name="ce17" office:value-type="float" office:value="10138660" calcext:value-type="float">
            <text:p>10,138,660 </text:p>
          </table:table-cell>
          <table:table-cell table:style-name="ce22" office:value-type="float" office:value="99.8" calcext:value-type="float">
            <text:p>99.80 </text:p>
          </table:table-cell>
          <table:table-cell table:style-name="ce34" office:value-type="float" office:value="2103114" calcext:value-type="float">
            <text:p>2,103,114 </text:p>
          </table:table-cell>
          <table:table-cell table:style-name="ce22" office:value-type="float" office:value="30.19" calcext:value-type="float">
            <text:p>30.19 </text:p>
          </table:table-cell>
          <table:table-cell table:style-name="ce17" office:value-type="float" office:value="-9529993" calcext:value-type="float">
            <text:p>-9,529,993 </text:p>
          </table:table-cell>
          <table:table-cell table:style-name="ce22" office:value-type="float" office:value="94" calcext:value-type="float">
            <text:p>94.00 </text:p>
          </table:table-cell>
          <table:table-cell table:style-name="ce48"/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九二一關懷計畫</text:p>
          </table:table-cell>
          <table:table-cell table:style-name="ce18" office:value-type="float" office:value="90" calcext:value-type="float">
            <text:p>9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1000" calcext:value-type="float">
            <text:p>1,0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5" office:value-type="float" office:value="1990" calcext:value-type="float">
            <text:p>1,99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41" office:value-type="float" office:value="-910" calcext:value-type="float">
            <text:p>-910 </text:p>
          </table:table-cell>
          <table:table-cell table:style-name="ce23" office:value-type="float" office:value="91" calcext:value-type="float">
            <text:p>91.00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一般行政管理</text:p>
          </table:table-cell>
          <table:table-cell table:style-name="ce18" office:value-type="float" office:value="21569" calcext:value-type="float">
            <text:p>21,569 </text:p>
          </table:table-cell>
          <table:table-cell table:style-name="ce25" office:value-type="float" office:value="23965.56" calcext:value-type="float">
            <text:p>23,965.56 </text:p>
          </table:table-cell>
          <table:table-cell table:style-name="ce18" office:value-type="float" office:value="76777" calcext:value-type="float">
            <text:p>76,777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35" office:value-type="float" office:value="266219" calcext:value-type="float">
            <text:p>266,219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41" office:value-type="float" office:value="-55208" calcext:value-type="float">
            <text:p>-55,208 </text:p>
          </table:table-cell>
          <table:table-cell table:style-name="ce23" office:value-type="float" office:value="71.91" calcext:value-type="float">
            <text:p>71.91 </text:p>
          </table:table-cell>
          <table:table-cell table:style-name="ce49" table:number-columns-repeated="1015"/>
        </table:table-row>
        <table:table-row table:style-name="ro5">
          <table:table-cell table:style-name="ce10" office:value-type="string" calcext:value-type="string">
            <text:p>解繳國庫款</text:p>
          </table:table-cell>
          <table:table-cell table:style-name="ce18" office:value-type="float" office:value="587008" calcext:value-type="float">
            <text:p>587,008 </text:p>
          </table:table-cell>
          <table:table-cell table:style-name="ce25" office:value-type="float" office:value="652231.11" calcext:value-type="float">
            <text:p>652,231.1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587008" calcext:value-type="float">
            <text:p>587,00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5">
          <table:table-cell table:style-name="ce11" office:value-type="string" calcext:value-type="string">
            <text:p>　重建區活力再現活動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10000" calcext:value-type="float">
            <text:p>-1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形象商圈再造及博覽會計</text:p>
            <text:p>  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38650" calcext:value-type="float">
            <text:p>38,650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38650" calcext:value-type="float">
            <text:p>-38,65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產業經營技術提升輔導計</text:p>
            <text:p>  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60000" calcext:value-type="float">
            <text:p>-6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5">
          <table:table-cell table:style-name="ce11" office:value-type="string" calcext:value-type="string">
            <text:p>　重建區企業產銷輔導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75000" calcext:value-type="float">
            <text:p>75,000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75000" calcext:value-type="float">
            <text:p>-75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協助重建區企業經營資金</text:p>
            <text:p>  專案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5000" calcext:value-type="float">
            <text:p>-5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傳統市場經營管理輔導計</text:p>
            <text:p>  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40000" calcext:value-type="float">
            <text:p>40,00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40000" calcext:value-type="float">
            <text:p>-4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原住民聚落總體營造暨產</text:p>
            <text:p>  業振興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240000" calcext:value-type="float">
            <text:p>240,000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240000" calcext:value-type="float">
            <text:p>-24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竹山車籠埔斷層槽溝保存</text:p>
            <text:p>  計畫－地震及生態園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40000" calcext:value-type="float">
            <text:p>640,000 </text:p>
          </table:table-cell>
          <table:table-cell table:style-name="ce23" office:value-type="float" office:value="6.3" calcext:value-type="float">
            <text:p>6.3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640000" calcext:value-type="float">
            <text:p>-64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經濟部辦理重建區流域整</text:p>
            <text:p>  體治理工程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1889370" calcext:value-type="float">
            <text:p>1,889,370 </text:p>
          </table:table-cell>
          <table:table-cell table:style-name="ce23" office:value-type="float" office:value="18.6" calcext:value-type="float">
            <text:p>18.6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1889370" calcext:value-type="float">
            <text:p>-1,889,37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>
            <text:p>　觀光風景軸線主要聯絡道</text:p>
            <text:p>  路易坍方、易肇事路段及</text:p>
            <text:p>  橋樑改善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2213817" calcext:value-type="float">
            <text:p>2,213,817 </text:p>
          </table:table-cell>
          <table:table-cell table:style-name="ce23" office:value-type="float" office:value="21.79" calcext:value-type="float">
            <text:p>21.7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2213817" calcext:value-type="float">
            <text:p>-2,213,81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4">
          <table:table-cell table:style-name="ce11" office:value-type="string" calcext:value-type="string">
            <text:p>　風景區聯絡道路改善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200000" calcext:value-type="float">
            <text:p>-20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設置及改善道路指標導引</text:p>
            <text:p>  系統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150000" calcext:value-type="float">
            <text:p>-15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苗栗縣泰安鄉龍安橋新建</text:p>
            <text:p>  工程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45900" calcext:value-type="float">
            <text:p>45,900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45900" calcext:value-type="float">
            <text:p>-45,9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農業委員會辦理重建區流</text:p>
            <text:p>  域整體治理工程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3371146" calcext:value-type="float">
            <text:p>3,371,146 </text:p>
          </table:table-cell>
          <table:table-cell table:style-name="ce23" office:value-type="float" office:value="33.18" calcext:value-type="float">
            <text:p>33.18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3371146" calcext:value-type="float">
            <text:p>-3,371,14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5">
          <table:table-cell table:style-name="ce11" office:value-type="string" calcext:value-type="string">
            <text:p>　農村聚落重建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282000" calcext:value-type="float">
            <text:p>282,000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282000" calcext:value-type="float">
            <text:p>-282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11" office:value-type="string" calcext:value-type="string">
            <text:p>　重建區農路水土保持暨產</text:p>
            <text:p>  業運輸提昇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800000" calcext:value-type="float">
            <text:p>800,000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-800000" calcext:value-type="float">
            <text:p>-80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7"/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各部會執行九二一震災相關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1834106" calcext:value-type="float">
            <text:p>1,834,106 </text:p>
          </table:table-cell>
          <table:table-cell table:style-name="ce23" office:value-type="float" office:value="26.33" calcext:value-type="float">
            <text:p>26.33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一般建築及設備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799" calcext:value-type="float">
            <text:p>79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8" table:visibility="collapse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5"/>
          <table:table-cell table:style-name="ce23"/>
          <table:table-cell table:style-name="ce41"/>
          <table:table-cell table:style-name="ce23"/>
          <table:table-cell table:style-name="ce47"/>
          <table:table-cell table:style-name="ce49" table:number-columns-repeated="1014"/>
        </table:table-row>
        <table:table-row table:style-name="ro9" table:visibility="collapse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5"/>
          <table:table-cell table:style-name="ce23" office:value-type="float" office:value="0" calcext:value-type="float">
            <text:p><text:s/>- <text:s text:c="2"/></text:p>
          </table:table-cell>
          <table:table-cell table:style-name="ce41"/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10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608577" calcext:value-type="float">
            <text:p>-608,577 </text:p>
          </table:table-cell>
          <table:table-cell table:style-name="ce26" office:value-type="float" office:value="-676196.67" calcext:value-type="float">
            <text:p>-676,196.67 </text:p>
          </table:table-cell>
          <table:table-cell table:style-name="ce17" office:value-type="float" office:value="20018" calcext:value-type="float">
            <text:p>20,0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6" office:value-type="float" office:value="4863579" calcext:value-type="float">
            <text:p>4,863,579 </text:p>
          </table:table-cell>
          <table:table-cell table:style-name="ce22" office:value-type="float" office:value="69.81" calcext:value-type="float">
            <text:p>69.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期初累積賸餘（短絀－）</text:p>
          </table:table-cell>
          <table:table-cell table:style-name="ce19" office:value-type="float" office:value="6932383" calcext:value-type="float">
            <text:p>6,932,383 </text:p>
          </table:table-cell>
          <table:table-cell table:style-name="ce27"/>
          <table:table-cell table:style-name="ce19" office:value-type="float" office:value="17555666" calcext:value-type="float">
            <text:p>17,555,666 </text:p>
          </table:table-cell>
          <table:table-cell table:style-name="ce27"/>
          <table:table-cell table:style-name="ce37" office:value-type="float" office:value="3563701" calcext:value-type="float">
            <text:p>3,563,701 </text:p>
          </table:table-cell>
          <table:table-cell table:style-name="ce27"/>
          <table:table-cell table:style-name="ce17"/>
          <table:table-cell table:style-name="ce22"/>
          <table:table-cell table:style-name="ce48"/>
          <table:table-cell table:style-name="ce53" table:number-columns-repeated="1014"/>
        </table:table-row>
        <table:table-row table:style-name="ro10">
          <table:table-cell table:style-name="ce12" office:value-type="string" calcext:value-type="string">
            <text:p>期末累積賸餘（短絀－）</text:p>
          </table:table-cell>
          <table:table-cell table:style-name="ce20" office:value-type="float" office:value="6323806" calcext:value-type="float">
            <text:p>6,323,806 </text:p>
          </table:table-cell>
          <table:table-cell table:style-name="ce20"/>
          <table:table-cell table:style-name="ce20" office:value-type="float" office:value="17575684" calcext:value-type="float">
            <text:p>17,575,684 </text:p>
          </table:table-cell>
          <table:table-cell table:style-name="ce30"/>
          <table:table-cell table:style-name="ce38" office:value-type="float" office:value="8427280" calcext:value-type="float">
            <text:p>8,427,280 </text:p>
          </table:table-cell>
          <table:table-cell table:style-name="ce30"/>
          <table:table-cell table:style-name="ce20" table:number-columns-repeated="2"/>
          <table:table-cell table:style-name="ce50"/>
          <table:table-cell table:style-name="ce53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4"/>
        <table:table-column table:style-name="co1" table:number-columns-repeated="2" table:default-cell-style-name="ce64"/>
        <table:table-column table:style-name="co10" table:default-cell-style-name="ce64"/>
        <table:table-column table:style-name="co11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number-columns-repeated="1017" table:default-cell-style-name="Default"/>
        <table:table-row table:style-name="ro12">
          <table:table-cell table:style-name="ce54" office:value-type="string" calcext:value-type="string" table:number-columns-spanned="3" table:number-rows-spanned="1">
            <text:p>九 二 一 震 災 社 區 重 建 更 新 基 金 現 金 流 量 表</text:p>
          </table:table-cell>
          <table:covered-table-cell table:number-columns-repeated="2" table:style-name="ce65"/>
          <table:table-cell table:style-name="ce65" table:number-columns-repeated="4"/>
          <table:table-cell table:style-name="ce81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4"/>
          <table:table-cell table:style-name="ce74" office:value-type="string" calcext:value-type="string">
            <text:p>單位：新臺幣千元</text:p>
          </table:table-cell>
          <table:table-cell table:style-name="ce78" table:number-columns-repeated="2"/>
          <table:table-cell table:style-name="ce80"/>
          <table:table-cell table:number-columns-repeated="1018"/>
        </table:table-row>
        <table:table-row table:style-name="ro10">
          <table:table-cell table:style-name="ce55" office:value-type="string" calcext:value-type="string" table:number-columns-spanned="1" table:number-rows-spanned="2">
            <text:p>項目</text:p>
          </table:table-cell>
          <table:table-cell table:style-name="ce66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1021"/>
        </table:table-row>
        <table:table-row table:style-name="ro14">
          <table:covered-table-cell table:style-name="ce56"/>
          <table:covered-table-cell table:style-name="ce67"/>
          <table:covered-table-cell table:style-name="ce76"/>
          <table:table-cell table:number-columns-repeated="1021"/>
        </table:table-row>
        <table:table-row table:style-name="ro12">
          <table:table-cell table:style-name="ce57" office:value-type="string" calcext:value-type="string">
            <text:p>業務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本期賸餘（短絀－）</text:p>
          </table:table-cell>
          <table:table-cell table:style-name="ce69" office:value-type="float" office:value="-608577" calcext:value-type="float">
            <text:p>-608,577 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調整非現金項目</text:p>
          </table:table-cell>
          <table:table-cell table:style-name="ce69" office:value-type="float" office:value="16333" calcext:value-type="float">
            <text:p>16,333 </text:p>
          </table:table-cell>
          <table:table-cell table:style-name="ce71"/>
          <table:table-cell table:style-name="ce2" table:number-columns-repeated="1021"/>
        </table:table-row>
        <table:table-row table:style-name="ro12">
          <table:table-cell table:style-name="ce59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-592244" calcext:value-type="float">
            <text:p>-592,244 </text:p>
          </table:table-cell>
          <table:table-cell table:style-name="ce2" table:number-columns-repeated="1021"/>
        </table:table-row>
        <table:table-row table:style-name="ro12">
          <table:table-cell table:style-name="ce60" office:value-type="string" calcext:value-type="string">
            <text:p>其他活動之現金流量</text:p>
          </table:table-cell>
          <table:table-cell table:style-name="ce71" table:number-columns-repeated="2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減少短期投資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減少長期應收款項、貸墊款及準備金</text:p>
          </table:table-cell>
          <table:table-cell table:style-name="ce69" office:value-type="float" office:value="566520" calcext:value-type="float">
            <text:p>566,520 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減少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增加短期債務及其他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其他項目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增加短期投資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增加長期應收款項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增加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減少短期債務及其他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5">
          <table:table-cell table:style-name="ce58" office:value-type="string" calcext:value-type="string">
            <text:p>　其他項目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style-name="ce2" table:number-columns-repeated="1021"/>
        </table:table-row>
        <table:table-row table:style-name="ro12">
          <table:table-cell table:style-name="ce59" office:value-type="string" calcext:value-type="string">
            <text:p>　　其他活動之淨現金流入（流出－）</text:p>
          </table:table-cell>
          <table:table-cell table:style-name="ce70"/>
          <table:table-cell table:style-name="ce70" office:value-type="float" office:value="566520" calcext:value-type="float">
            <text:p>566,520 </text:p>
          </table:table-cell>
          <table:table-cell table:style-name="ce2" table:number-columns-repeated="1021"/>
        </table:table-row>
        <table:table-row table:style-name="ro12">
          <table:table-cell table:style-name="ce60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-25724" calcext:value-type="float">
            <text:p>-25,724 </text:p>
          </table:table-cell>
          <table:table-cell table:style-name="ce2" table:number-columns-repeated="1021"/>
        </table:table-row>
        <table:table-row table:style-name="ro12">
          <table:table-cell table:style-name="ce60" office:value-type="string" calcext:value-type="string">
            <text:p>期初現金及約當現金</text:p>
          </table:table-cell>
          <table:table-cell table:style-name="ce70"/>
          <table:table-cell table:style-name="ce77" office:value-type="float" office:value="47003" calcext:value-type="float">
            <text:p>47,003 </text:p>
          </table:table-cell>
          <table:table-cell table:style-name="ce79"/>
          <table:table-cell table:style-name="ce2" table:number-columns-repeated="1020"/>
        </table:table-row>
        <table:table-row table:style-name="ro12">
          <table:table-cell table:style-name="ce60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1279" calcext:value-type="float">
            <text:p>21,279 </text:p>
          </table:table-cell>
          <table:table-cell table:style-name="ce2" table:number-columns-repeated="1021"/>
        </table:table-row>
        <table:table-row table:style-name="ro16">
          <table:table-cell table:style-name="ce61"/>
          <table:table-cell table:style-name="ce72" table:number-columns-repeated="2"/>
          <table:table-cell table:style-name="ce2" table:number-columns-repeated="1021"/>
        </table:table-row>
        <table:table-row table:style-name="ro17">
          <table:table-cell table:style-name="ce62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62"/>
          <table:table-cell table:style-name="ce2" table:number-columns-repeated="1021"/>
        </table:table-row>
        <table:table-row table:style-name="ro18">
          <table:table-cell table:style-name="ce63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73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7.99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7.76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9.xls</dc:title>
    <dc:subject>Sf94-19.xls</dc:subject>
    <dc:description> </dc:description>
    <meta:initial-creator>行政院主計處</meta:initial-creator>
    <meta:creation-date>2005-07-02T15:20:57</meta:creation-date>
    <dc:creator>Administrator</dc:creator>
    <dc:date>2008-11-11T10:33:28</dc:date>
    <meta:document-statistic meta:table-count="2" meta:cell-count="35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