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2.xml" manifest:media-type="text/xml"/>
  <manifest:file-entry manifest:full-path="Basic/VBAProject/Sheet20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軍老舊營舍改建基金基金來源、用途及餘絀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1">94</text:span><text:span text:style-name="T2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4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3">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6087941" calcext:value-type="float">
            <text:p>6,087,941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7632728" calcext:value-type="float">
            <text:p>7,632,728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2748986" calcext:value-type="float">
            <text:p>2,748,986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-1544787" calcext:value-type="float">
            <text:p>-1,544,787 </text:p>
          </table:table-cell>
          <table:table-cell table:style-name="ce21" office:value-type="float" office:value="20.24" calcext:value-type="float">
            <text:p>20.24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411629" calcext:value-type="float">
            <text:p>411,629 </text:p>
          </table:table-cell>
          <table:table-cell table:style-name="ce22" office:value-type="float" office:value="6.76" calcext:value-type="float">
            <text:p>6.76 </text:p>
          </table:table-cell>
          <table:table-cell table:style-name="ce17" office:value-type="float" office:value="5738900" calcext:value-type="float">
            <text:p>5,738,900 </text:p>
          </table:table-cell>
          <table:table-cell table:style-name="ce22" office:value-type="float" office:value="75.19" calcext:value-type="float">
            <text:p>75.19 </text:p>
          </table:table-cell>
          <table:table-cell table:style-name="ce29" office:value-type="float" office:value="657480" calcext:value-type="float">
            <text:p>657,480 </text:p>
          </table:table-cell>
          <table:table-cell table:style-name="ce22" office:value-type="float" office:value="23.92" calcext:value-type="float">
            <text:p>23.92 </text:p>
          </table:table-cell>
          <table:table-cell table:style-name="ce37" office:value-type="float" office:value="-5327271" calcext:value-type="float">
            <text:p>-5,327,271 </text:p>
          </table:table-cell>
          <table:table-cell table:style-name="ce22" office:value-type="float" office:value="92.83" calcext:value-type="float">
            <text:p>92.83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5675612" calcext:value-type="float">
            <text:p>5,675,612 </text:p>
          </table:table-cell>
          <table:table-cell table:style-name="ce22" office:value-type="float" office:value="93.23" calcext:value-type="float">
            <text:p>93.23 </text:p>
          </table:table-cell>
          <table:table-cell table:style-name="ce17" office:value-type="float" office:value="1892880" calcext:value-type="float">
            <text:p>1,892,880 </text:p>
          </table:table-cell>
          <table:table-cell table:style-name="ce22" office:value-type="float" office:value="24.8" calcext:value-type="float">
            <text:p>24.80 </text:p>
          </table:table-cell>
          <table:table-cell table:style-name="ce29" office:value-type="float" office:value="2086280" calcext:value-type="float">
            <text:p>2,086,280 </text:p>
          </table:table-cell>
          <table:table-cell table:style-name="ce22" office:value-type="float" office:value="75.89" calcext:value-type="float">
            <text:p>75.89 </text:p>
          </table:table-cell>
          <table:table-cell table:style-name="ce37" office:value-type="float" office:value="3782732" calcext:value-type="float">
            <text:p>3,782,732 </text:p>
          </table:table-cell>
          <table:table-cell table:style-name="ce22" office:value-type="float" office:value="199.84" calcext:value-type="float">
            <text:p>199.84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700" calcext:value-type="float">
            <text:p>700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17" office:value-type="float" office:value="948" calcext:value-type="float">
            <text:p>948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9" office:value-type="float" office:value="5226" calcext:value-type="float">
            <text:p>5,226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37" office:value-type="float" office:value="-248" calcext:value-type="float">
            <text:p>-248 </text:p>
          </table:table-cell>
          <table:table-cell table:style-name="ce22" office:value-type="float" office:value="26.16" calcext:value-type="float">
            <text:p>26.16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4569507" calcext:value-type="float">
            <text:p>4,569,507 </text:p>
          </table:table-cell>
          <table:table-cell table:style-name="ce21" office:value-type="float" office:value="75.06" calcext:value-type="float">
            <text:p>75.06 </text:p>
          </table:table-cell>
          <table:table-cell table:style-name="ce16" office:value-type="float" office:value="1592555" calcext:value-type="float">
            <text:p>1,592,555 </text:p>
          </table:table-cell>
          <table:table-cell table:style-name="ce21" office:value-type="float" office:value="20.86" calcext:value-type="float">
            <text:p>20.86 </text:p>
          </table:table-cell>
          <table:table-cell table:style-name="ce30" office:value-type="float" office:value="1983335" calcext:value-type="float">
            <text:p>1,983,335 </text:p>
          </table:table-cell>
          <table:table-cell table:style-name="ce21" office:value-type="float" office:value="72.15" calcext:value-type="float">
            <text:p>72.15 </text:p>
          </table:table-cell>
          <table:table-cell table:style-name="ce16" office:value-type="float" office:value="2976952" calcext:value-type="float">
            <text:p>2,976,952 </text:p>
          </table:table-cell>
          <table:table-cell table:style-name="ce21" office:value-type="float" office:value="186.93" calcext:value-type="float">
            <text:p>186.93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博愛專案</text:p>
          </table:table-cell>
          <table:table-cell table:style-name="ce17" office:value-type="float" office:value="4013622" calcext:value-type="float">
            <text:p>4,013,622 </text:p>
          </table:table-cell>
          <table:table-cell table:style-name="ce22" office:value-type="float" office:value="65.93" calcext:value-type="float">
            <text:p>65.93 </text:p>
          </table:table-cell>
          <table:table-cell table:style-name="ce17" office:value-type="float" office:value="1205005" calcext:value-type="float">
            <text:p>1,205,005 </text:p>
          </table:table-cell>
          <table:table-cell table:style-name="ce22" office:value-type="float" office:value="15.79" calcext:value-type="float">
            <text:p>15.79 </text:p>
          </table:table-cell>
          <table:table-cell table:style-name="ce31" office:value-type="float" office:value="115383" calcext:value-type="float">
            <text:p>115,383 </text:p>
          </table:table-cell>
          <table:table-cell table:style-name="ce22" office:value-type="float" office:value="4.2" calcext:value-type="float">
            <text:p>4.20 </text:p>
          </table:table-cell>
          <table:table-cell table:style-name="ce37" office:value-type="float" office:value="2808617" calcext:value-type="float">
            <text:p>2,808,617 </text:p>
          </table:table-cell>
          <table:table-cell table:style-name="ce22" office:value-type="float" office:value="233.08" calcext:value-type="float">
            <text:p>233.08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老舊營舍整建計畫</text:p>
          </table:table-cell>
          <table:table-cell table:style-name="ce17" office:value-type="float" office:value="543227" calcext:value-type="float">
            <text:p>543,227 </text:p>
          </table:table-cell>
          <table:table-cell table:style-name="ce22" office:value-type="float" office:value="8.92" calcext:value-type="float">
            <text:p>8.92 </text:p>
          </table:table-cell>
          <table:table-cell table:style-name="ce17" office:value-type="float" office:value="365644" calcext:value-type="float">
            <text:p>365,644 </text:p>
          </table:table-cell>
          <table:table-cell table:style-name="ce22" office:value-type="float" office:value="4.79" calcext:value-type="float">
            <text:p>4.79 </text:p>
          </table:table-cell>
          <table:table-cell table:style-name="ce31" office:value-type="float" office:value="1689512" calcext:value-type="float">
            <text:p>1,689,512 </text:p>
          </table:table-cell>
          <table:table-cell table:style-name="ce22" office:value-type="float" office:value="61.46" calcext:value-type="float">
            <text:p>61.46 </text:p>
          </table:table-cell>
          <table:table-cell table:style-name="ce37" office:value-type="float" office:value="177583" calcext:value-type="float">
            <text:p>177,583 </text:p>
          </table:table-cell>
          <table:table-cell table:style-name="ce22" office:value-type="float" office:value="48.57" calcext:value-type="float">
            <text:p>48.57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行政管理</text:p>
          </table:table-cell>
          <table:table-cell table:style-name="ce17" office:value-type="float" office:value="12658" calcext:value-type="float">
            <text:p>12,658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17" office:value-type="float" office:value="21736" calcext:value-type="float">
            <text:p>21,736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31" office:value-type="float" office:value="178115" calcext:value-type="float">
            <text:p>178,115 </text:p>
          </table:table-cell>
          <table:table-cell table:style-name="ce22" office:value-type="float" office:value="6.48" calcext:value-type="float">
            <text:p>6.48 </text:p>
          </table:table-cell>
          <table:table-cell table:style-name="ce37" office:value-type="float" office:value="-9078" calcext:value-type="float">
            <text:p>-9,078 </text:p>
          </table:table-cell>
          <table:table-cell table:style-name="ce22" office:value-type="float" office:value="41.76" calcext:value-type="float">
            <text:p>41.76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建築及設備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170" calcext:value-type="float">
            <text:p>17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325" calcext:value-type="float">
            <text:p>325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7" office:value-type="float" office:value="-170" calcext:value-type="float">
            <text:p>-17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45" table:number-columns-repeated="1015"/>
        </table:table-row>
        <table:table-row table:style-name="ro6" table:number-rows-repeated="1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1518434" calcext:value-type="float">
            <text:p>1,518,434 </text:p>
          </table:table-cell>
          <table:table-cell table:style-name="ce21" office:value-type="float" office:value="24.94" calcext:value-type="float">
            <text:p>24.94 </text:p>
          </table:table-cell>
          <table:table-cell table:style-name="ce16" office:value-type="float" office:value="6040173" calcext:value-type="float">
            <text:p>6,040,173 </text:p>
          </table:table-cell>
          <table:table-cell table:style-name="ce21" office:value-type="float" office:value="79.14" calcext:value-type="float">
            <text:p>79.14 </text:p>
          </table:table-cell>
          <table:table-cell table:style-name="ce32" office:value-type="float" office:value="765651" calcext:value-type="float">
            <text:p>765,651 </text:p>
          </table:table-cell>
          <table:table-cell table:style-name="ce21" office:value-type="float" office:value="27.85" calcext:value-type="float">
            <text:p>27.85 </text:p>
          </table:table-cell>
          <table:table-cell table:style-name="ce16" office:value-type="float" office:value="-4521739" calcext:value-type="float">
            <text:p>-4,521,739 </text:p>
          </table:table-cell>
          <table:table-cell table:style-name="ce21" office:value-type="float" office:value="74.86" calcext:value-type="float">
            <text:p>74.86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17688546" calcext:value-type="float">
            <text:p>17,688,546 </text:p>
          </table:table-cell>
          <table:table-cell table:style-name="ce23"/>
          <table:table-cell table:style-name="ce18" office:value-type="float" office:value="17290757" calcext:value-type="float">
            <text:p>17,290,757 </text:p>
          </table:table-cell>
          <table:table-cell table:style-name="ce23"/>
          <table:table-cell table:style-name="ce33" office:value-type="float" office:value="17975279" calcext:value-type="float">
            <text:p>17,975,279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19206980" calcext:value-type="float">
            <text:p>19,206,980 </text:p>
          </table:table-cell>
          <table:table-cell table:style-name="ce19"/>
          <table:table-cell table:style-name="ce19" office:value-type="float" office:value="23330930" calcext:value-type="float">
            <text:p>23,330,930 </text:p>
          </table:table-cell>
          <table:table-cell table:style-name="ce26"/>
          <table:table-cell table:style-name="ce34" office:value-type="float" office:value="18740930" calcext:value-type="float">
            <text:p>18,740,930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60"/>
        <table:table-column table:style-name="co8" table:number-columns-repeated="2" table:default-cell-style-name="ce60"/>
        <table:table-column table:style-name="co9" table:default-cell-style-name="ce60"/>
        <table:table-column table:style-name="co10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1017" table:default-cell-style-name="Default"/>
        <table:table-row table:style-name="ro12">
          <table:table-cell table:style-name="ce50" office:value-type="string" calcext:value-type="string" table:number-columns-spanned="3" table:number-rows-spanned="1">
            <text:p>國<text:span text:style-name="T5"> </text:span><text:span text:style-name="T6">軍</text:span><text:span text:style-name="T7"> </text:span><text:span text:style-name="T6">老</text:span><text:span text:style-name="T7"> </text:span><text:span text:style-name="T6">舊</text:span><text:span text:style-name="T7"> </text:span><text:span text:style-name="T6">營</text:span><text:span text:style-name="T7"> </text:span><text:span text:style-name="T6">舍</text:span><text:span text:style-name="T7"> </text:span><text:span text:style-name="T6">改</text:span><text:span text:style-name="T7"> </text:span><text:span text:style-name="T6">建</text:span><text:span text:style-name="T7"> </text:span><text:span text:style-name="T6">基</text:span><text:span text:style-name="T7"> </text:span><text:span text:style-name="T6">金</text:span><text:span text:style-name="T7"> </text:span><text:span text:style-name="T6">現</text:span><text:span text:style-name="T7"> </text:span><text:span text:style-name="T6">金</text:span><text:span text:style-name="T7"> </text:span><text:span text:style-name="T6">流</text:span><text:span text:style-name="T7"> </text:span><text:span text:style-name="T6">量</text:span><text:span text:style-name="T7"> </text:span><text:span text:style-name="T6">表</text:span>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3">
          <table:table-cell table:style-name="ce13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8"> </text:span><text:span text:style-name="T2">華</text:span><text:span text:style-name="T8"> </text:span><text:span text:style-name="T2">民</text:span><text:span text:style-name="T8"> </text:span><text:span text:style-name="T2">國</text:span><text:span text:style-name="T8"> 94 </text:span><text:span text:style-name="T2">年</text:span><text:span text:style-name="T8"> </text:span><text:span text:style-name="T2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0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4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2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1518434" calcext:value-type="float">
            <text:p>1,518,434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-5573937" calcext:value-type="float">
            <text:p>-5,573,937 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4055503" calcext:value-type="float">
            <text:p>-4,055,503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-4055503" calcext:value-type="float">
            <text:p>-4,055,503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7584038" calcext:value-type="float">
            <text:p>7,584,038 </text:p>
          </table:table-cell>
          <table:table-cell table:style-name="ce75"/>
          <table:table-cell table:style-name="ce2" table:number-columns-repeated="1020"/>
        </table:table-row>
        <table:table-row table:style-name="ro12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3528535" calcext:value-type="float">
            <text:p>3,528,535 </text:p>
          </table:table-cell>
          <table:table-cell table:style-name="ce2" table:number-columns-repeated="1021"/>
        </table:table-row>
        <table:table-row table:style-name="ro16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7">
          <table:table-cell table:style-name="ce58" office:value-type="string" calcext:value-type="string" table:number-columns-spanned="3" table:number-rows-spanned="1">
            <text:p>註：<text:span text:style-name="T9">1.</text:span><text:span text:style-name="T10">本表係採現金及約當現金基礎，包括現金及自投資日起</text:span><text:span text:style-name="T11">3</text:span><text:span text:style-name="T10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8">
          <table:table-cell table:style-name="ce59" office:value-type="string" calcext:value-type="string" table:number-columns-spanned="3" table:number-rows-spanned="1">
            <text:p>　　<text:span text:style-name="T9">2.</text:span><text:span text:style-name="T10">本表「調整非現金項目」欄所列，包括流動資產淨減（淨增－）及流動負債淨增（淨減－）</text:span></text:p>
            <text:p><text:span text:style-name="T9">   </text:span><text:span text:style-name="T10">　　</text:span><text:span text:style-name="T11"> </text:span><text:span text:style-name="T10">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f94-01.xls</dc:title>
    <dc:subject>Pf94-01.xls</dc:subject>
    <dc:description> </dc:description>
    <meta:initial-creator>行政院主計處</meta:initial-creator>
    <meta:creation-date>2005-07-02T15:21:09</meta:creation-date>
    <dc:creator>Administrator</dc:creator>
    <dc:date>2008-11-11T10:36:33</dc:date>
    <meta:document-statistic meta:table-count="2" meta:cell-count="19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Sheet82.xml><?xml version="1.0" encoding="utf-8"?>
<!DOCTYPE module  PUBLIC '-//OpenOffice.org//DTD OfficeDocument 1.0//EN'  'module.dtd'>
<script:module xmlns:script="http://openoffice.org/2000/script" script:name="Sheet8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0"/>
  <library:element library:name="Sheet8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