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heet91.xml" manifest:media-type="text/xml"/>
  <manifest:file-entry manifest:full-path="Basic/VBAProject/Sheet9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行 政 院 開 發 基</text:p>
          </table:table-cell>
          <table:table-cell table:style-name="ce23" office:value-type="string" calcext:value-type="string">
            <text:p>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4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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9287884" calcext:value-type="float">
            <text:p>19,287,88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47286071" calcext:value-type="float">
            <text:p>47,286,07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31214462" calcext:value-type="float">
            <text:p>31,214,462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-27998187" calcext:value-type="float">
            <text:p>-27,998,187 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19287884" calcext:value-type="float">
            <text:p>19,287,88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47286071" calcext:value-type="float">
            <text:p>47,286,071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31214462" calcext:value-type="float">
            <text:p>31,214,462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1" office:value-type="float" office:value="-27998187" calcext:value-type="float">
            <text:p>-27,998,187 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207091" calcext:value-type="float">
            <text:p>1,207,091 </text:p>
          </table:table-cell>
          <table:table-cell table:style-name="ce17" office:value-type="float" office:value="6.26" calcext:value-type="float">
            <text:p>6.26 </text:p>
          </table:table-cell>
          <table:table-cell table:style-name="ce11" office:value-type="float" office:value="2690767" calcext:value-type="float">
            <text:p>2,690,767 </text:p>
          </table:table-cell>
          <table:table-cell table:style-name="ce17" office:value-type="float" office:value="5.69" calcext:value-type="float">
            <text:p>5.69 </text:p>
          </table:table-cell>
          <table:table-cell table:style-name="ce26" office:value-type="float" office:value="3070577" calcext:value-type="float">
            <text:p>3,070,577 </text:p>
          </table:table-cell>
          <table:table-cell table:style-name="ce17" office:value-type="float" office:value="9.84" calcext:value-type="float">
            <text:p>9.84 </text:p>
          </table:table-cell>
          <table:table-cell table:style-name="ce11" office:value-type="float" office:value="-1483676" calcext:value-type="float">
            <text:p>-1,483,676 </text:p>
          </table:table-cell>
          <table:table-cell table:style-name="ce32" office:value-type="float" office:value="55.14" calcext:value-type="float">
            <text:p>55.1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1177185" calcext:value-type="float">
            <text:p>1,177,185 </text:p>
          </table:table-cell>
          <table:table-cell table:style-name="ce18" office:value-type="float" office:value="6.1" calcext:value-type="float">
            <text:p>6.10 </text:p>
          </table:table-cell>
          <table:table-cell table:style-name="ce12" office:value-type="float" office:value="2665427" calcext:value-type="float">
            <text:p>2,665,427 </text:p>
          </table:table-cell>
          <table:table-cell table:style-name="ce18" office:value-type="float" office:value="5.64" calcext:value-type="float">
            <text:p>5.64 </text:p>
          </table:table-cell>
          <table:table-cell table:style-name="ce27" office:value-type="float" office:value="3044614" calcext:value-type="float">
            <text:p>3,044,614 </text:p>
          </table:table-cell>
          <table:table-cell table:style-name="ce18" office:value-type="float" office:value="9.75" calcext:value-type="float">
            <text:p>9.75 </text:p>
          </table:table-cell>
          <table:table-cell table:style-name="ce31" office:value-type="float" office:value="-1488242" calcext:value-type="float">
            <text:p>-1,488,242 </text:p>
          </table:table-cell>
          <table:table-cell table:style-name="ce33" office:value-type="float" office:value="55.84" calcext:value-type="float">
            <text:p>55.8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8835" calcext:value-type="float">
            <text:p>8,835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2" office:value-type="float" office:value="8248" calcext:value-type="float">
            <text:p>8,248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27" office:value-type="float" office:value="3721" calcext:value-type="float">
            <text:p>3,72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587" calcext:value-type="float">
            <text:p>587 </text:p>
          </table:table-cell>
          <table:table-cell table:style-name="ce33" office:value-type="float" office:value="7.12" calcext:value-type="float">
            <text:p>7.12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20571" calcext:value-type="float">
            <text:p>20,571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2" office:value-type="float" office:value="16842" calcext:value-type="float">
            <text:p>16,84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27" office:value-type="float" office:value="22113" calcext:value-type="float">
            <text:p>22,113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31" office:value-type="float" office:value="3729" calcext:value-type="float">
            <text:p>3,729 </text:p>
          </table:table-cell>
          <table:table-cell table:style-name="ce33" office:value-type="float" office:value="22.14" calcext:value-type="float">
            <text:p>22.1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500" calcext:value-type="float">
            <text:p>5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50" calcext:value-type="float">
            <text:p>2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29" calcext:value-type="float">
            <text:p>12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250" calcext:value-type="float">
            <text:p>250 </text:p>
          </table:table-cell>
          <table:table-cell table:style-name="ce33" office:value-type="float" office:value="100" calcext:value-type="float">
            <text:p>100.00 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8080793" calcext:value-type="float">
            <text:p>18,080,793 </text:p>
          </table:table-cell>
          <table:table-cell table:style-name="ce17" office:value-type="float" office:value="93.74" calcext:value-type="float">
            <text:p>93.74 </text:p>
          </table:table-cell>
          <table:table-cell table:style-name="ce11" office:value-type="float" office:value="44595304" calcext:value-type="float">
            <text:p>44,595,304 </text:p>
          </table:table-cell>
          <table:table-cell table:style-name="ce17" office:value-type="float" office:value="94.31" calcext:value-type="float">
            <text:p>94.31 </text:p>
          </table:table-cell>
          <table:table-cell table:style-name="ce26" office:value-type="float" office:value="28143885" calcext:value-type="float">
            <text:p>28,143,885 </text:p>
          </table:table-cell>
          <table:table-cell table:style-name="ce17" office:value-type="float" office:value="90.16" calcext:value-type="float">
            <text:p>90.16 </text:p>
          </table:table-cell>
          <table:table-cell table:style-name="ce11" office:value-type="float" office:value="-26514511" calcext:value-type="float">
            <text:p>-26,514,511 </text:p>
          </table:table-cell>
          <table:table-cell table:style-name="ce32" office:value-type="float" office:value="59.46" calcext:value-type="float">
            <text:p>59.4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77567" calcext:value-type="float">
            <text:p>177,567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1" office:value-type="float" office:value="432100" calcext:value-type="float">
            <text:p>432,100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26" office:value-type="float" office:value="187535" calcext:value-type="float">
            <text:p>187,535 </text:p>
          </table:table-cell>
          <table:table-cell table:style-name="ce17" office:value-type="float" office:value="0.6" calcext:value-type="float">
            <text:p>0.60 </text:p>
          </table:table-cell>
          <table:table-cell table:style-name="ce11" office:value-type="float" office:value="-254533" calcext:value-type="float">
            <text:p>-254,533 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76567" calcext:value-type="float">
            <text:p>176,567 </text:p>
          </table:table-cell>
          <table:table-cell table:style-name="ce18" office:value-type="float" office:value="0.92" calcext:value-type="float">
            <text:p>0.92 </text:p>
          </table:table-cell>
          <table:table-cell table:style-name="ce12" office:value-type="float" office:value="431400" calcext:value-type="float">
            <text:p>431,400 </text:p>
          </table:table-cell>
          <table:table-cell table:style-name="ce18" office:value-type="float" office:value="0.91" calcext:value-type="float">
            <text:p>0.91 </text:p>
          </table:table-cell>
          <table:table-cell table:style-name="ce27" office:value-type="float" office:value="185937" calcext:value-type="float">
            <text:p>185,937 </text:p>
          </table:table-cell>
          <table:table-cell table:style-name="ce18" office:value-type="float" office:value="0.6" calcext:value-type="float">
            <text:p>0.60 </text:p>
          </table:table-cell>
          <table:table-cell table:style-name="ce31" office:value-type="float" office:value="-254833" calcext:value-type="float">
            <text:p>-254,833 </text:p>
          </table:table-cell>
          <table:table-cell table:style-name="ce33" office:value-type="float" office:value="59.07" calcext:value-type="float">
            <text:p>59.0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000" calcext:value-type="float">
            <text:p>1,000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700" calcext:value-type="float">
            <text:p>7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1598" calcext:value-type="float">
            <text:p>1,598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1" office:value-type="float" office:value="300" calcext:value-type="float">
            <text:p>300 </text:p>
          </table:table-cell>
          <table:table-cell table:style-name="ce33" office:value-type="float" office:value="42.86" calcext:value-type="float">
            <text:p>42.86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37901" calcext:value-type="float">
            <text:p>37,901 </text:p>
          </table:table-cell>
          <table:table-cell table:style-name="ce17" office:value-type="float" office:value="0.12" calcext:value-type="float">
            <text:p>0.1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7901" calcext:value-type="float">
            <text:p>37,901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77567" calcext:value-type="float">
            <text:p>177,567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1" office:value-type="float" office:value="432100" calcext:value-type="float">
            <text:p>432,100 </text:p>
          </table:table-cell>
          <table:table-cell table:style-name="ce17" office:value-type="float" office:value="0.91" calcext:value-type="float">
            <text:p>0.91 </text:p>
          </table:table-cell>
          <table:table-cell table:style-name="ce26" office:value-type="float" office:value="149634" calcext:value-type="float">
            <text:p>149,634 </text:p>
          </table:table-cell>
          <table:table-cell table:style-name="ce17" office:value-type="float" office:value="0.48" calcext:value-type="float">
            <text:p>0.48 </text:p>
          </table:table-cell>
          <table:table-cell table:style-name="ce11" office:value-type="float" office:value="-254533" calcext:value-type="float">
            <text:p>-254,533 </text:p>
          </table:table-cell>
          <table:table-cell table:style-name="ce32" office:value-type="float" office:value="58.91" calcext:value-type="float">
            <text:p>58.9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18258360" calcext:value-type="float">
            <text:p>18,258,360 </text:p>
          </table:table-cell>
          <table:table-cell table:style-name="ce19" office:value-type="float" office:value="94.66" calcext:value-type="float">
            <text:p>94.66 </text:p>
          </table:table-cell>
          <table:table-cell table:style-name="ce14" office:value-type="float" office:value="45027404" calcext:value-type="float">
            <text:p>45,027,404 </text:p>
          </table:table-cell>
          <table:table-cell table:style-name="ce19" office:value-type="float" office:value="95.22" calcext:value-type="float">
            <text:p>95.22 </text:p>
          </table:table-cell>
          <table:table-cell table:style-name="ce29" office:value-type="float" office:value="28293519" calcext:value-type="float">
            <text:p>28,293,519 </text:p>
          </table:table-cell>
          <table:table-cell table:style-name="ce19" office:value-type="float" office:value="90.64" calcext:value-type="float">
            <text:p>90.64 </text:p>
          </table:table-cell>
          <table:table-cell table:style-name="ce14" office:value-type="float" office:value="-26769044" calcext:value-type="float">
            <text:p>-26,769,044 </text:p>
          </table:table-cell>
          <table:table-cell table:style-name="ce34" office:value-type="float" office:value="59.45" calcext:value-type="float">
            <text:p>59.45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行 政 院 開 發 基 金 餘 絀 撥 補 表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18525720" calcext:value-type="float">
            <text:p><text:s/>18,525,720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45267404" calcext:value-type="float">
            <text:p>45,267,40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-26741684" calcext:value-type="float">
            <text:p>-26,741,684 </text:p>
          </table:table-cell>
          <table:table-cell table:style-name="ce53" office:value-type="float" office:value="59.07" calcext:value-type="float">
            <text:p>59.0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18258360" calcext:value-type="float">
            <text:p><text:s/>18,258,360 </text:p>
          </table:table-cell>
          <table:table-cell table:style-name="ce33" office:value-type="float" office:value="98.56" calcext:value-type="float">
            <text:p>98.56 </text:p>
          </table:table-cell>
          <table:table-cell table:style-name="ce49" office:value-type="float" office:value="45027404" calcext:value-type="float">
            <text:p>45,027,404 </text:p>
          </table:table-cell>
          <table:table-cell table:style-name="ce33" office:value-type="float" office:value="99.47" calcext:value-type="float">
            <text:p>99.47 </text:p>
          </table:table-cell>
          <table:table-cell table:style-name="ce52" office:value-type="float" office:value="-26769044" calcext:value-type="float">
            <text:p>-26,769,044 </text:p>
          </table:table-cell>
          <table:table-cell table:style-name="ce54" office:value-type="float" office:value="59.45" calcext:value-type="float">
            <text:p>59.45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267360" calcext:value-type="float">
            <text:p><text:s/>267,360 </text:p>
          </table:table-cell>
          <table:table-cell table:style-name="ce33" office:value-type="float" office:value="1.44" calcext:value-type="float">
            <text:p>1.44 </text:p>
          </table:table-cell>
          <table:table-cell table:style-name="ce49" office:value-type="float" office:value="240000" calcext:value-type="float">
            <text:p>240,000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52" office:value-type="float" office:value="27360" calcext:value-type="float">
            <text:p>27,360 </text:p>
          </table:table-cell>
          <table:table-cell table:style-name="ce54" office:value-type="float" office:value="11.4" calcext:value-type="float">
            <text:p>11.4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18205360" calcext:value-type="float">
            <text:p><text:s/>18,205,360 </text:p>
          </table:table-cell>
          <table:table-cell table:style-name="ce32" office:value-type="float" office:value="98.27" calcext:value-type="float">
            <text:p>98.27 </text:p>
          </table:table-cell>
          <table:table-cell table:style-name="ce48" office:value-type="float" office:value="45000044" calcext:value-type="float">
            <text:p>45,000,044 </text:p>
          </table:table-cell>
          <table:table-cell table:style-name="ce32" office:value-type="float" office:value="99.41" calcext:value-type="float">
            <text:p>99.41 </text:p>
          </table:table-cell>
          <table:table-cell table:style-name="ce48" office:value-type="float" office:value="-26794684" calcext:value-type="float">
            <text:p>-26,794,684 </text:p>
          </table:table-cell>
          <table:table-cell table:style-name="ce53" office:value-type="float" office:value="59.54" calcext:value-type="float">
            <text:p>59.5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18205360" calcext:value-type="float">
            <text:p><text:s/>18,205,360 </text:p>
          </table:table-cell>
          <table:table-cell table:style-name="ce33" office:value-type="float" office:value="98.27" calcext:value-type="float">
            <text:p>98.27 </text:p>
          </table:table-cell>
          <table:table-cell table:style-name="ce49" office:value-type="float" office:value="45000044" calcext:value-type="float">
            <text:p>45,000,044 </text:p>
          </table:table-cell>
          <table:table-cell table:style-name="ce33" office:value-type="float" office:value="99.41" calcext:value-type="float">
            <text:p>99.41 </text:p>
          </table:table-cell>
          <table:table-cell table:style-name="ce52" office:value-type="float" office:value="-26794684" calcext:value-type="float">
            <text:p>-26,794,684 </text:p>
          </table:table-cell>
          <table:table-cell table:style-name="ce54" office:value-type="float" office:value="59.54" calcext:value-type="float">
            <text:p>59.54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320360" calcext:value-type="float">
            <text:p><text:s/>320,360 </text:p>
          </table:table-cell>
          <table:table-cell table:style-name="ce32" office:value-type="float" office:value="1.73" calcext:value-type="float">
            <text:p>1.73 </text:p>
          </table:table-cell>
          <table:table-cell table:style-name="ce48" office:value-type="float" office:value="267360" calcext:value-type="float">
            <text:p>267,360 </text:p>
          </table:table-cell>
          <table:table-cell table:style-name="ce32" office:value-type="float" office:value="0.59" calcext:value-type="float">
            <text:p>0.59 </text:p>
          </table:table-cell>
          <table:table-cell table:style-name="ce48" office:value-type="float" office:value="53000" calcext:value-type="float">
            <text:p>53,000 </text:p>
          </table:table-cell>
          <table:table-cell table:style-name="ce53" office:value-type="float" office:value="19.82" calcext:value-type="float">
            <text:p>19.82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行 政 院 開 發 基 金 現 金 流 量 表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4 </text:span><text:span text:style-name="T4">年</text:span><text:span text:style-name="T5"> </text:span><text:span text:style-name="T4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18258360" calcext:value-type="float">
            <text:p>18,258,36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-17398542" calcext:value-type="float">
            <text:p>-17,398,542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table:formula="of:=IF(SUM([.B6:.B7])=0;0;SUM([.B6:.B7]))" office:value-type="float" office:value="859818" calcext:value-type="float">
            <text:p>859,818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投資及短期貸墊款</text:p>
          </table:table-cell>
          <table:table-cell table:style-name="ce67" office:value-type="float" office:value="430256" calcext:value-type="float">
            <text:p>430,25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投資、應收款、貸墊款及準備金</text:p>
          </table:table-cell>
          <table:table-cell table:style-name="ce67" office:value-type="float" office:value="32306054" calcext:value-type="float">
            <text:p>32,306,054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投資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投資、應收款、貸墊款及準備金</text:p>
          </table:table-cell>
          <table:table-cell table:style-name="ce67" office:value-type="float" office:value="-13093133" calcext:value-type="float">
            <text:p>-13,093,133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101" calcext:value-type="float">
            <text:p>-10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table:formula="of:=IF(SUM([.B10:.B19])=0;0;SUM([.B10:.B19]))" office:value-type="float" office:value="19643076" calcext:value-type="float">
            <text:p>19,643,07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及其他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-15666" calcext:value-type="float">
            <text:p>-15,66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-2717111" calcext:value-type="float">
            <text:p>-2,717,111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-18205360" calcext:value-type="float">
            <text:p>-18,205,36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table:formula="of:=IF(SUM([.B22:.B30])=0;0;(SUM([.B22:.B30])))" office:value-type="float" office:value="-20938137" calcext:value-type="float">
            <text:p>-20,938,137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table:formula="of:=IF(SUM([.C8];[.C20];[.C31];[.C32])=0;0;SUM([.C8];[.C20];[.C31];[.C32]))" office:value-type="float" office:value="-435243" calcext:value-type="float">
            <text:p>-435,243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10967919" calcext:value-type="float">
            <text:p>10,967,919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table:formula="of:=[.C34]+[.C33]" office:value-type="float" office:value="10532676" calcext:value-type="float">
            <text:p>10,532,676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6"></text:span><text:span text:style-name="T7">本表係採現金及約當現金基礎，包括現金及自投資日起</text:span><text:span text:style-name="T8">3</text:span><text:span text:style-name="T7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6"></text:span><text:span text:style-name="T7">本表「調整非現金項目」欄所列，包括提存呆帳、醫療折讓及短絀、折舊及折耗、攤銷、兌</text:span></text:p>
            <text:p><text:span text:style-name="T9">　　　換短絀（賸餘－）、處理資產短絀（賸餘－）、債務整理短絀（賸餘－）、其他、流動資產</text:span></text:p>
            <text:p><text:span text:style-name="T9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'file:////%E4%BA%8C%E5%B1%80%E5%8D%B0%E8%A1%A8%E7%AB%99/%E9%9D%9E%E7%87%9F%E6%A5%AD%E5%9F%BA%E9%87%91/93%E9%A0%90%E7%AE%97%E6%A1%88/93%E6%A5%AD%E6%AC%8A/WF92-10.xls'#$收支彙計.$A$1:.$A$1048576];['file:////%E4%BA%8C%E5%B1%80%E5%8D%B0%E8%A1%A8%E7%AB%99/%E9%9D%9E%E7%87%9F%E6%A5%AD%E5%9F%BA%E9%87%91/93%E9%A0%90%E7%AE%97%E6%A1%88/93%E6%A5%AD%E6%AC%8A/WF92-10.xls'#$收支彙計.$N$1:.$N$1048576];['file:////%E4%BA%8C%E5%B1%80%E5%8D%B0%E8%A1%A8%E7%AB%99/%E9%9D%9E%E7%87%9F%E6%A5%AD%E5%9F%BA%E9%87%91/93%E9%A0%90%E7%AE%97%E6%A1%88/93%E6%A5%AD%E6%AC%8A/WF92-10.xls'#$收支彙計.$AA$1:.$AA$1048576];['file:////%E4%BA%8C%E5%B1%80%E5%8D%B0%E8%A1%A8%E7%AB%99/%E9%9D%9E%E7%87%9F%E6%A5%AD%E5%9F%BA%E9%87%91/93%E9%A0%90%E7%AE%97%E6%A1%88/93%E6%A5%AD%E6%AC%8A/WF92-10.xls'#$收支彙計.$AP$1:.$AP$1048576];['file:////%E4%BA%8C%E5%B1%80%E5%8D%B0%E8%A1%A8%E7%AB%99/%E9%9D%9E%E7%87%9F%E6%A5%AD%E5%9F%BA%E9%87%91/93%E9%A0%90%E7%AE%97%E6%A1%88/93%E6%A5%AD%E6%AC%8A/WF92-10.xls'#$收支彙計.$BE$1:.$BE$1048576];['file:////%E4%BA%8C%E5%B1%80%E5%8D%B0%E8%A1%A8%E7%AB%99/%E9%9D%9E%E7%87%9F%E6%A5%AD%E5%9F%BA%E9%87%91/93%E9%A0%90%E7%AE%97%E6%A1%88/93%E6%A5%AD%E6%AC%8A/WF92-10.xls'#$收支彙計.$BR$1:.$BR$1048576];['file:////%E4%BA%8C%E5%B1%80%E5%8D%B0%E8%A1%A8%E7%AB%99/%E9%9D%9E%E7%87%9F%E6%A5%AD%E5%9F%BA%E9%87%91/93%E9%A0%90%E7%AE%97%E6%A1%88/93%E6%A5%AD%E6%AC%8A/WF92-10.xls'#$收支彙計.$CG$1:.$CG$1048576];['file:////%E4%BA%8C%E5%B1%80%E5%8D%B0%E8%A1%A8%E7%AB%99/%E9%9D%9E%E7%87%9F%E6%A5%AD%E5%9F%BA%E9%87%91/93%E9%A0%90%E7%AE%97%E6%A1%88/93%E6%A5%AD%E6%AC%8A/WF92-10.xls'#$收支彙計.$CV$1:.$CV$1048576]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4_%E6%B3%95%E5%AE%9A/94_%E6%B3%95%E5%AE%9A_%E4%BD%9C%E6%A5%AD/WF92-10.xls'#$收支彙計.$A$1:.$A$1048576];['file:///D:/users/11495/Desktop/%E8%B3%87%E6%96%99%E5%85%B8%E8%97%8F/2)_%E5%90%84%E5%9F%BA%E9%87%91/94_%E6%B3%95%E5%AE%9A/94_%E6%B3%95%E5%AE%9A_%E4%BD%9C%E6%A5%AD/WF92-10.xls'#$收支彙計.$N$1:.$N$1048576];['file:///D:/users/11495/Desktop/%E8%B3%87%E6%96%99%E5%85%B8%E8%97%8F/2)_%E5%90%84%E5%9F%BA%E9%87%91/94_%E6%B3%95%E5%AE%9A/94_%E6%B3%95%E5%AE%9A_%E4%BD%9C%E6%A5%AD/WF92-10.xls'#$收支彙計.$AA$1:.$AA$1048576];['file:///D:/users/11495/Desktop/%E8%B3%87%E6%96%99%E5%85%B8%E8%97%8F/2)_%E5%90%84%E5%9F%BA%E9%87%91/94_%E6%B3%95%E5%AE%9A/94_%E6%B3%95%E5%AE%9A_%E4%BD%9C%E6%A5%AD/WF92-10.xls'#$收支彙計.$AP$1:.$AP$1048576];['file:///D:/users/11495/Desktop/%E8%B3%87%E6%96%99%E5%85%B8%E8%97%8F/2)_%E5%90%84%E5%9F%BA%E9%87%91/94_%E6%B3%95%E5%AE%9A/94_%E6%B3%95%E5%AE%9A_%E4%BD%9C%E6%A5%AD/WF92-10.xls'#$收支彙計.$BE$1:.$BE$1048576];['file:///D:/users/11495/Desktop/%E8%B3%87%E6%96%99%E5%85%B8%E8%97%8F/2)_%E5%90%84%E5%9F%BA%E9%87%91/94_%E6%B3%95%E5%AE%9A/94_%E6%B3%95%E5%AE%9A_%E4%BD%9C%E6%A5%AD/WF92-10.xls'#$收支彙計.$BR$1:.$BR$1048576];['file:///D:/users/11495/Desktop/%E8%B3%87%E6%96%99%E5%85%B8%E8%97%8F/2)_%E5%90%84%E5%9F%BA%E9%87%91/94_%E6%B3%95%E5%AE%9A/94_%E6%B3%95%E5%AE%9A_%E4%BD%9C%E6%A5%AD/WF92-10.xls'#$收支彙計.$CG$1:.$CG$1048576];['file:///D:/users/11495/Desktop/%E8%B3%87%E6%96%99%E5%85%B8%E8%97%8F/2)_%E5%90%84%E5%9F%BA%E9%87%91/94_%E6%B3%95%E5%AE%9A/94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4-02.xls</dc:title>
    <dc:subject>WF94-02.xls</dc:subject>
    <dc:description> </dc:description>
    <meta:initial-creator>行政院主計處</meta:initial-creator>
    <meta:creation-date>2005-07-04T14:37:16</meta:creation-date>
    <dc:creator>Administrator</dc:creator>
    <dc:date>2008-11-11T10:36:1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heet91.xml><?xml version="1.0" encoding="utf-8"?>
<!DOCTYPE module  PUBLIC '-//OpenOffice.org//DTD OfficeDocument 1.0//EN'  'module.dtd'>
<script:module xmlns:script="http://openoffice.org/2000/script" script:name="Sheet91" script:language="StarBasic" script:moduleType="document">Rem Attribute VBA_ModuleType=VBADocumentModule
Option VBASupport 1

</script:module>
</file>

<file path=Basic/VBAProject/Sheet92.xml><?xml version="1.0" encoding="utf-8"?>
<!DOCTYPE module  PUBLIC '-//OpenOffice.org//DTD OfficeDocument 1.0//EN'  'module.dtd'>
<script:module xmlns:script="http://openoffice.org/2000/script" script:name="Sheet9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Sheet91"/>
  <library:element library:name="Sheet9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