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style:use-window-font-color="true" style:font-name="華康海報體W9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華康海報體W9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4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4922529" calcext:value-type="float">
            <text:p>4,922,52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269879" calcext:value-type="float">
            <text:p>5,269,87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-347350" calcext:value-type="float">
            <text:p>-347,350 </text:p>
          </table:table-cell>
          <table:table-cell table:style-name="ce27" office:value-type="float" office:value="6.59" calcext:value-type="float">
            <text:p>6.5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4852645" calcext:value-type="float">
            <text:p>4,852,645 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12" office:value-type="float" office:value="5205048" calcext:value-type="float">
            <text:p>5,205,048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21" office:value-type="float" office:value="-352403" calcext:value-type="float">
            <text:p>-352,403 </text:p>
          </table:table-cell>
          <table:table-cell table:style-name="ce28" office:value-type="float" office:value="6.77" calcext:value-type="float">
            <text:p>6.7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69884" calcext:value-type="float">
            <text:p>69,884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2" office:value-type="float" office:value="64831" calcext:value-type="float">
            <text:p>64,831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21" office:value-type="float" office:value="5053" calcext:value-type="float">
            <text:p>5,053 </text:p>
          </table:table-cell>
          <table:table-cell table:style-name="ce28" office:value-type="float" office:value="7.79" calcext:value-type="float">
            <text:p>7.7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4859519" calcext:value-type="float">
            <text:p>4,859,519 </text:p>
          </table:table-cell>
          <table:table-cell table:style-name="ce16" office:value-type="float" office:value="98.72" calcext:value-type="float">
            <text:p>98.72 </text:p>
          </table:table-cell>
          <table:table-cell table:style-name="ce11" office:value-type="float" office:value="5213788" calcext:value-type="float">
            <text:p>5,213,788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1" office:value-type="float" office:value="-354269" calcext:value-type="float">
            <text:p>-354,269 </text:p>
          </table:table-cell>
          <table:table-cell table:style-name="ce27" office:value-type="float" office:value="6.79" calcext:value-type="float">
            <text:p>6.7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859519" calcext:value-type="float">
            <text:p>4,859,519 </text:p>
          </table:table-cell>
          <table:table-cell table:style-name="ce17" office:value-type="float" office:value="98.72" calcext:value-type="float">
            <text:p>98.72 </text:p>
          </table:table-cell>
          <table:table-cell table:style-name="ce12" office:value-type="float" office:value="5213788" calcext:value-type="float">
            <text:p>5,213,788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21" office:value-type="float" office:value="-354269" calcext:value-type="float">
            <text:p>-354,269 </text:p>
          </table:table-cell>
          <table:table-cell table:style-name="ce28" office:value-type="float" office:value="6.79" calcext:value-type="float">
            <text:p>6.7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63010" calcext:value-type="float">
            <text:p>63,010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1" office:value-type="float" office:value="56091" calcext:value-type="float">
            <text:p>56,09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1" office:value-type="float" office:value="6919" calcext:value-type="float">
            <text:p>6,919 </text:p>
          </table:table-cell>
          <table:table-cell table:style-name="ce27" office:value-type="float" office:value="12.34" calcext:value-type="float">
            <text:p>12.34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605280" calcext:value-type="float">
            <text:p><text:s/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52763" calcext:value-type="float">
            <text:p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483" calcext:value-type="float">
            <text:p>-147,483 </text:p>
          </table:table-cell>
          <table:table-cell table:style-name="ce52" office:value-type="float" office:value="2.56" calcext:value-type="float">
            <text:p>2.5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63010" calcext:value-type="float">
            <text:p>63,010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36" office:value-type="float" office:value="56091" calcext:value-type="float">
            <text:p>56,091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47" office:value-type="float" office:value="6919" calcext:value-type="float">
            <text:p>6,919 </text:p>
          </table:table-cell>
          <table:table-cell table:style-name="ce53" office:value-type="float" office:value="12.34" calcext:value-type="float">
            <text:p>12.3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542270" calcext:value-type="float">
            <text:p><text:s/>5,542,270 </text:p>
          </table:table-cell>
          <table:table-cell table:style-name="ce41" office:value-type="float" office:value="98.88" calcext:value-type="float">
            <text:p>98.88 </text:p>
          </table:table-cell>
          <table:table-cell table:style-name="ce37" office:value-type="float" office:value="5696672" calcext:value-type="float">
            <text:p><text:s/>5,696,672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47" office:value-type="float" office:value="-154402" calcext:value-type="float">
            <text:p>-154,402 </text:p>
          </table:table-cell>
          <table:table-cell table:style-name="ce53" office:value-type="float" office:value="2.71" calcext:value-type="float">
            <text:p>2.7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605280" calcext:value-type="float">
            <text:p><text:s/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52763" calcext:value-type="float">
            <text:p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483" calcext:value-type="float">
            <text:p>-147,483 </text:p>
          </table:table-cell>
          <table:table-cell table:style-name="ce52" office:value-type="float" office:value="2.56" calcext:value-type="float">
            <text:p>2.56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63010" calcext:value-type="float">
            <text:p>63,010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<text:span text:style-name="T9">）</text:span></text:p>
          </table:table-cell>
          <table:table-cell table:style-name="ce66"/>
          <table:table-cell table:style-name="ce66" office:value-type="float" office:value="63010" calcext:value-type="float">
            <text:p>63,010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63010" calcext:value-type="float">
            <text:p>63,010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248719" calcext:value-type="float">
            <text:p>5,248,71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311729" calcext:value-type="float">
            <text:p>5,311,729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4-T4.xls</dc:title>
    <dc:subject>B94-T4.xls</dc:subject>
    <dc:description> </dc:description>
    <meta:initial-creator>行政院主計處</meta:initial-creator>
    <meta:creation-date>2001-07-11T09:52:26</meta:creation-date>
    <dc:creator>Administrator</dc:creator>
    <dc:date>2008-11-11T05:33:49</dc:date>
    <meta:print-date>2005-06-28T05:01:37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