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1.261cm" table:align="left" style:writing-mode="lr-tb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2.071cm"/>
    </style:style>
    <style:style style:name="表格1.C" style:family="table-column">
      <style:table-column-properties style:column-width="2.588cm"/>
    </style:style>
    <style:style style:name="表格1.E" style:family="table-column">
      <style:table-column-properties style:column-width="2.589cm"/>
    </style:style>
    <style:style style:name="表格1.G" style:family="table-column">
      <style:table-column-properties style:column-width="2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分析1.凸排">
      <style:paragraph-properties fo:margin-left="2.593cm" fo:margin-right="0cm" fo:line-height="0.811cm" fo:text-indent="-0.42cm" style:auto-text-indent="false"/>
    </style:style>
    <style:style style:name="P2" style:family="paragraph" style:parent-style-name="分析1.凸排">
      <style:paragraph-properties fo:margin-left="2.593cm" fo:margin-right="0cm" fo:line-height="0.811cm" fo:text-indent="-0.42cm" style:auto-text-indent="false"/>
    </style:style>
    <style:style style:name="P3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style style:name="P4" style:family="paragraph" style:parent-style-name="基金名稱" style:master-page-name="Standard">
      <style:paragraph-properties style:page-number="auto"/>
      <style:text-properties fo:letter-spacing="0.353cm"/>
    </style:style>
    <style:style style:name="P5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6" style:family="paragraph" style:parent-style-name="標題一_3001_">
      <style:paragraph-properties fo:margin-top="0cm" fo:margin-bottom="0cm" loext:contextual-spacing="false" fo:text-align="center" style:justify-single-word="false"/>
      <style:text-properties style:font-name="華康楷書體W5" fo:font-size="12pt" fo:font-weight="normal" style:font-name-asian="華康楷書體W5" style:font-size-asian="12pt" style:font-weight-asian="normal"/>
    </style:style>
    <style:style style:name="P7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8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9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0" style:family="paragraph" style:parent-style-name="標題一_3001_">
      <style:paragraph-properties fo:margin-left="0.085cm" fo:margin-right="0.148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1" style:family="paragraph" style:parent-style-name="標題一_3001_">
      <style:paragraph-properties fo:margin-left="0cm" fo:margin-right="0.101cm" fo:margin-top="0cm" fo:margin-bottom="0cm" loext:contextual-spacing="false" fo:text-indent="0cm" style:auto-text-indent="false"/>
      <style:text-properties fo:font-size="11pt" fo:font-weight="normal" style:font-size-asian="11pt" style:font-weight-asian="normal"/>
    </style:style>
    <style:style style:name="P12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fo:font-size="11pt" fo:font-weight="normal" style:font-size-asian="11pt" style:font-weight-asian="normal"/>
    </style:style>
    <style:style style:name="P13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fo:font-size="11pt" fo:font-weight="normal" style:font-size-asian="11pt" style:font-weight-asian="normal"/>
    </style:style>
    <style:style style:name="P14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</style:style>
    <style:style style:name="P15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16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17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18" style:family="paragraph" style:parent-style-name="分析_28_1_29_">
      <style:paragraph-properties fo:margin-left="3.212cm" fo:margin-right="0cm" fo:line-height="0.811cm" fo:text-indent="-0.651cm" style:auto-text-indent="false"/>
    </style:style>
    <style:style style:name="P19" style:family="paragraph" style:parent-style-name="分析_28_1_29_">
      <style:paragraph-properties fo:margin-left="3.212cm" fo:margin-right="0cm" fo:line-height="0.811cm" fo:text-indent="-0.651cm" style:auto-text-indent="false"/>
    </style:style>
    <style:style style:name="P20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T1" style:family="text">
      <style:text-properties fo:letter-spacing="0.353cm"/>
    </style:style>
    <style:style style:name="T2" style:family="text">
      <style:text-properties fo:font-size="12pt" fo:font-weight="normal" style:font-name-asian="華康楷書體W5" style:font-size-asian="12pt" style:font-weight-asian="normal"/>
    </style:style>
    <style:style style:name="T3" style:family="text">
      <style:text-properties fo:font-size="12pt" fo:letter-spacing="normal" fo:font-weight="normal" style:font-name-asian="華康楷書體W5" style:font-size-asian="12pt" style:font-weight-asian="normal"/>
    </style:style>
    <style:style style:name="T4" style:family="text">
      <style:text-properties style:font-name="華康楷書體W5"/>
    </style:style>
    <style:style style:name="T5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6" style:family="text">
      <style:text-properties fo:letter-spacing="normal" style:font-name-asian="華康楷書體W5"/>
    </style:style>
    <style:style style:name="T7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中央政府債務基金</text:p>
      <text:p text:style-name="標題一_3001_">一、基金概況：</text:p>
      <text:p text:style-name="P15">政府為加強債務管理功能與增進償債能力，特於88年下半年及89年度，引用現代化債務管理觀念，並考量代際負擔公平原則，依「公共債務法」第10條規定設置本基金。</text:p>
      <text:p text:style-name="P14">本基金主要任務為在不增加政府原有債務餘額之前提下，籌措穩定適足財源，償還政府債務本金，並辦理付息作業；參照原舉借債務取得資產之平均使用年限，轉換債務，以符合代際負擔公平原則；將原舉借較高利率之債務轉換為較低利率之債務，以減輕債息負擔；將已籌集供未來還本付息之資金，作有效運用，以增闢政府償債財源。</text:p>
      <text:p text:style-name="P14">本基金係依法定或約定之條件，籌措財源供償還債本之用，屬預算法第4條所定之債務基金。</text:p>
      <text:p text:style-name="標題一_3001_">二、最近5年主要業務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6">項 目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8">91年度</text:p>
            <text:p text:style-name="P8">決算數</text:p>
          </table:table-cell>
          <table:table-cell table:style-name="表格1.A1" office:value-type="string">
            <text:p text:style-name="P8">92年度</text:p>
            <text:p text:style-name="P8">決算數</text:p>
          </table:table-cell>
          <table:table-cell table:style-name="表格1.A1" office:value-type="string">
            <text:p text:style-name="P8">93年度</text:p>
            <text:p text:style-name="P8">決算數</text:p>
          </table:table-cell>
          <table:table-cell table:style-name="表格1.A1" office:value-type="string">
            <text:p text:style-name="P8">94年度</text:p>
            <text:p text:style-name="P8">預算數</text:p>
          </table:table-cell>
          <table:table-cell table:style-name="表格1.G1" office:value-type="string">
            <text:p text:style-name="P8">95年度</text:p>
            <text:p text:style-name="P8">預算數</text:p>
          </table:table-cell>
        </table:table-row>
        <table:table-row table:style-name="表格1.1">
          <table:table-cell table:style-name="表格1.A1" office:value-type="string">
            <text:p text:style-name="P10">還本付</text:p>
            <text:p text:style-name="P10">息計畫</text:p>
          </table:table-cell>
          <table:table-cell table:style-name="表格1.A1" office:value-type="string">
            <text:p text:style-name="P7"><text:span text:style-name="T3">新</text:span><text:span text:style-name="T5">臺幣</text:span></text:p>
            <text:p text:style-name="P9">千元</text:p>
          </table:table-cell>
          <table:table-cell table:style-name="表格1.A1" office:value-type="string">
            <text:p text:style-name="P11">584,010,325</text:p>
          </table:table-cell>
          <table:table-cell table:style-name="表格1.A1" office:value-type="string">
            <text:p text:style-name="P12">527,382,158</text:p>
          </table:table-cell>
          <table:table-cell table:style-name="表格1.A1" office:value-type="string">
            <text:p text:style-name="P13">751,815,294</text:p>
          </table:table-cell>
          <table:table-cell table:style-name="表格1.A1" office:value-type="string">
            <text:p text:style-name="P12">529,553,885</text:p>
          </table:table-cell>
          <table:table-cell table:style-name="表格1.G1" office:value-type="string">
            <text:p text:style-name="P12">621,605,693</text:p>
          </table:table-cell>
        </table:table-row>
      </table:table>
      <text:p text:style-name="標題一_3001_">三、本年度業務計畫及預算：</text:p>
      <text:p text:style-name="P5">(一)主要業務計畫：</text:p>
      <text:p text:style-name="P1">1.籌措穩定適足財源，償還政府債務本金4,855億8,622萬2,000元。</text:p>
      <text:p text:style-name="P1">2.辦理普通基金債務利息及相關手續費之支付共計1,360億1,947萬1,000元，包括債務付息1,354億5,701萬8,000元，事務費5億6,245萬3,000元。</text:p>
      <text:p text:style-name="P5">(二)預算內容：</text:p>
      <text:p text:style-name="P1">1.基金來源、用途及餘絀之預計：</text:p>
      <text:p text:style-name="P16">(1)本（95）年度基金來源6,216億1,231萬5,000元，包括舉借債務收入4,170億8,622萬2,000元，債務還本收入650億元，債務付息收入1,354億5,701萬8,000元，債務折價補貼收入35億元、債務事務費收入5億6,245萬3,000元及利息收入662萬2,000元，較上年度預算數5,321億5,983萬3,000元，計增加894億5,248萬2,000元，約16.81％。</text:p>
      <text:p text:style-name="P16">(2)本年度基金用途6,216億0,635萬8,000元，包括還本付息計畫6,216億0,569萬3,000元及一般行政管理計畫66萬5,000元，較上年度預算5,295億5,450萬6,000元，計增加920億5,185萬2,000元，約17.38％。</text:p>
      <text:p text:style-name="P16">(3)本年度基金來源及用途相抵後，賸餘595萬7,000元，較上年度預算數26億0,532萬7,000元，計減少25億9,937萬元，約99.77％。</text:p>
      <text:p text:style-name="P16">(4)本年度賸餘595萬7,000元，連同以前年度累積賸餘4億4,148萬8,000元，共有賸餘4億4,744萬5,000元，備供以後年度財源。</text:p>
      <text:p text:style-name="P1">2.現金流量之預計：</text:p>
      <text:p text:style-name="P18">(1)業務活動之淨現金流入595萬7,000元。</text:p>
      <text:p text:style-name="P18">(2)現金及約當現金之淨增595萬7,000元，係期末現金4億4,744萬5,000元，較期初現金4億4,148萬8,000元增加之數。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一般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一般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一般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一般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務基金</dc:title>
    <meta:initial-creator>張育珍</meta:initial-creator>
    <meta:creation-date>2005-08-16T13:30:00</meta:creation-date>
    <dc:creator>Mickey</dc:creator>
    <dc:date>2005-08-18T14:19:00</dc:date>
    <meta:print-date>2005-08-17T11:00:00</meta:print-date>
    <meta:editing-cycles>15</meta:editing-cycles>
    <meta:editing-duration>PT16M</meta:editing-duration>
    <meta:document-statistic meta:table-count="1" meta:image-count="0" meta:object-count="0" meta:page-count="1" meta:paragraph-count="41" meta:word-count="820" meta:character-count="1149" meta:non-whitespace-character-count="1148"/>
    <meta:generator>NDC_ODF_Application_Tools/2.0.4$Windows_X86_64 LibreOffice_project/ace8b54cb4771cd6636f2ccb1aac7c9dad875112</meta:generator>
  </office:meta>
</office:document-meta>
</file>