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央政府債務基金基金來源、用途及餘絀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5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21612315" calcext:value-type="float">
            <text:p>621,612,31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532159833" calcext:value-type="float">
            <text:p>532,159,83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751839101" calcext:value-type="float">
            <text:p>751,839,10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89452482" calcext:value-type="float">
            <text:p>89,452,482 </text:p>
          </table:table-cell>
          <table:table-cell table:style-name="ce21" office:value-type="float" office:value="16.81" calcext:value-type="float">
            <text:p>16.81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621605693" calcext:value-type="float">
            <text:p>621,605,69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532153885" calcext:value-type="float">
            <text:p>532,153,88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751815294" calcext:value-type="float">
            <text:p>751,815,29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89451808" calcext:value-type="float">
            <text:p>89,451,808 </text:p>
          </table:table-cell>
          <table:table-cell table:style-name="ce22" office:value-type="float" office:value="16.81" calcext:value-type="float">
            <text:p>16.81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6622" calcext:value-type="float">
            <text:p>6,6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5948" calcext:value-type="float">
            <text:p>5,9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1551" calcext:value-type="float">
            <text:p>11,5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674" calcext:value-type="float">
            <text:p>674 </text:p>
          </table:table-cell>
          <table:table-cell table:style-name="ce22" office:value-type="float" office:value="11.33" calcext:value-type="float">
            <text:p>11.33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2256" calcext:value-type="float">
            <text:p>12,2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621606358" calcext:value-type="float">
            <text:p>621,606,35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529554506" calcext:value-type="float">
            <text:p>529,554,506 </text:p>
          </table:table-cell>
          <table:table-cell table:style-name="ce21" office:value-type="float" office:value="99.51" calcext:value-type="float">
            <text:p>99.51 </text:p>
          </table:table-cell>
          <table:table-cell table:style-name="ce30" office:value-type="float" office:value="751816562" calcext:value-type="float">
            <text:p>751,816,56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92051852" calcext:value-type="float">
            <text:p>92,051,852 </text:p>
          </table:table-cell>
          <table:table-cell table:style-name="ce21" office:value-type="float" office:value="17.38" calcext:value-type="float">
            <text:p>17.38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7" office:value-type="float" office:value="621605693" calcext:value-type="float">
            <text:p>621,605,69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529553885" calcext:value-type="float">
            <text:p>529,553,885 </text:p>
          </table:table-cell>
          <table:table-cell table:style-name="ce22" office:value-type="float" office:value="99.51" calcext:value-type="float">
            <text:p>99.51 </text:p>
          </table:table-cell>
          <table:table-cell table:style-name="ce31" office:value-type="float" office:value="751815294" calcext:value-type="float">
            <text:p>751,815,29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92051808" calcext:value-type="float">
            <text:p>92,051,808 </text:p>
          </table:table-cell>
          <table:table-cell table:style-name="ce22" office:value-type="float" office:value="17.38" calcext:value-type="float">
            <text:p>17.38 </text:p>
          </table:table-cell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665" calcext:value-type="float">
            <text:p>6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621" calcext:value-type="float">
            <text:p>6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268" calcext:value-type="float">
            <text:p>1,2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44" calcext:value-type="float">
            <text:p>44 </text:p>
          </table:table-cell>
          <table:table-cell table:style-name="ce22" office:value-type="float" office:value="7.09" calcext:value-type="float">
            <text:p>7.09 </text:p>
          </table:table-cell>
          <table:table-cell table:style-name="ce46" table:number-columns-repeated="1015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5957" calcext:value-type="float">
            <text:p>5,9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2605327" calcext:value-type="float">
            <text:p>2,605,327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32" office:value-type="float" office:value="22539" calcext:value-type="float">
            <text:p>22,5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-2599370" calcext:value-type="float">
            <text:p>-2,599,370 </text:p>
          </table:table-cell>
          <table:table-cell table:style-name="ce39" office:value-type="float" office:value="99.77" calcext:value-type="float">
            <text:p>99.77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441488" calcext:value-type="float">
            <text:p>441,488 </text:p>
          </table:table-cell>
          <table:table-cell table:style-name="ce23"/>
          <table:table-cell table:style-name="ce18" office:value-type="float" office:value="424854" calcext:value-type="float">
            <text:p>424,854 </text:p>
          </table:table-cell>
          <table:table-cell table:style-name="ce23"/>
          <table:table-cell table:style-name="ce33" office:value-type="float" office:value="413622" calcext:value-type="float">
            <text:p>413,622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447445" calcext:value-type="float">
            <text:p>447,445 </text:p>
          </table:table-cell>
          <table:table-cell table:style-name="ce19"/>
          <table:table-cell table:style-name="ce19" office:value-type="float" office:value="3030181" calcext:value-type="float">
            <text:p>3,030,181 </text:p>
          </table:table-cell>
          <table:table-cell table:style-name="ce26"/>
          <table:table-cell table:style-name="ce34" office:value-type="float" office:value="436161" calcext:value-type="float">
            <text:p>436,161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1017" table:default-cell-style-name="Default"/>
        <table:table-row table:style-name="ro13">
          <table:table-cell table:style-name="ce51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95 </text:span><text:span text:style-name="T2">年</text:span><text:span text:style-name="T5"> </text:span><text:span text:style-name="T2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1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1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3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5957" calcext:value-type="float">
            <text:p>5,957 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5957" calcext:value-type="float">
            <text:p>5,957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短期債務、流動金融負債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短期債務、流動金融負債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5957" calcext:value-type="float">
            <text:p>5,957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441488" calcext:value-type="float">
            <text:p>441,488 </text:p>
          </table:table-cell>
          <table:table-cell table:style-name="ce76"/>
          <table:table-cell table:style-name="ce2" table:number-columns-repeated="1020"/>
        </table:table-row>
        <table:table-row table:style-name="ro13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447445" calcext:value-type="float">
            <text:p>447,445 </text:p>
          </table:table-cell>
          <table:table-cell table:style-name="ce2" table:number-columns-repeated="1021"/>
        </table:table-row>
        <table:table-row table:style-name="ro16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17">
          <table:table-cell table:style-name="ce59" office:value-type="string" calcext:value-type="string" table:number-columns-spanned="3" table:number-rows-spanned="1">
            <text:p>註：本表係採現金及約當現金基礎，包括現金及自投資日起<text:span text:style-name="T6">3</text:span><text:span text:style-name="T7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8">
          <table:table-cell table:style-name="ce60" office:value-type="string" calcext:value-type="string" table:number-columns-spanned="3" table:number-rows-spanned="1">
            <text:p>　　本表「調整非現金項目」欄所列，包括流動資產淨減（淨增－）及流動負債淨增（淨減－）</text:p>
            <text:p><text:span text:style-name="T6">   </text:span><text:span text:style-name="T7">　　</text:span><text:span text:style-name="T8"> </text:span><text:span text:style-name="T7">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ey</meta:initial-creator>
    <meta:creation-date>2005-08-21T16:24:41</meta:creation-date>
    <dc:creator>Mickey</dc:creator>
    <dc:date>2005-08-21T16:29:03</dc:date>
    <meta:document-statistic meta:table-count="2" meta:cell-count="17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